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0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inimum 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inimum_temperatuur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inimum temper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 (gemiddelde 5 hoofdstations)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-13.5" table:style-name="ce6">
            <text:p>-13.5</text:p>
          </table:table-cell>
          <table:table-cell office:value-type="float" office:value="-10.165503717908893" table:style-name="ce9">
            <text:p>-10.17</text:p>
          </table:table-cell>
          <table:table-cell office:value-type="float" office:value="-8.3234763658554254" table:style-name="ce9">
            <text:p>-8.32</text:p>
          </table:table-cell>
          <table:table-cell office:value-type="float" office:value="-12.415181024929749" table:style-name="ce9">
            <text:p>-12.42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-12.42" table:style-name="ce6">
            <text:p>-12.42</text:p>
          </table:table-cell>
          <table:table-cell office:value-type="float" office:value="-10.165503717908893" table:style-name="ce9">
            <text:p>-10.17</text:p>
          </table:table-cell>
          <table:table-cell office:value-type="float" office:value="-8.3889888941109341" table:style-name="ce9">
            <text:p>-8.39</text:p>
          </table:table-cell>
          <table:table-cell office:value-type="float" office:value="-12.318226563795113" table:style-name="ce9">
            <text:p>-12.32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-13.98" table:style-name="ce6">
            <text:p>-13.98</text:p>
          </table:table-cell>
          <table:table-cell office:value-type="float" office:value="-10.175674306073333" table:style-name="ce9">
            <text:p>-10.18</text:p>
          </table:table-cell>
          <table:table-cell office:value-type="float" office:value="-8.4634763052206576" table:style-name="ce9">
            <text:p>-8.46</text:p>
          </table:table-cell>
          <table:table-cell office:value-type="float" office:value="-12.234257396031245" table:style-name="ce9">
            <text:p>-12.23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-6.3" table:style-name="ce6">
            <text:p>-6.3</text:p>
          </table:table-cell>
          <table:table-cell office:value-type="float" office:value="-10.175674306073333" table:style-name="ce9">
            <text:p>-10.18</text:p>
          </table:table-cell>
          <table:table-cell office:value-type="float" office:value="-8.5300907468570983" table:style-name="ce9">
            <text:p>-8.53</text:p>
          </table:table-cell>
          <table:table-cell office:value-type="float" office:value="-12.13871583035993" table:style-name="ce9">
            <text:p>-12.14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-7.92" table:style-name="ce6">
            <text:p>-7.92</text:p>
          </table:table-cell>
          <table:table-cell office:value-type="float" office:value="-10.175674306073333" table:style-name="ce9">
            <text:p>-10.18</text:p>
          </table:table-cell>
          <table:table-cell office:value-type="float" office:value="-8.5972294983249302" table:style-name="ce9">
            <text:p>-8.60</text:p>
          </table:table-cell>
          <table:table-cell office:value-type="float" office:value="-12.043920381962053" table:style-name="ce9">
            <text:p>-12.04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-15.58" table:style-name="ce6">
            <text:p>-15.58</text:p>
          </table:table-cell>
          <table:table-cell office:value-type="float" office:value="-10.185855069912932" table:style-name="ce9">
            <text:p>-10.19</text:p>
          </table:table-cell>
          <table:table-cell office:value-type="float" office:value="-8.6565823770570223" table:style-name="ce9">
            <text:p>-8.66</text:p>
          </table:table-cell>
          <table:table-cell office:value-type="float" office:value="-11.985289226871938" table:style-name="ce9">
            <text:p>-11.99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-6.96" table:style-name="ce6">
            <text:p>-6.96</text:p>
          </table:table-cell>
          <table:table-cell office:value-type="float" office:value="-10.185855069912932" table:style-name="ce9">
            <text:p>-10.19</text:p>
          </table:table-cell>
          <table:table-cell office:value-type="float" office:value="-8.7076330232468777" table:style-name="ce9">
            <text:p>-8.71</text:p>
          </table:table-cell>
          <table:table-cell office:value-type="float" office:value="-11.915022512809616" table:style-name="ce9">
            <text:p>-11.92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-9.8000000000000007" table:style-name="ce6">
            <text:p>-9.8</text:p>
          </table:table-cell>
          <table:table-cell office:value-type="float" office:value="-10.185855069912932" table:style-name="ce9">
            <text:p>-10.19</text:p>
          </table:table-cell>
          <table:table-cell office:value-type="float" office:value="-8.7589847314913509" table:style-name="ce9">
            <text:p>-8.76</text:p>
          </table:table-cell>
          <table:table-cell office:value-type="float" office:value="-11.845167754688585" table:style-name="ce9">
            <text:p>-11.85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-5.54" table:style-name="ce6">
            <text:p>-5.54</text:p>
          </table:table-cell>
          <table:table-cell office:value-type="float" office:value="-10.196046019608447" table:style-name="ce9">
            <text:p>-10.20</text:p>
          </table:table-cell>
          <table:table-cell office:value-type="float" office:value="-8.8194543233157567" table:style-name="ce9">
            <text:p>-8.82</text:p>
          </table:table-cell>
          <table:table-cell office:value-type="float" office:value="-11.787504149677229" table:style-name="ce9">
            <text:p>-11.79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-10.28" table:style-name="ce6">
            <text:p>-10.28</text:p>
          </table:table-cell>
          <table:table-cell office:value-type="float" office:value="-10.196046019608447" table:style-name="ce9">
            <text:p>-10.20</text:p>
          </table:table-cell>
          <table:table-cell office:value-type="float" office:value="-8.8714654776762192" table:style-name="ce9">
            <text:p>-8.87</text:p>
          </table:table-cell>
          <table:table-cell office:value-type="float" office:value="-11.718396999410318" table:style-name="ce9">
            <text:p>-11.72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-15.34" table:style-name="ce6">
            <text:p>-15.34</text:p>
          </table:table-cell>
          <table:table-cell office:value-type="float" office:value="-10.206247165350829" table:style-name="ce9">
            <text:p>-10.21</text:p>
          </table:table-cell>
          <table:table-cell office:value-type="float" office:value="-8.9152206372560787" table:style-name="ce9">
            <text:p>-8.92</text:p>
          </table:table-cell>
          <table:table-cell office:value-type="float" office:value="-11.684229189451944" table:style-name="ce9">
            <text:p>-11.68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-10.58" table:style-name="ce6">
            <text:p>-10.58</text:p>
          </table:table-cell>
          <table:table-cell office:value-type="float" office:value="-10.206247165350829" table:style-name="ce9">
            <text:p>-10.21</text:p>
          </table:table-cell>
          <table:table-cell office:value-type="float" office:value="-8.950236889168405" table:style-name="ce9">
            <text:p>-8.95</text:p>
          </table:table-cell>
          <table:table-cell office:value-type="float" office:value="-11.638516666111435" table:style-name="ce9">
            <text:p>-11.64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-12.48" table:style-name="ce6">
            <text:p>-12.48</text:p>
          </table:table-cell>
          <table:table-cell office:value-type="float" office:value="-10.216458517341229" table:style-name="ce9">
            <text:p>-10.22</text:p>
          </table:table-cell>
          <table:table-cell office:value-type="float" office:value="-8.9943805590444317" table:style-name="ce9">
            <text:p>-8.99</text:p>
          </table:table-cell>
          <table:table-cell office:value-type="float" office:value="-11.60458176651168" table:style-name="ce9">
            <text:p>-11.60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-7.4" table:style-name="ce6">
            <text:p>-7.4</text:p>
          </table:table-cell>
          <table:table-cell office:value-type="float" office:value="-10.216458517341229" table:style-name="ce9">
            <text:p>-10.22</text:p>
          </table:table-cell>
          <table:table-cell office:value-type="float" office:value="-9.0297077268471782" table:style-name="ce9">
            <text:p>-9.03</text:p>
          </table:table-cell>
          <table:table-cell office:value-type="float" office:value="-11.559180849920839" table:style-name="ce9">
            <text:p>-11.56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-10.44" table:style-name="ce6">
            <text:p>-10.44</text:p>
          </table:table-cell>
          <table:table-cell office:value-type="float" office:value="-10.226680085791001" table:style-name="ce9">
            <text:p>-10.23</text:p>
          </table:table-cell>
          <table:table-cell office:value-type="float" office:value="-9.0564752581210701" table:style-name="ce9">
            <text:p>-9.06</text:p>
          </table:table-cell>
          <table:table-cell office:value-type="float" office:value="-11.548089361071394" table:style-name="ce9">
            <text:p>-11.55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-13.8" table:style-name="ce6">
            <text:p>-13.8</text:p>
          </table:table-cell>
          <table:table-cell office:value-type="float" office:value="-10.236911880921706" table:style-name="ce9">
            <text:p>-10.24</text:p>
          </table:table-cell>
          <table:table-cell office:value-type="float" office:value="-9.101142908707919" table:style-name="ce9">
            <text:p>-9.10</text:p>
          </table:table-cell>
          <table:table-cell office:value-type="float" office:value="-11.514418124067623" table:style-name="ce9">
            <text:p>-11.51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-7.42" table:style-name="ce6">
            <text:p>-7.42</text:p>
          </table:table-cell>
          <table:table-cell office:value-type="float" office:value="-10.236911880921706" table:style-name="ce9">
            <text:p>-10.24</text:p>
          </table:table-cell>
          <table:table-cell office:value-type="float" office:value="-9.118998641711114" table:style-name="ce9">
            <text:p>-9.12</text:p>
          </table:table-cell>
          <table:table-cell office:value-type="float" office:value="-11.491871966996158" table:style-name="ce9">
            <text:p>-11.49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-13.48" table:style-name="ce6">
            <text:p>-13.48</text:p>
          </table:table-cell>
          <table:table-cell office:value-type="float" office:value="-10.247153912965146" table:style-name="ce9">
            <text:p>-10.25</text:p>
          </table:table-cell>
          <table:table-cell office:value-type="float" office:value="-9.1460308656448746" table:style-name="ce9">
            <text:p>-9.15</text:p>
          </table:table-cell>
          <table:table-cell office:value-type="float" office:value="-11.480845063668303" table:style-name="ce9">
            <text:p>-11.48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-8.4600000000000009" table:style-name="ce6">
            <text:p>-8.46</text:p>
          </table:table-cell>
          <table:table-cell office:value-type="float" office:value="-10.247153912965146" table:style-name="ce9">
            <text:p>-10.25</text:p>
          </table:table-cell>
          <table:table-cell office:value-type="float" office:value="-9.1639746653208132" table:style-name="ce9">
            <text:p>-9.16</text:p>
          </table:table-cell>
          <table:table-cell office:value-type="float" office:value="-11.458364645350198" table:style-name="ce9">
            <text:p>-11.46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-14.18" table:style-name="ce6">
            <text:p>-14.18</text:p>
          </table:table-cell>
          <table:table-cell office:value-type="float" office:value="-10.257406192163353" table:style-name="ce9">
            <text:p>-10.26</text:p>
          </table:table-cell>
          <table:table-cell office:value-type="float" office:value="-9.1731432235011763" table:style-name="ce9">
            <text:p>-9.17</text:p>
          </table:table-cell>
          <table:table-cell office:value-type="float" office:value="-11.469828741088074" table:style-name="ce9">
            <text:p>-11.47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-5.78" table:style-name="ce6">
            <text:p>-5.78</text:p>
          </table:table-cell>
          <table:table-cell office:value-type="float" office:value="-10.26766872876861" table:style-name="ce9">
            <text:p>-10.27</text:p>
          </table:table-cell>
          <table:table-cell office:value-type="float" office:value="-9.2003359528278299" table:style-name="ce9">
            <text:p>-9.20</text:p>
          </table:table-cell>
          <table:table-cell office:value-type="float" office:value="-11.458822989102828" table:style-name="ce9">
            <text:p>-11.46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-13.14" table:style-name="ce6">
            <text:p>-13.14</text:p>
          </table:table-cell>
          <table:table-cell office:value-type="float" office:value="-10.26766872876861" table:style-name="ce9">
            <text:p>-10.27</text:p>
          </table:table-cell>
          <table:table-cell office:value-type="float" office:value="-9.2183862948520403" table:style-name="ce9">
            <text:p>-9.22</text:p>
          </table:table-cell>
          <table:table-cell office:value-type="float" office:value="-11.436385691778492" table:style-name="ce9">
            <text:p>-11.44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18.66" table:style-name="ce6">
            <text:p>-18.66</text:p>
          </table:table-cell>
          <table:table-cell office:value-type="float" office:value="-10.277941533043448" table:style-name="ce9">
            <text:p>-10.28</text:p>
          </table:table-cell>
          <table:table-cell office:value-type="float" office:value="-9.2276092918768207" table:style-name="ce9">
            <text:p>-9.23</text:p>
          </table:table-cell>
          <table:table-cell office:value-type="float" office:value="-11.447827797569655" table:style-name="ce9">
            <text:p>-11.45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-6.38" table:style-name="ce6">
            <text:p>-6.38</text:p>
          </table:table-cell>
          <table:table-cell office:value-type="float" office:value="-10.288224615260676" table:style-name="ce9">
            <text:p>-10.29</text:p>
          </table:table-cell>
          <table:table-cell office:value-type="float" office:value="-9.236841516511662" table:style-name="ce9">
            <text:p>-9.24</text:p>
          </table:table-cell>
          <table:table-cell office:value-type="float" office:value="-11.459281351189571" table:style-name="ce9">
            <text:p>-11.46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-9.1" table:style-name="ce6">
            <text:p>-9.1</text:p>
          </table:table-cell>
          <table:table-cell office:value-type="float" office:value="-10.298517985703375" table:style-name="ce9">
            <text:p>-10.30</text:p>
          </table:table-cell>
          <table:table-cell office:value-type="float" office:value="-9.2642230721106387" table:style-name="ce9">
            <text:p>-9.26</text:p>
          </table:table-cell>
          <table:table-cell office:value-type="float" office:value="-11.448285719839941" table:style-name="ce9">
            <text:p>-11.45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-9.86" table:style-name="ce6">
            <text:p>-9.86</text:p>
          </table:table-cell>
          <table:table-cell office:value-type="float" office:value="-10.298517985703375" table:style-name="ce9">
            <text:p>-10.30</text:p>
          </table:table-cell>
          <table:table-cell office:value-type="float" office:value="-9.2642230721106387" table:style-name="ce9">
            <text:p>-9.26</text:p>
          </table:table-cell>
          <table:table-cell office:value-type="float" office:value="-11.448285719839941" table:style-name="ce9">
            <text:p>-11.45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-11.14" table:style-name="ce6">
            <text:p>-11.14</text:p>
          </table:table-cell>
          <table:table-cell office:value-type="float" office:value="-10.308821654664925" table:style-name="ce9">
            <text:p>-10.31</text:p>
          </table:table-cell>
          <table:table-cell office:value-type="float" office:value="-9.2734919288387108" table:style-name="ce9">
            <text:p>-9.27</text:p>
          </table:table-cell>
          <table:table-cell office:value-type="float" office:value="-11.459739731611169" table:style-name="ce9">
            <text:p>-11.46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-11.82" table:style-name="ce6">
            <text:p>-11.82</text:p>
          </table:table-cell>
          <table:table-cell office:value-type="float" office:value="-10.319135632448981" table:style-name="ce9">
            <text:p>-10.32</text:p>
          </table:table-cell>
          <table:table-cell office:value-type="float" office:value="-9.2827700590594819" table:style-name="ce9">
            <text:p>-9.28</text:p>
          </table:table-cell>
          <table:table-cell office:value-type="float" office:value="-11.471205203123079" table:style-name="ce9">
            <text:p>-11.47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-6.04" table:style-name="ce6">
            <text:p>-6.04</text:p>
          </table:table-cell>
          <table:table-cell office:value-type="float" office:value="-10.329459929369532" table:style-name="ce9">
            <text:p>-10.33</text:p>
          </table:table-cell>
          <table:table-cell office:value-type="float" office:value="-9.2920574720510842" table:style-name="ce9">
            <text:p>-9.29</text:p>
          </table:table-cell>
          <table:table-cell office:value-type="float" office:value="-11.482682145841148" table:style-name="ce9">
            <text:p>-11.48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-9.02" table:style-name="ce6">
            <text:p>-9.02</text:p>
          </table:table-cell>
          <table:table-cell office:value-type="float" office:value="-10.329459929369532" table:style-name="ce9">
            <text:p>-10.33</text:p>
          </table:table-cell>
          <table:table-cell office:value-type="float" office:value="-9.2920574720510842" table:style-name="ce9">
            <text:p>-9.29</text:p>
          </table:table-cell>
          <table:table-cell office:value-type="float" office:value="-11.482682145841148" table:style-name="ce9">
            <text:p>-11.48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-7.74" table:style-name="ce6">
            <text:p>-7.74</text:p>
          </table:table-cell>
          <table:table-cell office:value-type="float" office:value="-10.339794555750872" table:style-name="ce9">
            <text:p>-10.34</text:p>
          </table:table-cell>
          <table:table-cell office:value-type="float" office:value="-9.3013541771009347" table:style-name="ce9">
            <text:p>-9.30</text:p>
          </table:table-cell>
          <table:table-cell office:value-type="float" office:value="-11.49417057124232" table:style-name="ce9">
            <text:p>-11.49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-7.38" table:style-name="ce6">
            <text:p>-7.38</text:p>
          </table:table-cell>
          <table:table-cell office:value-type="float" office:value="-10.350139521927634" table:style-name="ce9">
            <text:p>-10.35</text:p>
          </table:table-cell>
          <table:table-cell office:value-type="float" office:value="-9.3106601835057408" table:style-name="ce9">
            <text:p>-9.31</text:p>
          </table:table-cell>
          <table:table-cell office:value-type="float" office:value="-11.505670490815024" table:style-name="ce9">
            <text:p>-11.51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-15.24" table:style-name="ce6">
            <text:p>-15.24</text:p>
          </table:table-cell>
          <table:table-cell office:value-type="float" office:value="-10.360494838244776" table:style-name="ce9">
            <text:p>-10.36</text:p>
          </table:table-cell>
          <table:table-cell office:value-type="float" office:value="-9.3199755005715019" table:style-name="ce9">
            <text:p>-9.32</text:p>
          </table:table-cell>
          <table:table-cell office:value-type="float" office:value="-11.517181916059176" table:style-name="ce9">
            <text:p>-11.52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-16.399999999999999" table:style-name="ce6">
            <text:p>-16.4</text:p>
          </table:table-cell>
          <table:table-cell office:value-type="float" office:value="-10.360494838244776" table:style-name="ce9">
            <text:p>-10.36</text:p>
          </table:table-cell>
          <table:table-cell office:value-type="float" office:value="-9.3199755005715019" table:style-name="ce9">
            <text:p>-9.32</text:p>
          </table:table-cell>
          <table:table-cell office:value-type="float" office:value="-11.517181916059176" table:style-name="ce9">
            <text:p>-11.52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-11.26" table:style-name="ce6">
            <text:p>-11.26</text:p>
          </table:table-cell>
          <table:table-cell office:value-type="float" office:value="-10.37086051505762" table:style-name="ce9">
            <text:p>-10.37</text:p>
          </table:table-cell>
          <table:table-cell office:value-type="float" office:value="-9.32930013761354" table:style-name="ce9">
            <text:p>-9.33</text:p>
          </table:table-cell>
          <table:table-cell office:value-type="float" office:value="-11.528704858486202" table:style-name="ce9">
            <text:p>-11.53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18.059999999999999" table:style-name="ce6">
            <text:p>-18.06</text:p>
          </table:table-cell>
          <table:table-cell office:value-type="float" office:value="-10.381236562731843" table:style-name="ce9">
            <text:p>-10.38</text:p>
          </table:table-cell>
          <table:table-cell office:value-type="float" office:value="-9.338634103956494" table:style-name="ce9">
            <text:p>-9.34</text:p>
          </table:table-cell>
          <table:table-cell office:value-type="float" office:value="-11.540239329619046" table:style-name="ce9">
            <text:p>-11.54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-8" table:style-name="ce6">
            <text:p>-8</text:p>
          </table:table-cell>
          <table:table-cell office:value-type="float" office:value="-10.381236562731843" table:style-name="ce9">
            <text:p>-10.38</text:p>
          </table:table-cell>
          <table:table-cell office:value-type="float" office:value="-9.338634103956494" table:style-name="ce9">
            <text:p>-9.34</text:p>
          </table:table-cell>
          <table:table-cell office:value-type="float" office:value="-11.540239329619046" table:style-name="ce9">
            <text:p>-11.54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-6.6" table:style-name="ce6">
            <text:p>-6.6</text:p>
          </table:table-cell>
          <table:table-cell office:value-type="float" office:value="-10.391622991643498" table:style-name="ce9">
            <text:p>-10.39</text:p>
          </table:table-cell>
          <table:table-cell office:value-type="float" office:value="-9.3479774089343337" table:style-name="ce9">
            <text:p>-9.35</text:p>
          </table:table-cell>
          <table:table-cell office:value-type="float" office:value="-11.55178534099219" table:style-name="ce9">
            <text:p>-11.55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-10.402019812179008" table:style-name="ce9">
            <text:p>-10.40</text:p>
          </table:table-cell>
          <table:table-cell office:value-type="float" office:value="-9.357330061890357" table:style-name="ce9">
            <text:p>-9.36</text:p>
          </table:table-cell>
          <table:table-cell office:value-type="float" office:value="-11.563342904151629" table:style-name="ce9">
            <text:p>-11.56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-9.1999999999999993" table:style-name="ce6">
            <text:p>-9.2</text:p>
          </table:table-cell>
          <table:table-cell office:value-type="float" office:value="-10.402019812179008" table:style-name="ce9">
            <text:p>-10.40</text:p>
          </table:table-cell>
          <table:table-cell office:value-type="float" office:value="-9.357330061890357" table:style-name="ce9">
            <text:p>-9.36</text:p>
          </table:table-cell>
          <table:table-cell office:value-type="float" office:value="-11.563342904151629" table:style-name="ce9">
            <text:p>-11.56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15.08" table:style-name="ce6">
            <text:p>-15.08</text:p>
          </table:table-cell>
          <table:table-cell office:value-type="float" office:value="-10.402019812179008" table:style-name="ce9">
            <text:p>-10.40</text:p>
          </table:table-cell>
          <table:table-cell office:value-type="float" office:value="-9.357330061890357" table:style-name="ce9">
            <text:p>-9.36</text:p>
          </table:table-cell>
          <table:table-cell office:value-type="float" office:value="-11.563342904151629" table:style-name="ce9">
            <text:p>-11.56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-9.6199999999999992" table:style-name="ce6">
            <text:p>-9.62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-8.44" table:style-name="ce6">
            <text:p>-8.44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-10.119999999999999" table:style-name="ce6">
            <text:p>-10.12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-11.96" table:style-name="ce6">
            <text:p>-11.96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-6.44" table:style-name="ce6">
            <text:p>-6.44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-11" table:style-name="ce6">
            <text:p>-11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-13.18" table:style-name="ce6">
            <text:p>-13.18</text:p>
          </table:table-cell>
          <table:table-cell office:value-type="float" office:value="-10.412427034735195" table:style-name="ce9">
            <text:p>-10.41</text:p>
          </table:table-cell>
          <table:table-cell office:value-type="float" office:value="-9.3666920721772229" table:style-name="ce9">
            <text:p>-9.37</text:p>
          </table:table-cell>
          <table:table-cell office:value-type="float" office:value="-11.574912030654938" table:style-name="ce9">
            <text:p>-11.57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-9.84" table:style-name="ce6">
            <text:p>-9.84</text:p>
          </table:table-cell>
          <table:table-cell office:value-type="float" office:value="-10.402019812179008" table:style-name="ce9">
            <text:p>-10.40</text:p>
          </table:table-cell>
          <table:table-cell office:value-type="float" office:value="-9.357330061890357" table:style-name="ce9">
            <text:p>-9.36</text:p>
          </table:table-cell>
          <table:table-cell office:value-type="float" office:value="-11.563342904151629" table:style-name="ce9">
            <text:p>-11.56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-20.38" table:style-name="ce6">
            <text:p>-20.38</text:p>
          </table:table-cell>
          <table:table-cell office:value-type="float" office:value="-10.402019812179008" table:style-name="ce9">
            <text:p>-10.40</text:p>
          </table:table-cell>
          <table:table-cell office:value-type="float" office:value="-9.357330061890357" table:style-name="ce9">
            <text:p>-9.36</text:p>
          </table:table-cell>
          <table:table-cell office:value-type="float" office:value="-11.563342904151629" table:style-name="ce9">
            <text:p>-11.5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-5.46" table:style-name="ce6">
            <text:p>-5.46</text:p>
          </table:table-cell>
          <table:table-cell office:value-type="float" office:value="-10.391622991643498" table:style-name="ce9">
            <text:p>-10.39</text:p>
          </table:table-cell>
          <table:table-cell office:value-type="float" office:value="-9.3479774089343337" table:style-name="ce9">
            <text:p>-9.35</text:p>
          </table:table-cell>
          <table:table-cell office:value-type="float" office:value="-11.55178534099219" table:style-name="ce9">
            <text:p>-11.55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-8.92" table:style-name="ce6">
            <text:p>-8.92</text:p>
          </table:table-cell>
          <table:table-cell office:value-type="float" office:value="-10.381236562731843" table:style-name="ce9">
            <text:p>-10.38</text:p>
          </table:table-cell>
          <table:table-cell office:value-type="float" office:value="-9.338634103956494" table:style-name="ce9">
            <text:p>-9.34</text:p>
          </table:table-cell>
          <table:table-cell office:value-type="float" office:value="-11.540239329619046" table:style-name="ce9">
            <text:p>-11.54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-7.84" table:style-name="ce6">
            <text:p>-7.84</text:p>
          </table:table-cell>
          <table:table-cell office:value-type="float" office:value="-10.381236562731843" table:style-name="ce9">
            <text:p>-10.38</text:p>
          </table:table-cell>
          <table:table-cell office:value-type="float" office:value="-9.338634103956494" table:style-name="ce9">
            <text:p>-9.34</text:p>
          </table:table-cell>
          <table:table-cell office:value-type="float" office:value="-11.540239329619046" table:style-name="ce9">
            <text:p>-11.54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-10.08" table:style-name="ce6">
            <text:p>-10.08</text:p>
          </table:table-cell>
          <table:table-cell office:value-type="float" office:value="-10.37086051505762" table:style-name="ce9">
            <text:p>-10.37</text:p>
          </table:table-cell>
          <table:table-cell office:value-type="float" office:value="-9.32930013761354" table:style-name="ce9">
            <text:p>-9.33</text:p>
          </table:table-cell>
          <table:table-cell office:value-type="float" office:value="-11.528704858486202" table:style-name="ce9">
            <text:p>-11.53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-9.3000000000000007" table:style-name="ce6">
            <text:p>-9.3</text:p>
          </table:table-cell>
          <table:table-cell office:value-type="float" office:value="-10.350139521927634" table:style-name="ce9">
            <text:p>-10.35</text:p>
          </table:table-cell>
          <table:table-cell office:value-type="float" office:value="-9.3106601835057408" table:style-name="ce9">
            <text:p>-9.31</text:p>
          </table:table-cell>
          <table:table-cell office:value-type="float" office:value="-11.505670490815024" table:style-name="ce9">
            <text:p>-11.51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-11.06" table:style-name="ce6">
            <text:p>-11.06</text:p>
          </table:table-cell>
          <table:table-cell office:value-type="float" office:value="-10.339794555750872" table:style-name="ce9">
            <text:p>-10.34</text:p>
          </table:table-cell>
          <table:table-cell office:value-type="float" office:value="-9.3013541771009347" table:style-name="ce9">
            <text:p>-9.30</text:p>
          </table:table-cell>
          <table:table-cell office:value-type="float" office:value="-11.49417057124232" table:style-name="ce9">
            <text:p>-11.49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-17.3" table:style-name="ce6">
            <text:p>-17.3</text:p>
          </table:table-cell>
          <table:table-cell office:value-type="float" office:value="-10.319135632448981" table:style-name="ce9">
            <text:p>-10.32</text:p>
          </table:table-cell>
          <table:table-cell office:value-type="float" office:value="-9.2827700590594819" table:style-name="ce9">
            <text:p>-9.28</text:p>
          </table:table-cell>
          <table:table-cell office:value-type="float" office:value="-11.471205203123079" table:style-name="ce9">
            <text:p>-11.47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-10.74" table:style-name="ce6">
            <text:p>-10.74</text:p>
          </table:table-cell>
          <table:table-cell office:value-type="float" office:value="-10.298517985703375" table:style-name="ce9">
            <text:p>-10.30</text:p>
          </table:table-cell>
          <table:table-cell office:value-type="float" office:value="-9.2642230721106387" table:style-name="ce9">
            <text:p>-9.26</text:p>
          </table:table-cell>
          <table:table-cell office:value-type="float" office:value="-11.448285719839941" table:style-name="ce9">
            <text:p>-11.45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-10.4" table:style-name="ce6">
            <text:p>-10.4</text:p>
          </table:table-cell>
          <table:table-cell office:value-type="float" office:value="-10.277941533043448" table:style-name="ce9">
            <text:p>-10.28</text:p>
          </table:table-cell>
          <table:table-cell office:value-type="float" office:value="-9.2457131420664389" table:style-name="ce9">
            <text:p>-9.25</text:p>
          </table:table-cell>
          <table:table-cell office:value-type="float" office:value="-11.42541202971495" table:style-name="ce9">
            <text:p>-11.43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-12.56" table:style-name="ce6">
            <text:p>-12.56</text:p>
          </table:table-cell>
          <table:table-cell office:value-type="float" office:value="-10.257406192163353" table:style-name="ce9">
            <text:p>-10.26</text:p>
          </table:table-cell>
          <table:table-cell office:value-type="float" office:value="-9.2272401948871323" table:style-name="ce9">
            <text:p>-9.23</text:p>
          </table:table-cell>
          <table:table-cell office:value-type="float" office:value="-11.402584041253309" table:style-name="ce9">
            <text:p>-11.40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-10.28" table:style-name="ce6">
            <text:p>-10.28</text:p>
          </table:table-cell>
          <table:table-cell office:value-type="float" office:value="-10.226680085791001" table:style-name="ce9">
            <text:p>-10.23</text:p>
          </table:table-cell>
          <table:table-cell office:value-type="float" office:value="-9.1995999553918928" table:style-name="ce9">
            <text:p>-9.20</text:p>
          </table:table-cell>
          <table:table-cell office:value-type="float" office:value="-11.36842754948457" table:style-name="ce9">
            <text:p>-11.37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-14.8" table:style-name="ce6">
            <text:p>-14.8</text:p>
          </table:table-cell>
          <table:table-cell office:value-type="float" office:value="-10.206247165350829" table:style-name="ce9">
            <text:p>-10.21</text:p>
          </table:table-cell>
          <table:table-cell office:value-type="float" office:value="-9.1992319787532573" table:style-name="ce9">
            <text:p>-9.20</text:p>
          </table:table-cell>
          <table:table-cell office:value-type="float" office:value="-11.323497596410144" table:style-name="ce9">
            <text:p>-11.32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-12.72" table:style-name="ce6">
            <text:p>-12.72</text:p>
          </table:table-cell>
          <table:table-cell office:value-type="float" office:value="-10.175674306073333" table:style-name="ce9">
            <text:p>-10.18</text:p>
          </table:table-cell>
          <table:table-cell office:value-type="float" office:value="-9.171675637995385" table:style-name="ce9">
            <text:p>-9.17</text:p>
          </table:table-cell>
          <table:table-cell office:value-type="float" office:value="-11.28957800844255" table:style-name="ce9">
            <text:p>-11.29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-10.62" table:style-name="ce6">
            <text:p>-10.62</text:p>
          </table:table-cell>
          <table:table-cell office:value-type="float" office:value="-10.135052905811417" table:style-name="ce9">
            <text:p>-10.14</text:p>
          </table:table-cell>
          <table:table-cell office:value-type="float" office:value="-9.1350622111150539" table:style-name="ce9">
            <text:p>-9.14</text:p>
          </table:table-cell>
          <table:table-cell office:value-type="float" office:value="-11.244509892731008" table:style-name="ce9">
            <text:p>-11.24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-13.66" table:style-name="ce6">
            <text:p>-13.66</text:p>
          </table:table-cell>
          <table:table-cell office:value-type="float" office:value="-10.10469330925851" table:style-name="ce9">
            <text:p>-10.10</text:p>
          </table:table-cell>
          <table:table-cell office:value-type="float" office:value="-9.1076980911846945" table:style-name="ce9">
            <text:p>-9.11</text:p>
          </table:table-cell>
          <table:table-cell office:value-type="float" office:value="-11.21082691278497" table:style-name="ce9">
            <text:p>-11.21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-11.36" table:style-name="ce6">
            <text:p>-11.36</text:p>
          </table:table-cell>
          <table:table-cell office:value-type="float" office:value="-10.064355265892251" table:style-name="ce9">
            <text:p>-10.06</text:p>
          </table:table-cell>
          <table:table-cell office:value-type="float" office:value="-9.0713400633529773" table:style-name="ce9">
            <text:p>-9.07</text:p>
          </table:table-cell>
          <table:table-cell office:value-type="float" office:value="-11.166073172286465" table:style-name="ce9">
            <text:p>-11.17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-7.76" table:style-name="ce6">
            <text:p>-7.76</text:p>
          </table:table-cell>
          <table:table-cell office:value-type="float" office:value="-10.024178252424953" table:style-name="ce9">
            <text:p>-10.02</text:p>
          </table:table-cell>
          <table:table-cell office:value-type="float" office:value="-9.0351271771557951" table:style-name="ce9">
            <text:p>-9.04</text:p>
          </table:table-cell>
          <table:table-cell office:value-type="float" office:value="-11.121498089196926" table:style-name="ce9">
            <text:p>-11.12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-10.76" table:style-name="ce6">
            <text:p>-10.76</text:p>
          </table:table-cell>
          <table:table-cell office:value-type="float" office:value="-9.9841616260235444" table:style-name="ce9">
            <text:p>-9.98</text:p>
          </table:table-cell>
          <table:table-cell office:value-type="float" office:value="-8.999058853186197" table:style-name="ce9">
            <text:p>-9.00</text:p>
          </table:table-cell>
          <table:table-cell office:value-type="float" office:value="-11.077100950314074" table:style-name="ce9">
            <text:p>-11.08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-3.84" table:style-name="ce6">
            <text:p>-3.84</text:p>
          </table:table-cell>
          <table:table-cell office:value-type="float" office:value="-9.9343654121701253" table:style-name="ce9">
            <text:p>-9.93</text:p>
          </table:table-cell>
          <table:table-cell office:value-type="float" office:value="-8.9541758599096504" table:style-name="ce9">
            <text:p>-8.95</text:p>
          </table:table-cell>
          <table:table-cell office:value-type="float" office:value="-11.021853678839619" table:style-name="ce9">
            <text:p>-11.02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-10.64" table:style-name="ce6">
            <text:p>-10.64</text:p>
          </table:table-cell>
          <table:table-cell office:value-type="float" office:value="-9.8947073195840591" table:style-name="ce9">
            <text:p>-9.89</text:p>
          </table:table-cell>
          <table:table-cell office:value-type="float" office:value="-8.9184306944611169" table:style-name="ce9">
            <text:p>-8.92</text:p>
          </table:table-cell>
          <table:table-cell office:value-type="float" office:value="-10.977854321504726" table:style-name="ce9">
            <text:p>-10.98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-9.02" table:style-name="ce6">
            <text:p>-9.02</text:p>
          </table:table-cell>
          <table:table-cell office:value-type="float" office:value="-9.8453572609453168" table:style-name="ce9">
            <text:p>-9.85</text:p>
          </table:table-cell>
          <table:table-cell office:value-type="float" office:value="-8.873949835803872" table:style-name="ce9">
            <text:p>-8.87</text:p>
          </table:table-cell>
          <table:table-cell office:value-type="float" office:value="-10.92310204465652" table:style-name="ce9">
            <text:p>-10.92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-10.5" table:style-name="ce6">
            <text:p>-10.5</text:p>
          </table:table-cell>
          <table:table-cell office:value-type="float" office:value="-9.7962533367508762" table:style-name="ce9">
            <text:p>-9.80</text:p>
          </table:table-cell>
          <table:table-cell office:value-type="float" office:value="-8.8296908263547085" table:style-name="ce9">
            <text:p>-8.83</text:p>
          </table:table-cell>
          <table:table-cell office:value-type="float" office:value="-10.868622845928343" table:style-name="ce9">
            <text:p>-10.87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-17" table:style-name="ce6">
            <text:p>-17</text:p>
          </table:table-cell>
          <table:table-cell office:value-type="float" office:value="-9.7376517971536742" table:style-name="ce9">
            <text:p>-9.74</text:p>
          </table:table-cell>
          <table:table-cell office:value-type="float" office:value="-8.7768712984388149" table:style-name="ce9">
            <text:p>-8.78</text:p>
          </table:table-cell>
          <table:table-cell office:value-type="float" office:value="-10.803606353379775" table:style-name="ce9">
            <text:p>-10.80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-9.2200000000000006" table:style-name="ce6">
            <text:p>-9.22</text:p>
          </table:table-cell>
          <table:table-cell office:value-type="float" office:value="-9.6890850562009572" table:style-name="ce9">
            <text:p>-9.69</text:p>
          </table:table-cell>
          <table:table-cell office:value-type="float" office:value="-8.7330964702147025" table:style-name="ce9">
            <text:p>-8.73</text:p>
          </table:table-cell>
          <table:table-cell office:value-type="float" office:value="-10.749723141898226" table:style-name="ce9">
            <text:p>-10.7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-7.94" table:style-name="ce6">
            <text:p>-7.94</text:p>
          </table:table-cell>
          <table:table-cell office:value-type="float" office:value="-9.6311246011102867" table:style-name="ce9">
            <text:p>-9.63</text:p>
          </table:table-cell>
          <table:table-cell office:value-type="float" office:value="-8.680854773209429" table:style-name="ce9">
            <text:p>-8.68</text:p>
          </table:table-cell>
          <table:table-cell office:value-type="float" office:value="-10.685417911653149" table:style-name="ce9">
            <text:p>-10.69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-13.26" table:style-name="ce6">
            <text:p>-13.26</text:p>
          </table:table-cell>
          <table:table-cell office:value-type="float" office:value="-9.5735108675454139" table:style-name="ce9">
            <text:p>-9.57</text:p>
          </table:table-cell>
          <table:table-cell office:value-type="float" office:value="-8.6289255879135212" table:style-name="ce9">
            <text:p>-8.63</text:p>
          </table:table-cell>
          <table:table-cell office:value-type="float" office:value="-10.621497357606913" table:style-name="ce9">
            <text:p>-10.62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-7.32" table:style-name="ce6">
            <text:p>-7.32</text:p>
          </table:table-cell>
          <table:table-cell office:value-type="float" office:value="-9.5162417814057179" table:style-name="ce9">
            <text:p>-9.52</text:p>
          </table:table-cell>
          <table:table-cell office:value-type="float" office:value="-8.5773070448707056" table:style-name="ce9">
            <text:p>-8.58</text:p>
          </table:table-cell>
          <table:table-cell office:value-type="float" office:value="-10.557959178612679" table:style-name="ce9">
            <text:p>-10.56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-7.02" table:style-name="ce6">
            <text:p>-7.02</text:p>
          </table:table-cell>
          <table:table-cell office:value-type="float" office:value="-9.4498606937983887" table:style-name="ce9">
            <text:p>-9.45</text:p>
          </table:table-cell>
          <table:table-cell office:value-type="float" office:value="-8.5174755501000448" table:style-name="ce9">
            <text:p>-8.52</text:p>
          </table:table-cell>
          <table:table-cell office:value-type="float" office:value="-10.484311531853692" table:style-name="ce9">
            <text:p>-10.48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-16.100000000000001" table:style-name="ce6">
            <text:p>-16.1</text:p>
          </table:table-cell>
          <table:table-cell office:value-type="float" office:value="-9.3839426512558184" table:style-name="ce9">
            <text:p>-9.38</text:p>
          </table:table-cell>
          <table:table-cell office:value-type="float" office:value="-8.4580614133355461" table:style-name="ce9">
            <text:p>-8.46</text:p>
          </table:table-cell>
          <table:table-cell office:value-type="float" office:value="-10.411177618457504" table:style-name="ce9">
            <text:p>-10.41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-13.54" table:style-name="ce6">
            <text:p>-13.54</text:p>
          </table:table-cell>
          <table:table-cell office:value-type="float" office:value="-9.3184844237807365" table:style-name="ce9">
            <text:p>-9.32</text:p>
          </table:table-cell>
          <table:table-cell office:value-type="float" office:value="-8.3990617232726237" table:style-name="ce9">
            <text:p>-8.40</text:p>
          </table:table-cell>
          <table:table-cell office:value-type="float" office:value="-10.338553854847731" table:style-name="ce9">
            <text:p>-10.34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-14.8" table:style-name="ce6">
            <text:p>-14.8</text:p>
          </table:table-cell>
          <table:table-cell office:value-type="float" office:value="-9.253482803906893" table:style-name="ce9">
            <text:p>-9.25</text:p>
          </table:table-cell>
          <table:table-cell office:value-type="float" office:value="-8.3404735889146551" table:style-name="ce9">
            <text:p>-8.34</text:p>
          </table:table-cell>
          <table:table-cell office:value-type="float" office:value="-10.266436682445418" table:style-name="ce9">
            <text:p>-10.2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-6.18" table:style-name="ce6">
            <text:p>-6.18</text:p>
          </table:table-cell>
          <table:table-cell office:value-type="float" office:value="-9.1889346065419133" table:style-name="ce9">
            <text:p>-9.19</text:p>
          </table:table-cell>
          <table:table-cell office:value-type="float" office:value="-8.2822941394313343" table:style-name="ce9">
            <text:p>-8.28</text:p>
          </table:table-cell>
          <table:table-cell office:value-type="float" office:value="-10.19482256749469" table:style-name="ce9">
            <text:p>-10.19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-5.66" table:style-name="ce6">
            <text:p>-5.66</text:p>
          </table:table-cell>
          <table:table-cell office:value-type="float" office:value="-9.1157163930403051" table:style-name="ce9">
            <text:p>-9.12</text:p>
          </table:table-cell>
          <table:table-cell office:value-type="float" office:value="-8.2163001143838308" table:style-name="ce9">
            <text:p>-8.22</text:p>
          </table:table-cell>
          <table:table-cell office:value-type="float" office:value="-10.113589353055836" table:style-name="ce9">
            <text:p>-10.1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-5.9" table:style-name="ce6">
            <text:p>-5.9</text:p>
          </table:table-cell>
          <table:table-cell office:value-type="float" office:value="-9.0430815884993585" table:style-name="ce9">
            <text:p>-9.04</text:p>
          </table:table-cell>
          <table:table-cell office:value-type="float" office:value="-8.1508319353481529" table:style-name="ce9">
            <text:p>-8.15</text:p>
          </table:table-cell>
          <table:table-cell office:value-type="float" office:value="-10.033003411787689" table:style-name="ce9">
            <text:p>-10.03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-12.52" table:style-name="ce6">
            <text:p>-12.52</text:p>
          </table:table-cell>
          <table:table-cell office:value-type="float" office:value="-8.9710255442667854" table:style-name="ce9">
            <text:p>-8.97</text:p>
          </table:table-cell>
          <table:table-cell office:value-type="float" office:value="-8.0858854123384933" table:style-name="ce9">
            <text:p>-8.09</text:p>
          </table:table-cell>
          <table:table-cell office:value-type="float" office:value="-9.9530595861625049" table:style-name="ce9">
            <text:p>-9.95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-7.48" table:style-name="ce6">
            <text:p>-7.48</text:p>
          </table:table-cell>
          <table:table-cell office:value-type="float" office:value="-8.8995436487311643" table:style-name="ce9">
            <text:p>-8.90</text:p>
          </table:table-cell>
          <table:table-cell office:value-type="float" office:value="-8.0214563887552099" table:style-name="ce9">
            <text:p>-8.02</text:p>
          </table:table-cell>
          <table:table-cell office:value-type="float" office:value="-9.873752759748152" table:style-name="ce9">
            <text:p>-9.8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-9.1" table:style-name="ce6">
            <text:p>-9.1</text:p>
          </table:table-cell>
          <table:table-cell office:value-type="float" office:value="-8.8286313270267769" table:style-name="ce9">
            <text:p>-8.83</text:p>
          </table:table-cell>
          <table:table-cell office:value-type="float" office:value="-7.9419592361292608" table:style-name="ce9">
            <text:p>-7.94</text:p>
          </table:table-cell>
          <table:table-cell office:value-type="float" office:value="-9.8142950361637933" table:style-name="ce9">
            <text:p>-9.8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-9.32" table:style-name="ce6">
            <text:p>-9.32</text:p>
          </table:table-cell>
          <table:table-cell office:value-type="float" office:value="-8.7495301343827645" table:style-name="ce9">
            <text:p>-8.75</text:p>
          </table:table-cell>
          <table:table-cell office:value-type="float" office:value="-7.8708022895723451" table:style-name="ce9">
            <text:p>-7.87</text:p>
          </table:table-cell>
          <table:table-cell office:value-type="float" office:value="-9.7263626700285997" table:style-name="ce9">
            <text:p>-9.7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-6.62" table:style-name="ce6">
            <text:p>-6.62</text:p>
          </table:table-cell>
          <table:table-cell office:value-type="float" office:value="-8.6711376584634561" table:style-name="ce9">
            <text:p>-8.67</text:p>
          </table:table-cell>
          <table:table-cell office:value-type="float" office:value="-7.8002828823042574" table:style-name="ce9">
            <text:p>-7.80</text:p>
          </table:table-cell>
          <table:table-cell office:value-type="float" office:value="-9.6392181445875806" table:style-name="ce9">
            <text:p>-9.64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-11.82" table:style-name="ce6">
            <text:p>-11.82</text:p>
          </table:table-cell>
          <table:table-cell office:value-type="float" office:value="-8.593447549435437" table:style-name="ce9">
            <text:p>-8.59</text:p>
          </table:table-cell>
          <table:table-cell office:value-type="float" office:value="-7.7303953022144496" table:style-name="ce9">
            <text:p>-7.73</text:p>
          </table:table-cell>
          <table:table-cell office:value-type="float" office:value="-9.5528544010865257" table:style-name="ce9">
            <text:p>-9.55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-15.74" table:style-name="ce6">
            <text:p>-15.74</text:p>
          </table:table-cell>
          <table:table-cell office:value-type="float" office:value="-8.5164535143574049" table:style-name="ce9">
            <text:p>-8.52</text:p>
          </table:table-cell>
          <table:table-cell office:value-type="float" office:value="-7.6611338883707294" table:style-name="ce9">
            <text:p>-7.66</text:p>
          </table:table-cell>
          <table:table-cell office:value-type="float" office:value="-9.4672644440149991" table:style-name="ce9">
            <text:p>-9.4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-8.4600000000000009" table:style-name="ce6">
            <text:p>-8.46</text:p>
          </table:table-cell>
          <table:table-cell office:value-type="float" office:value="-8.4401493166704196" table:style-name="ce9">
            <text:p>-8.44</text:p>
          </table:table-cell>
          <table:table-cell office:value-type="float" office:value="-7.5776263183580932" table:style-name="ce9">
            <text:p>-7.58</text:p>
          </table:table-cell>
          <table:table-cell office:value-type="float" office:value="-9.4008489591404736" table:style-name="ce9">
            <text:p>-9.4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-9.24" table:style-name="ce6">
            <text:p>-9.24</text:p>
          </table:table-cell>
          <table:table-cell office:value-type="float" office:value="-8.3561684277877042" table:style-name="ce9">
            <text:p>-8.36</text:p>
          </table:table-cell>
          <table:table-cell office:value-type="float" office:value="-7.5022276767037521" table:style-name="ce9">
            <text:p>-7.50</text:p>
          </table:table-cell>
          <table:table-cell office:value-type="float" office:value="-9.3073089490980685" table:style-name="ce9">
            <text:p>-9.3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-5.54" table:style-name="ce6">
            <text:p>-5.54</text:p>
          </table:table-cell>
          <table:table-cell office:value-type="float" office:value="-8.2730231627112616" table:style-name="ce9">
            <text:p>-8.27</text:p>
          </table:table-cell>
          <table:table-cell office:value-type="float" office:value="-7.4130354662891591" table:style-name="ce9">
            <text:p>-7.41</text:p>
          </table:table-cell>
          <table:table-cell office:value-type="float" office:value="-9.2327782002395331" table:style-name="ce9">
            <text:p>-9.2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-6.98" table:style-name="ce6">
            <text:p>-6.98</text:p>
          </table:table-cell>
          <table:table-cell office:value-type="float" office:value="-8.190705206845303" table:style-name="ce9">
            <text:p>-8.19</text:p>
          </table:table-cell>
          <table:table-cell office:value-type="float" office:value="-7.3392745309762697" table:style-name="ce9">
            <text:p>-7.34</text:p>
          </table:table-cell>
          <table:table-cell office:value-type="float" office:value="-9.1409105221900955" table:style-name="ce9">
            <text:p>-9.1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8.24" table:style-name="ce6">
            <text:p>-8.24</text:p>
          </table:table-cell>
          <table:table-cell office:value-type="float" office:value="-8.1092063283256355" table:style-name="ce9">
            <text:p>-8.11</text:p>
          </table:table-cell>
          <table:table-cell office:value-type="float" office:value="-7.2520196319694037" table:style-name="ce9">
            <text:p>-7.25</text:p>
          </table:table-cell>
          <table:table-cell office:value-type="float" office:value="-9.0677122529380902" table:style-name="ce9">
            <text:p>-9.0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-10.44" table:style-name="ce6">
            <text:p>-10.44</text:p>
          </table:table-cell>
          <table:table-cell office:value-type="float" office:value="-8.0285183771964981" table:style-name="ce9">
            <text:p>-8.03</text:p>
          </table:table-cell>
          <table:table-cell office:value-type="float" office:value="-7.1658020858192248" table:style-name="ce9">
            <text:p>-7.17</text:p>
          </table:table-cell>
          <table:table-cell office:value-type="float" office:value="-8.995100138271944" table:style-name="ce9">
            <text:p>-9.0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7.08" table:style-name="ce6">
            <text:p>-7.08</text:p>
          </table:table-cell>
          <table:table-cell office:value-type="float" office:value="-7.9486332845955321" table:style-name="ce9">
            <text:p>-7.95</text:p>
          </table:table-cell>
          <table:table-cell office:value-type="float" office:value="-7.0806095596829701" table:style-name="ce9">
            <text:p>-7.08</text:p>
          </table:table-cell>
          <table:table-cell office:value-type="float" office:value="-8.9230694844030971" table:style-name="ce9">
            <text:p>-8.92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-11.08" table:style-name="ce6">
            <text:p>-11.08</text:p>
          </table:table-cell>
          <table:table-cell office:value-type="float" office:value="-7.8616774523452309" table:style-name="ce9">
            <text:p>-7.86</text:p>
          </table:table-cell>
          <table:table-cell office:value-type="float" office:value="-6.9894369345219491" table:style-name="ce9">
            <text:p>-6.99</text:p>
          </table:table-cell>
          <table:table-cell office:value-type="float" office:value="-8.8427684438275413" table:style-name="ce9">
            <text:p>-8.8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7.1" table:style-name="ce6">
            <text:p>-7.1</text:p>
          </table:table-cell>
          <table:table-cell office:value-type="float" office:value="-7.7756728926586067" table:style-name="ce9">
            <text:p>-7.78</text:p>
          </table:table-cell>
          <table:table-cell office:value-type="float" office:value="-6.8859286275560239" table:style-name="ce9">
            <text:p>-6.89</text:p>
          </table:table-cell>
          <table:table-cell office:value-type="float" office:value="-8.7803827492015269" table:style-name="ce9">
            <text:p>-8.78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-4.32" table:style-name="ce6">
            <text:p>-4.32</text:p>
          </table:table-cell>
          <table:table-cell office:value-type="float" office:value="-7.6983036546645645" table:style-name="ce9">
            <text:p>-7.70</text:p>
          </table:table-cell>
          <table:table-cell office:value-type="float" office:value="-6.8040634507691342" table:style-name="ce9">
            <text:p>-6.80</text:p>
          </table:table-cell>
          <table:table-cell office:value-type="float" office:value="-8.7100715018644586" table:style-name="ce9">
            <text:p>-8.7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5.98" table:style-name="ce6">
            <text:p>-5.98</text:p>
          </table:table-cell>
          <table:table-cell office:value-type="float" office:value="-7.6140863587799732" table:style-name="ce9">
            <text:p>-7.61</text:p>
          </table:table-cell>
          <table:table-cell office:value-type="float" office:value="-6.7033003857503601" table:style-name="ce9">
            <text:p>-6.70</text:p>
          </table:table-cell>
          <table:table-cell office:value-type="float" office:value="-8.6486219836125855" table:style-name="ce9">
            <text:p>-8.6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10.199999999999999" table:style-name="ce6">
            <text:p>-10.2</text:p>
          </table:table-cell>
          <table:table-cell office:value-type="float" office:value="-7.5232633503983877" table:style-name="ce9">
            <text:p>-7.52</text:p>
          </table:table-cell>
          <table:table-cell office:value-type="float" office:value="-6.5974288173482378" table:style-name="ce9">
            <text:p>-6.60</text:p>
          </table:table-cell>
          <table:table-cell office:value-type="float" office:value="-8.5790226778372567" table:style-name="ce9">
            <text:p>-8.5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11.12" table:style-name="ce6">
            <text:p>-11.12</text:p>
          </table:table-cell>
          <table:table-cell office:value-type="float" office:value="-7.4409609466455464" table:style-name="ce9">
            <text:p>-7.44</text:p>
          </table:table-cell>
          <table:table-cell office:value-type="float" office:value="-6.4997258559209712" table:style-name="ce9">
            <text:p>-6.50</text:p>
          </table:table-cell>
          <table:table-cell office:value-type="float" office:value="-8.518497708494337" table:style-name="ce9">
            <text:p>-8.5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9.4600000000000009" table:style-name="ce6">
            <text:p>-9.46</text:p>
          </table:table-cell>
          <table:table-cell office:value-type="float" office:value="-7.3595589082458739" table:style-name="ce9">
            <text:p>-7.36</text:p>
          </table:table-cell>
          <table:table-cell office:value-type="float" office:value="-6.4034698019080798" table:style-name="ce9">
            <text:p>-6.40</text:p>
          </table:table-cell>
          <table:table-cell office:value-type="float" office:value="-8.4583997425586208" table:style-name="ce9">
            <text:p>-8.4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16.5" table:style-name="ce6">
            <text:p>-16.5</text:p>
          </table:table-cell>
          <table:table-cell office:value-type="float" office:value="-7.2717719763787807" table:style-name="ce9">
            <text:p>-7.27</text:p>
          </table:table-cell>
          <table:table-cell office:value-type="float" office:value="-6.2899932652229289" table:style-name="ce9">
            <text:p>-6.29</text:p>
          </table:table-cell>
          <table:table-cell office:value-type="float" office:value="-8.4067924156312479" table:style-name="ce9">
            <text:p>-8.41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11" table:style-name="ce6">
            <text:p>-11</text:p>
          </table:table-cell>
          <table:table-cell office:value-type="float" office:value="-7.1922208181481109" table:style-name="ce9">
            <text:p>-7.19</text:p>
          </table:table-cell>
          <table:table-cell office:value-type="float" office:value="-6.1847092756849946" table:style-name="ce9">
            <text:p>-6.18</text:p>
          </table:table-cell>
          <table:table-cell office:value-type="float" office:value="-8.3638596401564698" table:style-name="ce9">
            <text:p>-8.36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2.66" table:style-name="ce6">
            <text:p>-2.66</text:p>
          </table:table-cell>
          <table:table-cell office:value-type="float" office:value="-7.1064299430688393" table:style-name="ce9">
            <text:p>-7.11</text:p>
          </table:table-cell>
          <table:table-cell office:value-type="float" office:value="-6.0751094164336656" table:style-name="ce9">
            <text:p>-6.08</text:p>
          </table:table-cell>
          <table:table-cell office:value-type="float" office:value="-8.3128291317906342" table:style-name="ce9">
            <text:p>-8.31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-4.9800000000000004" table:style-name="ce6">
            <text:p>-4.98</text:p>
          </table:table-cell>
          <table:table-cell office:value-type="float" office:value="-7.0286875805892928" table:style-name="ce9">
            <text:p>-7.03</text:p>
          </table:table-cell>
          <table:table-cell office:value-type="float" office:value="-5.9734222238927774" table:style-name="ce9">
            <text:p>-5.97</text:p>
          </table:table-cell>
          <table:table-cell office:value-type="float" office:value="-8.2703762188328032" table:style-name="ce9">
            <text:p>-8.2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-6.22" table:style-name="ce6">
            <text:p>-6.22</text:p>
          </table:table-cell>
          <table:table-cell office:value-type="float" office:value="-6.9448473769242414" table:style-name="ce9">
            <text:p>-6.94</text:p>
          </table:table-cell>
          <table:table-cell office:value-type="float" office:value="-5.8675666038782213" table:style-name="ce9">
            <text:p>-5.87</text:p>
          </table:table-cell>
          <table:table-cell office:value-type="float" office:value="-8.219916081888675" table:style-name="ce9">
            <text:p>-8.2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6.68" table:style-name="ce6">
            <text:p>-6.68</text:p>
          </table:table-cell>
          <table:table-cell office:value-type="float" office:value="-6.8620072432822203" table:style-name="ce9">
            <text:p>-6.86</text:p>
          </table:table-cell>
          <table:table-cell office:value-type="float" office:value="-5.7523012952421659" table:style-name="ce9">
            <text:p>-5.75</text:p>
          </table:table-cell>
          <table:table-cell office:value-type="float" office:value="-8.1857922577533095" table:style-name="ce9">
            <text:p>-8.19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-8.1999999999999993" table:style-name="ce6">
            <text:p>-8.2</text:p>
          </table:table-cell>
          <table:table-cell office:value-type="float" office:value="-6.7801552505408376" table:style-name="ce9">
            <text:p>-6.78</text:p>
          </table:table-cell>
          <table:table-cell office:value-type="float" office:value="-5.6393003139281355" table:style-name="ce9">
            <text:p>-5.64</text:p>
          </table:table-cell>
          <table:table-cell office:value-type="float" office:value="-8.1518100938687343" table:style-name="ce9">
            <text:p>-8.15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-6.64" table:style-name="ce6">
            <text:p>-6.64</text:p>
          </table:table-cell>
          <table:table-cell office:value-type="float" office:value="-6.6992796118716971" table:style-name="ce9">
            <text:p>-6.70</text:p>
          </table:table-cell>
          <table:table-cell office:value-type="float" office:value="-5.5285191783979988" table:style-name="ce9">
            <text:p>-5.53</text:p>
          </table:table-cell>
          <table:table-cell office:value-type="float" office:value="-8.1179690021523623" table:style-name="ce9">
            <text:p>-8.12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-3.1" table:style-name="ce6">
            <text:p>-3.1</text:p>
          </table:table-cell>
          <table:table-cell office:value-type="float" office:value="-6.6259913605119651" table:style-name="ce9">
            <text:p>-6.63</text:p>
          </table:table-cell>
          <table:table-cell office:value-type="float" office:value="-5.4253369060720331" table:style-name="ce9">
            <text:p>-5.43</text:p>
          </table:table-cell>
          <table:table-cell office:value-type="float" office:value="-8.092356708841832" table:style-name="ce9">
            <text:p>-8.09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6-04T07:11:31Z</meta:creation-date>
    <dc:date>2020-06-04T07:11:51Z</dc:date>
  </office:meta>
</office:document-meta>
</file>