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Bedrijveninformatienet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7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c-0587-001g-clo-05-nl_GH_RW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3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isserijintensiteit van kottervisserij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Boomkor</text:p>
          </table:table-cell>
          <table:table-cell office:value-type="string" table:style-name="ce8">
            <text:p>Flyshoot</text:p>
          </table:table-cell>
          <table:table-cell office:value-type="string" table:style-name="ce8">
            <text:p>Puls</text:p>
          </table:table-cell>
          <table:table-cell office:value-type="string" table:style-name="ce8">
            <text:p>SumWing</text:p>
          </table:table-cell>
          <table:table-cell office:value-type="string" table:style-name="ce8">
            <text:p>Garnalen</text:p>
          </table:table-cell>
          <table:table-cell office:value-type="string" table:style-name="ce8">
            <text:p>Diversen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pk-dagen</text:p>
          </table:table-cell>
          <table:table-cell table:number-columns-repeated="16382" table:style-name="ce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67.534999999999997" table:style-name="ce6">
            <text:p>67,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.8570000000000002" table:style-name="ce6">
            <text:p>4,857</text:p>
          </table:table-cell>
          <table:table-cell office:value-type="float" office:value="3.8580000000000001" table:style-name="ce6">
            <text:p>3,858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4.584999999999994" table:style-name="ce6">
            <text:p>64,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.2469999999999999" table:style-name="ce6">
            <text:p>5,247</text:p>
          </table:table-cell>
          <table:table-cell office:value-type="float" office:value="3.5529999999999999" table:style-name="ce6">
            <text:p>3,553</text:p>
          </table:table-cell>
          <table:table-cell table:number-columns-repeated="16377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8.273000000000003" table:style-name="ce6">
            <text:p>58,2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.2309999999999999" table:style-name="ce6">
            <text:p>5,231</text:p>
          </table:table-cell>
          <table:table-cell office:value-type="float" office:value="4.0090000000000003" table:style-name="ce6">
            <text:p>4,009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3.8" table:style-name="ce6">
            <text:p>53,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.3" table:style-name="ce6">
            <text:p>4,3</text:p>
          </table:table-cell>
          <table:table-cell office:value-type="float" office:value="5.7" table:style-name="ce6">
            <text:p>5,7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5" table:style-name="ce6">
            <text:p>49,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.9000000000000004" table:style-name="ce6">
            <text:p>4,9</text:p>
          </table:table-cell>
          <table:table-cell office:value-type="float" office:value="4.2" table:style-name="ce6">
            <text:p>4,2</text:p>
          </table:table-cell>
          <table:table-cell table:number-columns-repeated="16377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6.765000000000001" table:style-name="ce6">
            <text:p>46,765</text:p>
          </table:table-cell>
          <table:table-cell office:value-type="float" office:value="1.246" table:style-name="ce6">
            <text:p>1,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.6130000000000004" table:style-name="ce6">
            <text:p>4,613</text:p>
          </table:table-cell>
          <table:table-cell office:value-type="float" office:value="3.327" table:style-name="ce6">
            <text:p>3,327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4.682000000000002" table:style-name="ce6">
            <text:p>44,682</text:p>
          </table:table-cell>
          <table:table-cell office:value-type="float" office:value="1.37" table:style-name="ce6">
            <text:p>1,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.5039999999999996" table:style-name="ce6">
            <text:p>4,504</text:p>
          </table:table-cell>
          <table:table-cell office:value-type="float" office:value="2.5720000000000001" table:style-name="ce6">
            <text:p>2,572</text:p>
          </table:table-cell>
          <table:table-cell table:number-columns-repeated="16377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3.57" table:style-name="ce6">
            <text:p>43,57</text:p>
          </table:table-cell>
          <table:table-cell office:value-type="float" office:value="1.5129999999999999" table:style-name="ce6">
            <text:p>1,5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.7779999999999996" table:style-name="ce6">
            <text:p>4,778</text:p>
          </table:table-cell>
          <table:table-cell office:value-type="float" office:value="2.94" table:style-name="ce6">
            <text:p>2,94</text:p>
          </table:table-cell>
          <table:table-cell table:number-columns-repeated="16377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01" table:style-name="ce6">
            <text:p>34,01</text:p>
          </table:table-cell>
          <table:table-cell office:value-type="float" office:value="2.0670000000000002" table:style-name="ce6">
            <text:p>2,067</text:p>
          </table:table-cell>
          <table:table-cell office:value-type="string" table:style-name="ce6">
            <text:p/>
          </table:table-cell>
          <table:table-cell office:value-type="float" office:value="0.46200000000000002" table:style-name="ce6">
            <text:p>0,462</text:p>
          </table:table-cell>
          <table:table-cell office:value-type="float" office:value="5.2809999999999997" table:style-name="ce6">
            <text:p>5,281</text:p>
          </table:table-cell>
          <table:table-cell office:value-type="float" office:value="2.13" table:style-name="ce6">
            <text:p>2,13</text:p>
          </table:table-cell>
          <table:table-cell table:number-columns-repeated="16377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6.312000000000001" table:style-name="ce6">
            <text:p>26,312</text:p>
          </table:table-cell>
          <table:table-cell office:value-type="float" office:value="3.2120000000000002" table:style-name="ce6">
            <text:p>3,212</text:p>
          </table:table-cell>
          <table:table-cell office:value-type="float" office:value="1.01" table:style-name="ce6">
            <text:p>1,01</text:p>
          </table:table-cell>
          <table:table-cell office:value-type="float" office:value="2.5579999999999998" table:style-name="ce6">
            <text:p>2,558</text:p>
          </table:table-cell>
          <table:table-cell office:value-type="float" office:value="5.9050000000000002" table:style-name="ce6">
            <text:p>5,905</text:p>
          </table:table-cell>
          <table:table-cell office:value-type="float" office:value="2.3199999999999998" table:style-name="ce6">
            <text:p>2,32</text:p>
          </table:table-cell>
          <table:table-cell table:number-columns-repeated="16377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452000000000002" table:style-name="ce6">
            <text:p>18,452</text:p>
          </table:table-cell>
          <table:table-cell office:value-type="float" office:value="2.5859999999999999" table:style-name="ce6">
            <text:p>2,586</text:p>
          </table:table-cell>
          <table:table-cell office:value-type="float" office:value="2.4990000000000001" table:style-name="ce6">
            <text:p>2,499</text:p>
          </table:table-cell>
          <table:table-cell office:value-type="float" office:value="9.0489999999999995" table:style-name="ce6">
            <text:p>9,049</text:p>
          </table:table-cell>
          <table:table-cell office:value-type="float" office:value="4.7590000000000003" table:style-name="ce6">
            <text:p>4,759</text:p>
          </table:table-cell>
          <table:table-cell office:value-type="float" office:value="2.5649999999999999" table:style-name="ce6">
            <text:p>2,565</text:p>
          </table:table-cell>
          <table:table-cell table:number-columns-repeated="16377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343999999999999" table:style-name="ce6">
            <text:p>10,344</text:p>
          </table:table-cell>
          <table:table-cell office:value-type="float" office:value="2.202" table:style-name="ce6">
            <text:p>2,202</text:p>
          </table:table-cell>
          <table:table-cell office:value-type="float" office:value="9.7240000000000002" table:style-name="ce6">
            <text:p>9,724</text:p>
          </table:table-cell>
          <table:table-cell office:value-type="float" office:value="8.7949999999999999" table:style-name="ce6">
            <text:p>8,795</text:p>
          </table:table-cell>
          <table:table-cell office:value-type="float" office:value="3.843" table:style-name="ce6">
            <text:p>3,843</text:p>
          </table:table-cell>
          <table:table-cell office:value-type="float" office:value="2.4950000000000001" table:style-name="ce6">
            <text:p>2,495</text:p>
          </table:table-cell>
          <table:table-cell table:number-columns-repeated="16377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9619999999999997" table:style-name="ce6">
            <text:p>4,962</text:p>
          </table:table-cell>
          <table:table-cell office:value-type="float" office:value="2.2570000000000001" table:style-name="ce6">
            <text:p>2,257</text:p>
          </table:table-cell>
          <table:table-cell office:value-type="float" office:value="16.225999999999999" table:style-name="ce6">
            <text:p>16,226</text:p>
          </table:table-cell>
          <table:table-cell office:value-type="float" office:value="5.8579999999999997" table:style-name="ce6">
            <text:p>5,858</text:p>
          </table:table-cell>
          <table:table-cell office:value-type="float" office:value="5.476" table:style-name="ce6">
            <text:p>5,476</text:p>
          </table:table-cell>
          <table:table-cell office:value-type="float" office:value="3.0430000000000001" table:style-name="ce6">
            <text:p>3,043</text:p>
          </table:table-cell>
          <table:table-cell table:number-columns-repeated="16377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480000000000002" table:style-name="ce6">
            <text:p>2,248</text:p>
          </table:table-cell>
          <table:table-cell office:value-type="float" office:value="2.7509999999999999" table:style-name="ce6">
            <text:p>2,751</text:p>
          </table:table-cell>
          <table:table-cell office:value-type="float" office:value="17.521000000000001" table:style-name="ce6">
            <text:p>17,521</text:p>
          </table:table-cell>
          <table:table-cell office:value-type="float" office:value="7.7830000000000004" table:style-name="ce6">
            <text:p>7,783</text:p>
          </table:table-cell>
          <table:table-cell office:value-type="float" office:value="5.2539999999999996" table:style-name="ce6">
            <text:p>5,254</text:p>
          </table:table-cell>
          <table:table-cell office:value-type="float" office:value="1.5369999999999999" table:style-name="ce6">
            <text:p>1,537</text:p>
          </table:table-cell>
          <table:table-cell table:number-columns-repeated="16377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60298605743554301" table:style-name="ce6">
            <text:p>0,602986057</text:p>
          </table:table-cell>
          <table:table-cell office:value-type="float" office:value="4.1006244085416697" table:style-name="ce6">
            <text:p>4,100624409</text:p>
          </table:table-cell>
          <table:table-cell office:value-type="float" office:value="19.1570515411284" table:style-name="ce6">
            <text:p>19,15705154</text:p>
          </table:table-cell>
          <table:table-cell office:value-type="float" office:value="4.2845314830527297" table:style-name="ce6">
            <text:p>4,284531483</text:p>
          </table:table-cell>
          <table:table-cell office:value-type="float" office:value="4.8585292038860999" table:style-name="ce6">
            <text:p>4,858529204</text:p>
          </table:table-cell>
          <table:table-cell office:value-type="float" office:value="1.0758761731762001" table:style-name="ce6">
            <text:p>1,075876173</text:p>
          </table:table-cell>
          <table:table-cell table:number-columns-repeated="16377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25046560752005298" table:style-name="ce6">
            <text:p>0,250465608</text:p>
          </table:table-cell>
          <table:table-cell office:value-type="float" office:value="4.1631161379080801" table:style-name="ce6">
            <text:p>4,163116138</text:p>
          </table:table-cell>
          <table:table-cell office:value-type="float" office:value="19.673749165379899" table:style-name="ce6">
            <text:p>19,67374917</text:p>
          </table:table-cell>
          <table:table-cell office:value-type="float" office:value="3.29018148713631" table:style-name="ce6">
            <text:p>3,290181487</text:p>
          </table:table-cell>
          <table:table-cell office:value-type="float" office:value="4.3566370009975302" table:style-name="ce6">
            <text:p>4,356637001</text:p>
          </table:table-cell>
          <table:table-cell office:value-type="float" office:value="1.4103164061463001" table:style-name="ce6">
            <text:p>1,410316406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2206826841530301" table:style-name="ce6">
            <text:p>1,220682684</text:p>
          </table:table-cell>
          <table:table-cell office:value-type="float" office:value="4.2968540312688903" table:style-name="ce6">
            <text:p>4,296854031</text:p>
          </table:table-cell>
          <table:table-cell office:value-type="float" office:value="20.222895185548701" table:style-name="ce6">
            <text:p>20,22289519</text:p>
          </table:table-cell>
          <table:table-cell office:value-type="float" office:value="2.8770335505956699" table:style-name="ce6">
            <text:p>2,877033551</text:p>
          </table:table-cell>
          <table:table-cell office:value-type="float" office:value="5.1809267411623399" table:style-name="ce6">
            <text:p>5,180926741</text:p>
          </table:table-cell>
          <table:table-cell office:value-type="float" office:value="1.2902715078186" table:style-name="ce6">
            <text:p>1,290271508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0164316786799801" table:style-name="ce6">
            <text:p>3,016431679</text:p>
          </table:table-cell>
          <table:table-cell office:value-type="float" office:value="2.2024338366696199" table:style-name="ce6">
            <text:p>2,202433837</text:p>
          </table:table-cell>
          <table:table-cell office:value-type="float" office:value="23.340808758183599" table:style-name="ce6">
            <text:p>23,34080876</text:p>
          </table:table-cell>
          <table:table-cell office:value-type="float" office:value="3.9584340350158498" table:style-name="ce6">
            <text:p>3,958434035</text:p>
          </table:table-cell>
          <table:table-cell office:value-type="float" office:value="4.6409138688181599" table:style-name="ce6">
            <text:p>4,640913869</text:p>
          </table:table-cell>
          <table:table-cell office:value-type="float" office:value="2.3333304896459799" table:style-name="ce6">
            <text:p>2,33333049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5038341651990899" table:style-name="ce6">
            <text:p>3,503834165</text:p>
          </table:table-cell>
          <table:table-cell office:value-type="float" office:value="2.3439628497838498" table:style-name="ce6">
            <text:p>2,34396285</text:p>
          </table:table-cell>
          <table:table-cell office:value-type="float" office:value="23.986895897309999" table:style-name="ce6">
            <text:p>23,9868959</text:p>
          </table:table-cell>
          <table:table-cell office:value-type="float" office:value="3.3465490412668402" table:style-name="ce6">
            <text:p>3,346549041</text:p>
          </table:table-cell>
          <table:table-cell office:value-type="float" office:value="5.3843176061586" table:style-name="ce6">
            <text:p>5,384317606</text:p>
          </table:table-cell>
          <table:table-cell office:value-type="float" office:value="2.3121960955560099" table:style-name="ce6">
            <text:p>2,312196096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4.445792445811501" table:style-name="ce6">
            <text:p>14,44579245</text:p>
          </table:table-cell>
          <table:table-cell office:value-type="float" office:value="2.6252498999279199" table:style-name="ce6">
            <text:p>2,6252499</text:p>
          </table:table-cell>
          <table:table-cell office:value-type="float" office:value="14.8772251596444" table:style-name="ce6">
            <text:p>14,87722516</text:p>
          </table:table-cell>
          <table:table-cell office:value-type="float" office:value="0" table:style-name="ce6">
            <text:p>0</text:p>
          </table:table-cell>
          <table:table-cell office:value-type="float" office:value="3.6626870208333302" table:style-name="ce6">
            <text:p>3,662687021</text:p>
          </table:table-cell>
          <table:table-cell office:value-type="float" office:value="2.8365376772551198" table:style-name="ce6">
            <text:p>2,836537677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4.572450986663299" table:style-name="ce6">
            <text:p>24,57245099</text:p>
          </table:table-cell>
          <table:table-cell office:value-type="float" office:value="2.78646386527778" table:style-name="ce6">
            <text:p>2,786463865</text:p>
          </table:table-cell>
          <table:table-cell office:value-type="float" office:value="5.0783271270833303" table:style-name="ce6">
            <text:p>5,078327127</text:p>
          </table:table-cell>
          <table:table-cell office:value-type="float" office:value="0" table:style-name="ce6">
            <text:p>0</text:p>
          </table:table-cell>
          <table:table-cell office:value-type="float" office:value="5.31722232916667" table:style-name="ce6">
            <text:p>5,317222329</text:p>
          </table:table-cell>
          <table:table-cell office:value-type="float" office:value="2.6027380431977898" table:style-name="ce6">
            <text:p>2,602738043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7.204199854553298" table:style-name="ce6">
            <text:p>27,20419985</text:p>
          </table:table-cell>
          <table:table-cell office:value-type="float" office:value="2.71069777731585" table:style-name="ce6">
            <text:p>2,710697777</text:p>
          </table:table-cell>
          <table:table-cell office:value-type="float" office:value="2.0209769048603499" table:style-name="ce6">
            <text:p>2,020976905</text:p>
          </table:table-cell>
          <table:table-cell office:value-type="float" office:value="0" table:style-name="ce6">
            <text:p>0</text:p>
          </table:table-cell>
          <table:table-cell office:value-type="float" office:value="5.6169144638888904" table:style-name="ce6">
            <text:p>5,616914464</text:p>
          </table:table-cell>
          <table:table-cell office:value-type="float" office:value="2.9721748993816299" table:style-name="ce6">
            <text:p>2,972174899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29T15:13:56Z</dc:date>
    <meta:editing-cycles>34</meta:editing-cycles>
    <meta:editing-duration>PT600S</meta:editing-duration>
  </office:meta>
</office:document-meta>
</file>