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Bedrijveninformatienet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7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isserijintensiteit_van_k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Visserijintensiteit van kotterviss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Boomkor</text:p>
          </table:table-cell>
          <table:table-cell office:value-type="string" table:style-name="ce7">
            <text:p>Flyshoot</text:p>
          </table:table-cell>
          <table:table-cell office:value-type="string" table:style-name="ce7">
            <text:p>Puls</text:p>
          </table:table-cell>
          <table:table-cell office:value-type="string" table:style-name="ce7">
            <text:p>Sumwing</text:p>
          </table:table-cell>
          <table:table-cell office:value-type="string" table:style-name="ce7">
            <text:p>Garnalen</text:p>
          </table:table-cell>
          <table:table-cell office:value-type="string" table:style-name="ce7">
            <text:p>Divers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miljoen pk-da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7.534999999999997" table:style-name="ce6">
            <text:p>67.535</text:p>
          </table:table-cell>
          <table:table-cell table:number-columns-repeated="3" table:style-name="ce6"/>
          <table:table-cell office:value-type="float" office:value="4.8570000000000002" table:style-name="ce6">
            <text:p>4.857</text:p>
          </table:table-cell>
          <table:table-cell office:value-type="float" office:value="3.8579999999999997" table:style-name="ce6">
            <text:p>3.858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4.585000000000008" table:style-name="ce6">
            <text:p>64.585</text:p>
          </table:table-cell>
          <table:table-cell table:number-columns-repeated="3" table:style-name="ce6"/>
          <table:table-cell office:value-type="float" office:value="5.2469999999999999" table:style-name="ce6">
            <text:p>5.247</text:p>
          </table:table-cell>
          <table:table-cell office:value-type="float" office:value="3.5529999999999999" table:style-name="ce6">
            <text:p>3.553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273000000000003" table:style-name="ce6">
            <text:p>58.273</text:p>
          </table:table-cell>
          <table:table-cell table:number-columns-repeated="3" table:style-name="ce6"/>
          <table:table-cell office:value-type="float" office:value="5.2309999999999999" table:style-name="ce6">
            <text:p>5.231</text:p>
          </table:table-cell>
          <table:table-cell office:value-type="float" office:value="4.0090000000000003" table:style-name="ce6">
            <text:p>4.009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3.8" table:style-name="ce6">
            <text:p>53.8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3" table:style-name="ce6">
            <text:p>4.3</text:p>
          </table:table-cell>
          <table:table-cell office:value-type="float" office:value="5.7" table:style-name="ce6">
            <text:p>5.7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5" table:style-name="ce6">
            <text:p>49.5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4.9000000000000004" table:style-name="ce6">
            <text:p>4.9</text:p>
          </table:table-cell>
          <table:table-cell office:value-type="float" office:value="4.2" table:style-name="ce6">
            <text:p>4.2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6.765000000000001" table:style-name="ce6">
            <text:p>46.765</text:p>
          </table:table-cell>
          <table:table-cell office:value-type="float" office:value="1.246" table:style-name="ce6">
            <text:p>1.246</text:p>
          </table:table-cell>
          <table:table-cell table:number-columns-repeated="2" table:style-name="ce6"/>
          <table:table-cell office:value-type="float" office:value="4.6130000000000004" table:style-name="ce6">
            <text:p>4.613</text:p>
          </table:table-cell>
          <table:table-cell office:value-type="float" office:value="3.3270000000000004" table:style-name="ce6">
            <text:p>3.327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682000000000002" table:style-name="ce6">
            <text:p>44.682</text:p>
          </table:table-cell>
          <table:table-cell office:value-type="float" office:value="1.3699999999999999" table:style-name="ce6">
            <text:p>1.37</text:p>
          </table:table-cell>
          <table:table-cell table:number-columns-repeated="2" table:style-name="ce6"/>
          <table:table-cell office:value-type="float" office:value="4.5039999999999996" table:style-name="ce6">
            <text:p>4.504</text:p>
          </table:table-cell>
          <table:table-cell office:value-type="float" office:value="2.5720000000000001" table:style-name="ce6">
            <text:p>2.572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7" table:style-name="ce6">
            <text:p>43.57</text:p>
          </table:table-cell>
          <table:table-cell office:value-type="float" office:value="1.5130000000000001" table:style-name="ce6">
            <text:p>1.513</text:p>
          </table:table-cell>
          <table:table-cell table:number-columns-repeated="2" table:style-name="ce6"/>
          <table:table-cell office:value-type="float" office:value="4.7780000000000005" table:style-name="ce6">
            <text:p>4.778</text:p>
          </table:table-cell>
          <table:table-cell office:value-type="float" office:value="2.94" table:style-name="ce6">
            <text:p>2.94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010000000000005" table:style-name="ce6">
            <text:p>34.01</text:p>
          </table:table-cell>
          <table:table-cell office:value-type="float" office:value="2.0670000000000002" table:style-name="ce6">
            <text:p>2.067</text:p>
          </table:table-cell>
          <table:table-cell table:style-name="ce6"/>
          <table:table-cell office:value-type="float" office:value="0.46200000000000002" table:style-name="ce6">
            <text:p>0.462</text:p>
          </table:table-cell>
          <table:table-cell office:value-type="float" office:value="5.2810000000000006" table:style-name="ce6">
            <text:p>5.281</text:p>
          </table:table-cell>
          <table:table-cell office:value-type="float" office:value="2.13" table:style-name="ce6">
            <text:p>2.13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6.312000000000001" table:style-name="ce6">
            <text:p>26.312</text:p>
          </table:table-cell>
          <table:table-cell office:value-type="float" office:value="3.2119999999999997" table:style-name="ce6">
            <text:p>3.212</text:p>
          </table:table-cell>
          <table:table-cell office:value-type="float" office:value="1.01" table:style-name="ce6">
            <text:p>1.01</text:p>
          </table:table-cell>
          <table:table-cell office:value-type="float" office:value="2.5579999999999998" table:style-name="ce6">
            <text:p>2.558</text:p>
          </table:table-cell>
          <table:table-cell office:value-type="float" office:value="5.9049999999999994" table:style-name="ce6">
            <text:p>5.905</text:p>
          </table:table-cell>
          <table:table-cell office:value-type="float" office:value="2.3199999999999998" table:style-name="ce6">
            <text:p>2.32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452000000000002" table:style-name="ce6">
            <text:p>18.452</text:p>
          </table:table-cell>
          <table:table-cell office:value-type="float" office:value="2.5859999999999999" table:style-name="ce6">
            <text:p>2.586</text:p>
          </table:table-cell>
          <table:table-cell office:value-type="float" office:value="2.4989999999999997" table:style-name="ce6">
            <text:p>2.499</text:p>
          </table:table-cell>
          <table:table-cell office:value-type="float" office:value="9.0489999999999995" table:style-name="ce6">
            <text:p>9.049</text:p>
          </table:table-cell>
          <table:table-cell office:value-type="float" office:value="4.7590000000000003" table:style-name="ce6">
            <text:p>4.759</text:p>
          </table:table-cell>
          <table:table-cell office:value-type="float" office:value="2.5649999999999999" table:style-name="ce6">
            <text:p>2.565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.343999999999999" table:style-name="ce6">
            <text:p>10.344</text:p>
          </table:table-cell>
          <table:table-cell office:value-type="float" office:value="2.202" table:style-name="ce6">
            <text:p>2.202</text:p>
          </table:table-cell>
          <table:table-cell office:value-type="float" office:value="9.7240000000000002" table:style-name="ce6">
            <text:p>9.724</text:p>
          </table:table-cell>
          <table:table-cell office:value-type="float" office:value="8.7949999999999999" table:style-name="ce6">
            <text:p>8.795</text:p>
          </table:table-cell>
          <table:table-cell office:value-type="float" office:value="3.843" table:style-name="ce6">
            <text:p>3.843</text:p>
          </table:table-cell>
          <table:table-cell office:value-type="float" office:value="2.4950000000000001" table:style-name="ce6">
            <text:p>2.495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9619999999999997" table:style-name="ce6">
            <text:p>4.962</text:p>
          </table:table-cell>
          <table:table-cell office:value-type="float" office:value="2.2570000000000001" table:style-name="ce6">
            <text:p>2.257</text:p>
          </table:table-cell>
          <table:table-cell office:value-type="float" office:value="16.225999999999999" table:style-name="ce6">
            <text:p>16.226</text:p>
          </table:table-cell>
          <table:table-cell office:value-type="float" office:value="5.8579999999999997" table:style-name="ce6">
            <text:p>5.858</text:p>
          </table:table-cell>
          <table:table-cell office:value-type="float" office:value="5.476" table:style-name="ce6">
            <text:p>5.476</text:p>
          </table:table-cell>
          <table:table-cell office:value-type="float" office:value="3.0430000000000001" table:style-name="ce6">
            <text:p>3.043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480000000000002" table:style-name="ce6">
            <text:p>2.248</text:p>
          </table:table-cell>
          <table:table-cell office:value-type="float" office:value="2.7510000000000003" table:style-name="ce6">
            <text:p>2.751</text:p>
          </table:table-cell>
          <table:table-cell office:value-type="float" office:value="17.521000000000001" table:style-name="ce6">
            <text:p>17.521</text:p>
          </table:table-cell>
          <table:table-cell office:value-type="float" office:value="7.7829999999999995" table:style-name="ce6">
            <text:p>7.783</text:p>
          </table:table-cell>
          <table:table-cell office:value-type="float" office:value="5.2539999999999996" table:style-name="ce6">
            <text:p>5.254</text:p>
          </table:table-cell>
          <table:table-cell office:value-type="float" office:value="1.5369999999999999" table:style-name="ce6">
            <text:p>1.537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0298605743554345" table:style-name="ce6">
            <text:p>0.602986057</text:p>
          </table:table-cell>
          <table:table-cell office:value-type="float" office:value="4.1006244085416652" table:style-name="ce6">
            <text:p>4.100624409</text:p>
          </table:table-cell>
          <table:table-cell office:value-type="float" office:value="19.1570515411284" table:style-name="ce6">
            <text:p>19.15705154</text:p>
          </table:table-cell>
          <table:table-cell office:value-type="float" office:value="4.2845314830527332" table:style-name="ce6">
            <text:p>4.284531483</text:p>
          </table:table-cell>
          <table:table-cell office:value-type="float" office:value="4.8585292038861034" table:style-name="ce6">
            <text:p>4.858529204</text:p>
          </table:table-cell>
          <table:table-cell office:value-type="float" office:value="1.0758761731761974" table:style-name="ce6">
            <text:p>1.075876173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504656075200532" table:style-name="ce6">
            <text:p>0.250465608</text:p>
          </table:table-cell>
          <table:table-cell office:value-type="float" office:value="4.1631161379080801" table:style-name="ce6">
            <text:p>4.163116138</text:p>
          </table:table-cell>
          <table:table-cell office:value-type="float" office:value="19.673749165379938" table:style-name="ce6">
            <text:p>19.67374917</text:p>
          </table:table-cell>
          <table:table-cell office:value-type="float" office:value="3.2901814871363144" table:style-name="ce6">
            <text:p>3.290181487</text:p>
          </table:table-cell>
          <table:table-cell office:value-type="float" office:value="4.356637000997531" table:style-name="ce6">
            <text:p>4.356637001</text:p>
          </table:table-cell>
          <table:table-cell office:value-type="float" office:value="1.4103164061462976" table:style-name="ce6">
            <text:p>1.410316406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206826841530265" table:style-name="ce6">
            <text:p>1.220682684</text:p>
          </table:table-cell>
          <table:table-cell office:value-type="float" office:value="4.2968540312688877" table:style-name="ce6">
            <text:p>4.296854031</text:p>
          </table:table-cell>
          <table:table-cell office:value-type="float" office:value="20.222895185548673" table:style-name="ce6">
            <text:p>20.22289519</text:p>
          </table:table-cell>
          <table:table-cell office:value-type="float" office:value="2.8770335505956677" table:style-name="ce6">
            <text:p>2.877033551</text:p>
          </table:table-cell>
          <table:table-cell office:value-type="float" office:value="5.180926741162339" table:style-name="ce6">
            <text:p>5.180926741</text:p>
          </table:table-cell>
          <table:table-cell office:value-type="float" office:value="1.2902715078185998" table:style-name="ce6">
            <text:p>1.290271508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Bedrijveninformatienet 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0587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8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23T07:47:21Z</meta:creation-date>
    <dc:date>2018-05-23T07:47:37Z</dc:date>
  </office:meta>
</office:document-meta>
</file>