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grootste sectoren">
        <table:table-column/>
        <table:table-column/>
        <table:table-column/>
        <table:table-row>
          <table:table-cell office:value-type="string">
            <text:p>CO2-uitstoot van grootste bedrijfssectoren binnen EU ETS, 2013-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roductie en distributie van elektriciteit, gas, stoom en gekoelde lucht</text:p>
          </table:table-cell>
          <table:table-cell office:value="43.5" office:value-type="float"/>
          <table:table-cell office:value="46.1" office:value-type="float"/>
        </table:table-row>
        <table:table-row>
          <table:table-cell office:value-type="string">
            <text:p>Vervaardiging van chemische producten</text:p>
          </table:table-cell>
          <table:table-cell office:value="18.4" office:value-type="float"/>
          <table:table-cell office:value="18.1" office:value-type="float"/>
        </table:table-row>
        <table:table-row>
          <table:table-cell office:value-type="string">
            <text:p>Vervaardiging van geraffineerde aardolieproducten</text:p>
          </table:table-cell>
          <table:table-cell office:value="10.5" office:value-type="float"/>
          <table:table-cell office:value="10.8" office:value-type="float"/>
        </table:table-row>
        <table:table-row>
          <table:table-cell office:value-type="string">
            <text:p>Vervaardiging van metalen in primaire vorm</text:p>
          </table:table-cell>
          <table:table-cell office:value="6.5" office:value-type="float"/>
          <table:table-cell office:value="6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NEa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058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745023</meta:creation-date>
    <dc:date>2023-04-11T18:05:14.747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