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preiding CO2-uitstoot deeln.">
        <table:table-column/>
        <table:table-column/>
        <table:table-column/>
        <table:table-row>
          <table:table-cell office:value-type="string">
            <text:p>Spreiding CO2-uitstoot Nederlandse deelnemers EU ET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Aandeel bedrijven</text:p>
          </table:table-cell>
          <table:table-cell office:value-type="string">
            <text:p>Uitstoot in %</text:p>
          </table:table-cell>
          <table:table-cell office:value-type="string">
            <text:p>Cumulatieve <text:s/>uitstoot 2014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ton CO2</text:p>
          </table:table-cell>
        </table:table-row>
        <table:table-row>
          <table:table-cell/>
          <table:table-cell/>
          <table:table-cell/>
        </table:table-row>
        <table:table-row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0.05" office:value-type="float"/>
          <table:table-cell office:value="5.321785100857658e-05" office:value-type="float"/>
          <table:table-cell office:value="4737" office:value-type="float"/>
        </table:table-row>
        <table:table-row>
          <table:table-cell office:value="0.10044642857142858" office:value-type="float"/>
          <table:table-cell office:value="0.0004363818844682584" office:value-type="float"/>
          <table:table-cell office:value="38843" office:value-type="float"/>
        </table:table-row>
        <table:table-row>
          <table:table-cell office:value="0.14955357142857142" office:value-type="float"/>
          <table:table-cell office:value="0.0011801960030192059" office:value-type="float"/>
          <table:table-cell office:value="105051" office:value-type="float"/>
        </table:table-row>
        <table:table-row>
          <table:table-cell office:value="0.2" office:value-type="float"/>
          <table:table-cell office:value="0.0023555724033188256" office:value-type="float"/>
          <table:table-cell office:value="209673" office:value-type="float"/>
        </table:table-row>
        <table:table-row>
          <table:table-cell office:value="0.25" office:value-type="float"/>
          <table:table-cell office:value="0.003990383892703465" office:value-type="float"/>
          <table:table-cell office:value="355190" office:value-type="float"/>
        </table:table-row>
        <table:table-row>
          <table:table-cell office:value="0.3" office:value-type="float"/>
          <table:table-cell office:value="0.006191886292067969" office:value-type="float"/>
          <table:table-cell office:value="551149" office:value-type="float"/>
        </table:table-row>
        <table:table-row>
          <table:table-cell office:value="0.35044642857142855" office:value-type="float"/>
          <table:table-cell office:value="0.008759049365831282" office:value-type="float"/>
          <table:table-cell office:value="779656" office:value-type="float"/>
        </table:table-row>
        <table:table-row>
          <table:table-cell office:value="0.39955357142857145" office:value-type="float"/>
          <table:table-cell office:value="0.011950637471662928" office:value-type="float"/>
          <table:table-cell office:value="1063744" office:value-type="float"/>
        </table:table-row>
        <table:table-row>
          <table:table-cell office:value="0.45" office:value-type="float"/>
          <table:table-cell office:value="0.01586188550992172" office:value-type="float"/>
          <table:table-cell office:value="1411890" office:value-type="float"/>
        </table:table-row>
        <table:table-row>
          <table:table-cell office:value="0.5" office:value-type="float"/>
          <table:table-cell office:value="0.020290336462869523" office:value-type="float"/>
          <table:table-cell office:value="1806073" office:value-type="float"/>
        </table:table-row>
        <table:table-row>
          <table:table-cell office:value="0.55" office:value-type="float"/>
          <table:table-cell office:value="0.026022506803223124" office:value-type="float"/>
          <table:table-cell office:value="2316302" office:value-type="float"/>
        </table:table-row>
        <table:table-row>
          <table:table-cell office:value="0.6004464285714286" office:value-type="float"/>
          <table:table-cell office:value="0.03282264043990907" office:value-type="float"/>
          <table:table-cell office:value="2921592" office:value-type="float"/>
        </table:table-row>
        <table:table-row>
          <table:table-cell office:value="0.6495535714285714" office:value-type="float"/>
          <table:table-cell office:value="0.041387771011934346" office:value-type="float"/>
          <table:table-cell office:value="3683987" office:value-type="float"/>
        </table:table-row>
        <table:table-row>
          <table:table-cell office:value="0.7" office:value-type="float"/>
          <table:table-cell office:value="0.053337891696359274" office:value-type="float"/>
          <table:table-cell office:value="4747685" office:value-type="float"/>
        </table:table-row>
        <table:table-row>
          <table:table-cell office:value="0.75" office:value-type="float"/>
          <table:table-cell office:value="0.06820488313159945" office:value-type="float"/>
          <table:table-cell office:value="6071018" office:value-type="float"/>
        </table:table-row>
        <table:table-row>
          <table:table-cell office:value="0.8" office:value-type="float"/>
          <table:table-cell office:value="0.08831936588498253" office:value-type="float"/>
          <table:table-cell office:value="7861438" office:value-type="float"/>
        </table:table-row>
        <table:table-row>
          <table:table-cell office:value="0.8504464285714286" office:value-type="float"/>
          <table:table-cell office:value="0.11979547223826821" office:value-type="float"/>
          <table:table-cell office:value="10663173" office:value-type="float"/>
        </table:table-row>
        <table:table-row>
          <table:table-cell office:value="0.8995535714285714" office:value-type="float"/>
          <table:table-cell office:value="0.17491652706483296" office:value-type="float"/>
          <table:table-cell office:value="15569580" office:value-type="float"/>
        </table:table-row>
        <table:table-row>
          <table:table-cell office:value="0.95" office:value-type="float"/>
          <table:table-cell office:value="0.34372657254592964" office:value-type="float"/>
          <table:table-cell office:value="30595613" office:value-type="float"/>
        </table:table-row>
        <table:table-row>
          <table:table-cell office:value="1" office:value-type="float"/>
          <table:table-cell office:value="1" office:value-type="float"/>
          <table:table-cell office:value="8901148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NEa.</text:p>
          </table:table-cell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</table:table-row>
        <table:table-row>
          <table:table-cell office:value-type="string">
            <text:p>Indicatorcode: i-nl-0584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4.706317</meta:creation-date>
    <dc:date>2023-04-11T18:07:44.7093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