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O2-uitstoot ETS vs. niet-ETS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CO2-uitstoot ETS versus niet-ETS, 2008-201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  <table:table-cell office:value="20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itstoot ETS</text:p>
          </table:table-cell>
          <table:table-cell office:value="83.5" office:value-type="float"/>
          <table:table-cell office:value="81" office:value-type="float"/>
          <table:table-cell office:value="84.7" office:value-type="float"/>
          <table:table-cell office:value="80" office:value-type="float"/>
          <table:table-cell office:value="76.4" office:value-type="float"/>
          <table:table-cell office:value="86.9" office:value-type="float"/>
          <table:table-cell office:value="89" office:value-type="float"/>
        </table:table-row>
        <table:table-row>
          <table:table-cell office:value-type="string">
            <text:p>Uitstoot niet-ETS</text:p>
          </table:table-cell>
          <table:table-cell office:value="124.1" office:value-type="float"/>
          <table:table-cell office:value="121.4" office:value-type="float"/>
          <table:table-cell office:value="129.2" office:value-type="float"/>
          <table:table-cell office:value="120.2" office:value-type="float"/>
          <table:table-cell office:value="120" office:value-type="float"/>
          <table:table-cell office:value="109" office:value-type="float"/>
          <table:table-cell office:value="9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="207.6" office:value-type="float"/>
          <table:table-cell office:value="202.4" office:value-type="float"/>
          <table:table-cell office:value="213.9" office:value-type="float"/>
          <table:table-cell office:value="200.2" office:value-type="float"/>
          <table:table-cell office:value="196.4" office:value-type="float"/>
          <table:table-cell office:value="195.9" office:value-type="float"/>
          <table:table-cell office:value="18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Nea, Emissieregistratie.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sep1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84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7:59:48.775296</meta:creation-date>
    <dc:date>2023-04-11T17:59:48.77828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