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chanisch method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chanische bestrijdingsmethoden in de landbouw per gewas, 1995-2012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ptieaardapp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32.6" office:value-type="float"/>
          <table:table-cell office:value="25.5" office:value-type="float"/>
          <table:table-cell office:value="25.5" office:value-type="float"/>
          <table:table-cell office:value="47" office:value-type="float"/>
          <table:table-cell office:value="24.6" office:value-type="float"/>
          <table:table-cell office:value="36.4" office:value-type="float"/>
        </table:table-row>
        <table:table-row>
          <table:table-cell office:value-type="string">
            <text:p>Machinale onkruidbestrijding</text:p>
          </table:table-cell>
          <table:table-cell office:value="17.4" office:value-type="float"/>
          <table:table-cell office:value="14.1" office:value-type="float"/>
          <table:table-cell office:value="12.1" office:value-type="float"/>
          <table:table-cell office:value="16.2" office:value-type="float"/>
          <table:table-cell office:value="23.1" office:value-type="float"/>
          <table:table-cell office:value="32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.8" office:value-type="float"/>
          <table:table-cell office:value="2" office:value-type="float"/>
          <table:table-cell office:value="0.4" office:value-type="float"/>
          <table:table-cell office:value="2.3" office:value-type="float"/>
          <table:table-cell office:value="6.7" office:value-type="float"/>
        </table:table-row>
        <table:table-row>
          <table:table-cell office:value-type="string">
            <text:p>Overige onkruidbestrijding</text:p>
          </table:table-cell>
          <table:table-cell office:value="12.3" office:value-type="float"/>
          <table:table-cell office:value="14.3" office:value-type="float"/>
          <table:table-cell office:value="10.1" office:value-type="float"/>
          <table:table-cell office:value="22.1" office:value-type="float"/>
          <table:table-cell office:value="3.4" office:value-type="float"/>
          <table:table-cell office:value="7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0" office:value-type="float"/>
          <table:table-cell office:value="16.5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ijmai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3.2" office:value-type="float"/>
          <table:table-cell office:value="32.6" office:value-type="float"/>
          <table:table-cell office:value="14.2" office:value-type="float"/>
        </table:table-row>
        <table:table-row>
          <table:table-cell office:value-type="string">
            <text:p>Machinale onkruid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2.4" office:value-type="float"/>
          <table:table-cell office:value="30.4" office:value-type="float"/>
          <table:table-cell office:value="14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" office:value-type="float"/>
          <table:table-cell office:value="0.7" office:value-type="float"/>
          <table:table-cell office:value="0.4" office:value-type="float"/>
          <table:table-cell office:value="6.6" office:value-type="float"/>
          <table:table-cell office:value="0.6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" office:value-type="float"/>
          <table:table-cell office:value="0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" office:value-type="float"/>
          <table:table-cell office:value="0.4" office:value-type="float"/>
          <table:table-cell office:value="6.4" office:value-type="float"/>
          <table:table-cell office:value="4.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uitkoo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68.4" office:value-type="float"/>
          <table:table-cell office:value="90.1" office:value-type="float"/>
          <table:table-cell office:value="72.3" office:value-type="float"/>
          <table:table-cell office:value="99" office:value-type="float"/>
          <table:table-cell office:value="79.6" office:value-type="float"/>
          <table:table-cell office:value="56.2" office:value-type="float"/>
        </table:table-row>
        <table:table-row>
          <table:table-cell office:value-type="string">
            <text:p>Machinale onkruidbestrijding</text:p>
          </table:table-cell>
          <table:table-cell office:value="66.3" office:value-type="float"/>
          <table:table-cell office:value="89.6" office:value-type="float"/>
          <table:table-cell office:value="51.4" office:value-type="float"/>
          <table:table-cell office:value="96" office:value-type="float"/>
          <table:table-cell office:value="79.6" office:value-type="float"/>
          <table:table-cell office:value="53.8" office:value-type="float"/>
        </table:table-row>
        <table:table-row>
          <table:table-cell office:value-type="string">
            <text:p>Handmatige onkruidbestrijding</text:p>
          </table:table-cell>
          <table:table-cell office:value="15.7" office:value-type="float"/>
          <table:table-cell office:value="12.5" office:value-type="float"/>
          <table:table-cell office:value="38.6" office:value-type="float"/>
          <table:table-cell office:value="9.6" office:value-type="float"/>
          <table:table-cell office:value="49.9" office:value-type="float"/>
          <table:table-cell office:value="40.8" office:value-type="float"/>
        </table:table-row>
        <table:table-row>
          <table:table-cell office:value-type="string">
            <text:p>Overige onkruidbestrijding</text:p>
          </table:table-cell>
          <table:table-cell office:value="14.5" office:value-type="float"/>
          <table:table-cell office:value="11" office:value-type="float"/>
          <table:table-cell office:value="0" office:value-type="float"/>
          <table:table-cell office:value="18.9" office:value-type="float"/>
          <table:table-cell office:value="25.5" office:value-type="float"/>
          <table:table-cell office:value="14.5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5" office:value-type="float"/>
          <table:table-cell office:value="0" office:value-type="float"/>
          <table:table-cell office:value="26.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p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6.3" office:value-type="float"/>
          <table:table-cell office:value="35.3" office:value-type="float"/>
          <table:table-cell office:value="43.8" office:value-type="float"/>
          <table:table-cell office:value="51.7" office:value-type="float"/>
          <table:table-cell office:value="73.3" office:value-type="float"/>
          <table:table-cell office:value="54.3" office:value-type="float"/>
        </table:table-row>
        <table:table-row>
          <table:table-cell office:value-type="string">
            <text:p>Machinale onkruidbestrijding</text:p>
          </table:table-cell>
          <table:table-cell office:value="22.7" office:value-type="float"/>
          <table:table-cell office:value="12.7" office:value-type="float"/>
          <table:table-cell office:value="29" office:value-type="float"/>
          <table:table-cell office:value="14.8" office:value-type="float"/>
          <table:table-cell office:value="31.5" office:value-type="float"/>
          <table:table-cell office:value="37.5" office:value-type="float"/>
        </table:table-row>
        <table:table-row>
          <table:table-cell office:value-type="string">
            <text:p>Handmatige onkruidbestrijding</text:p>
          </table:table-cell>
          <table:table-cell office:value="3.8" office:value-type="float"/>
          <table:table-cell office:value="16" office:value-type="float"/>
          <table:table-cell office:value="30.8" office:value-type="float"/>
          <table:table-cell office:value="7" office:value-type="float"/>
          <table:table-cell office:value="44.5" office:value-type="float"/>
          <table:table-cell office:value="31.7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14" office:value-type="float"/>
          <table:table-cell office:value="21.1" office:value-type="float"/>
          <table:table-cell office:value="9.7" office:value-type="float"/>
          <table:table-cell office:value="45.8" office:value-type="float"/>
          <table:table-cell office:value="12.8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4" office:value-type="float"/>
          <table:table-cell office:value="0" office:value-type="float"/>
          <table:table-cell office:value="37.5" office:value-type="float"/>
          <table:table-cell office:value="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- en haagplants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72.9" office:value-type="float"/>
          <table:table-cell office:value="65.3" office:value-type="float"/>
          <table:table-cell office:value="87.5" office:value-type="float"/>
          <table:table-cell office:value="78.3" office:value-type="float"/>
          <table:table-cell office:value="77.8" office:value-type="float"/>
          <table:table-cell office:value="64.4" office:value-type="float"/>
        </table:table-row>
        <table:table-row>
          <table:table-cell office:value-type="string">
            <text:p>Machinale onkruidbestrijding</text:p>
          </table:table-cell>
          <table:table-cell office:value="71.3" office:value-type="float"/>
          <table:table-cell office:value="64" office:value-type="float"/>
          <table:table-cell office:value="78.9" office:value-type="float"/>
          <table:table-cell office:value="75.5" office:value-type="float"/>
          <table:table-cell office:value="56.8" office:value-type="float"/>
          <table:table-cell office:value="30.3" office:value-type="float"/>
        </table:table-row>
        <table:table-row>
          <table:table-cell office:value-type="string">
            <text:p>Handmatige onkruidbestrijding</text:p>
          </table:table-cell>
          <table:table-cell office:value="27.6" office:value-type="float"/>
          <table:table-cell office:value="28.2" office:value-type="float"/>
          <table:table-cell office:value="53.2" office:value-type="float"/>
          <table:table-cell office:value="61" office:value-type="float"/>
          <table:table-cell office:value="74.9" office:value-type="float"/>
          <table:table-cell office:value="55.1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5.1" office:value-type="float"/>
          <table:table-cell office:value="0" office:value-type="float"/>
          <table:table-cell office:value="1.1" office:value-type="float"/>
          <table:table-cell office:value="11.9" office:value-type="float"/>
          <table:table-cell office:value="4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1.2" office:value-type="float"/>
          <table:table-cell office:value="21.6" office:value-type="float"/>
          <table:table-cell office:value="3.4" office:value-type="float"/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81.8" office:value-type="float"/>
          <table:table-cell office:value="76.9" office:value-type="float"/>
          <table:table-cell office:value="76.1" office:value-type="float"/>
          <table:table-cell office:value="76.7" office:value-type="float"/>
          <table:table-cell office:value="92.1" office:value-type="float"/>
          <table:table-cell office:value="63.9" office:value-type="float"/>
        </table:table-row>
        <table:table-row>
          <table:table-cell office:value-type="string">
            <text:p>Machinale onkruidbestrijding</text:p>
          </table:table-cell>
          <table:table-cell office:value="75.7" office:value-type="float"/>
          <table:table-cell office:value="64.3" office:value-type="float"/>
          <table:table-cell office:value="45.7" office:value-type="float"/>
          <table:table-cell office:value="65.9" office:value-type="float"/>
          <table:table-cell office:value="57.9" office:value-type="float"/>
          <table:table-cell office:value="46.7" office:value-type="float"/>
        </table:table-row>
        <table:table-row>
          <table:table-cell office:value-type="string">
            <text:p>Handmatige onkruidbestrijding</text:p>
          </table:table-cell>
          <table:table-cell office:value="62.1" office:value-type="float"/>
          <table:table-cell office:value="50.4" office:value-type="float"/>
          <table:table-cell office:value="75.1" office:value-type="float"/>
          <table:table-cell office:value="40" office:value-type="float"/>
          <table:table-cell office:value="89.1" office:value-type="float"/>
          <table:table-cell office:value="49.7" office:value-type="float"/>
        </table:table-row>
        <table:table-row>
          <table:table-cell office:value-type="string">
            <text:p>Overige onkruidbestrijding</text:p>
          </table:table-cell>
          <table:table-cell office:value="11.3" office:value-type="float"/>
          <table:table-cell office:value="5.8" office:value-type="float"/>
          <table:table-cell office:value="26.4" office:value-type="float"/>
          <table:table-cell office:value="5" office:value-type="float"/>
          <table:table-cell office:value="13.4" office:value-type="float"/>
          <table:table-cell office:value="8.9" office:value-type="float"/>
        </table:table-row>
        <table:table-row>
          <table:table-cell office:value-type="string">
            <text:p>Overige bestrijding</text:p>
          </table:table-cell>
          <table:table-cell office:value="7" office:value-type="float"/>
          <table:table-cell office:value="11.9" office:value-type="float"/>
          <table:table-cell office:value="6.4" office:value-type="float"/>
          <table:table-cell office:value="35.4" office:value-type="float"/>
          <table:table-cell office:value="21.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ni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0.027914</meta:creation-date>
    <dc:date>2023-04-11T18:13:20.0369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