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 consumptie">
        <table:table-column/>
        <table:table-column/>
        <table:table-column/>
        <table:table-column/>
        <table:table-row>
          <table:table-cell office:value-type="string">
            <text:p>Uitstoot van broeikasgassen door Nederlandse consumptie per broeikasga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chgas (N2O)</text:p>
          </table:table-cell>
          <table:table-cell office:value-type="string">
            <text:p>Methaan (CH4)</text:p>
          </table:table-cell>
          <table:table-cell office:value-type="string">
            <text:p>Koolstofdioxide (CO2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</table:table-row>
        <table:table-row>
          <table:table-cell office:value="1995" office:value-type="float"/>
          <table:table-cell office:value="19.748001068595688" office:value-type="float"/>
          <table:table-cell office:value="31.93310676985788" office:value-type="float"/>
          <table:table-cell office:value="196.1764979452671" office:value-type="float"/>
        </table:table-row>
        <table:table-row>
          <table:table-cell office:value="1996" office:value-type="float"/>
          <table:table-cell office:value="19.38921569014596" office:value-type="float"/>
          <table:table-cell office:value="30.927910166029434" office:value-type="float"/>
          <table:table-cell office:value="200.8334988224079" office:value-type="float"/>
        </table:table-row>
        <table:table-row>
          <table:table-cell office:value="1997" office:value-type="float"/>
          <table:table-cell office:value="17.790941405552243" office:value-type="float"/>
          <table:table-cell office:value="29.030771159466134" office:value-type="float"/>
          <table:table-cell office:value="192.30209844963454" office:value-type="float"/>
        </table:table-row>
        <table:table-row>
          <table:table-cell office:value="1998" office:value-type="float"/>
          <table:table-cell office:value="18.76835590643419" office:value-type="float"/>
          <table:table-cell office:value="30.126852529233844" office:value-type="float"/>
          <table:table-cell office:value="202.06875416043914" office:value-type="float"/>
        </table:table-row>
        <table:table-row>
          <table:table-cell office:value="1999" office:value-type="float"/>
          <table:table-cell office:value="18.89009235039198" office:value-type="float"/>
          <table:table-cell office:value="30.69587540223525" office:value-type="float"/>
          <table:table-cell office:value="205.0905519973481" office:value-type="float"/>
        </table:table-row>
        <table:table-row>
          <table:table-cell office:value="2000" office:value-type="float"/>
          <table:table-cell office:value="18.07542917517675" office:value-type="float"/>
          <table:table-cell office:value="29.61286731542058" office:value-type="float"/>
          <table:table-cell office:value="204.73657312781725" office:value-type="float"/>
        </table:table-row>
        <table:table-row>
          <table:table-cell office:value="2001" office:value-type="float"/>
          <table:table-cell office:value="19.021600127839413" office:value-type="float"/>
          <table:table-cell office:value="30.246037373238757" office:value-type="float"/>
          <table:table-cell office:value="210.54866986173172" office:value-type="float"/>
        </table:table-row>
        <table:table-row>
          <table:table-cell office:value="2002" office:value-type="float"/>
          <table:table-cell office:value="19.15671942305998" office:value-type="float"/>
          <table:table-cell office:value="29.111053447041197" office:value-type="float"/>
          <table:table-cell office:value="208.3672460365135" office:value-type="float"/>
        </table:table-row>
        <table:table-row>
          <table:table-cell office:value="2003" office:value-type="float"/>
          <table:table-cell office:value="19.38915035846459" office:value-type="float"/>
          <table:table-cell office:value="30.56539005963862" office:value-type="float"/>
          <table:table-cell office:value="219.63146129812876" office:value-type="float"/>
        </table:table-row>
        <table:table-row>
          <table:table-cell office:value="2004" office:value-type="float"/>
          <table:table-cell office:value="19.59325231584241" office:value-type="float"/>
          <table:table-cell office:value="30.893024440981563" office:value-type="float"/>
          <table:table-cell office:value="222.1212158788042" office:value-type="float"/>
        </table:table-row>
        <table:table-row>
          <table:table-cell office:value="2005" office:value-type="float"/>
          <table:table-cell office:value="18.938036847369247" office:value-type="float"/>
          <table:table-cell office:value="29.720613245826346" office:value-type="float"/>
          <table:table-cell office:value="216.49643915625393" office:value-type="float"/>
        </table:table-row>
        <table:table-row>
          <table:table-cell office:value="2006" office:value-type="float"/>
          <table:table-cell office:value="19.27067989867209" office:value-type="float"/>
          <table:table-cell office:value="29.48804358489196" office:value-type="float"/>
          <table:table-cell office:value="215.05727626958472" office:value-type="float"/>
        </table:table-row>
        <table:table-row>
          <table:table-cell office:value="2007" office:value-type="float"/>
          <table:table-cell office:value="20.59934033991758" office:value-type="float"/>
          <table:table-cell office:value="30.261911825628857" office:value-type="float"/>
          <table:table-cell office:value="218.01035732991176" office:value-type="float"/>
        </table:table-row>
        <table:table-row>
          <table:table-cell office:value="2008" office:value-type="float"/>
          <table:table-cell office:value="20.27203563476587" office:value-type="float"/>
          <table:table-cell office:value="31.023311982628666" office:value-type="float"/>
          <table:table-cell office:value="224.88210713365586" office:value-type="float"/>
        </table:table-row>
        <table:table-row>
          <table:table-cell office:value="2009" office:value-type="float"/>
          <table:table-cell office:value="18.537387160154132" office:value-type="float"/>
          <table:table-cell office:value="28.049549734980513" office:value-type="float"/>
          <table:table-cell office:value="210.21697468962398" office:value-type="float"/>
        </table:table-row>
        <table:table-row>
          <table:table-cell office:value="2010" office:value-type="float"/>
          <table:table-cell office:value="18.552656825204824" office:value-type="float"/>
          <table:table-cell office:value="27.62538277483752" office:value-type="float"/>
          <table:table-cell office:value="208.46273716170464" office:value-type="float"/>
        </table:table-row>
        <table:table-row>
          <table:table-cell office:value="2011" office:value-type="float"/>
          <table:table-cell office:value="19.242395214019474" office:value-type="float"/>
          <table:table-cell office:value="29.82045240992695" office:value-type="float"/>
          <table:table-cell office:value="210.8972926781643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2015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810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81_006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3.546274</meta:creation-date>
    <dc:date>2023-04-11T18:07:23.5502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