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oeikasgas  consumptie regio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Uitstoot van broeikasgassen door Nederlandse consumptie per reg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nsumenten</text:p>
          </table:table-cell>
          <table:table-cell office:value-type="string">
            <text:p>Producenten</text:p>
          </table:table-cell>
          <table:table-cell office:value-type="string">
            <text:p>EU (exclusief Nederland)</text:p>
          </table:table-cell>
          <table:table-cell office:value-type="string">
            <text:p>Rusland en Turkije</text:p>
          </table:table-cell>
          <table:table-cell office:value-type="string">
            <text:p>Noord-Amerika</text:p>
          </table:table-cell>
          <table:table-cell office:value-type="string">
            <text:p>Brazilië</text:p>
          </table:table-cell>
          <table:table-cell office:value-type="string">
            <text:p>China en Taiwan</text:p>
          </table:table-cell>
          <table:table-cell office:value-type="string">
            <text:p>India en Indonesië</text:p>
          </table:table-cell>
          <table:table-cell office:value-type="string">
            <text:p>Japan en Zuid Korea</text:p>
          </table:table-cell>
          <table:table-cell office:value-type="string">
            <text:p>Rest van de werel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1.3237734358" office:value-type="float"/>
          <table:table-cell office:value="74.95050725067868" office:value-type="float"/>
          <table:table-cell office:value="44.037989655918295" office:value-type="float"/>
          <table:table-cell office:value="9.920514364313645" office:value-type="float"/>
          <table:table-cell office:value="10.6179822167994" office:value-type="float"/>
          <table:table-cell office:value="2.954971818182991" office:value-type="float"/>
          <table:table-cell office:value="18.55645758105663" office:value-type="float"/>
          <table:table-cell office:value="4.4411028811555635" office:value-type="float"/>
          <table:table-cell office:value="2.2884459376057524" office:value-type="float"/>
          <table:table-cell office:value="28.765860642209574" office:value-type="float"/>
        </table:table-row>
        <table:table-row>
          <table:table-cell office:value="1996" office:value-type="float"/>
          <table:table-cell office:value="54.689870414999994" office:value-type="float"/>
          <table:table-cell office:value="77.69436552510768" office:value-type="float"/>
          <table:table-cell office:value="42.37361179379734" office:value-type="float"/>
          <table:table-cell office:value="9.95410443416934" office:value-type="float"/>
          <table:table-cell office:value="10.610785281203825" office:value-type="float"/>
          <table:table-cell office:value="2.445754355441783" office:value-type="float"/>
          <table:table-cell office:value="16.627071197731382" office:value-type="float"/>
          <table:table-cell office:value="4.991621710961172" office:value-type="float"/>
          <table:table-cell office:value="2.411327056129777" office:value-type="float"/>
          <table:table-cell office:value="29.35211290904079" office:value-type="float"/>
        </table:table-row>
        <table:table-row>
          <table:table-cell office:value="1997" office:value-type="float"/>
          <table:table-cell office:value="50.8910543741" office:value-type="float"/>
          <table:table-cell office:value="77.16156715868155" office:value-type="float"/>
          <table:table-cell office:value="41.927617253508615" office:value-type="float"/>
          <table:table-cell office:value="10.077421464056254" office:value-type="float"/>
          <table:table-cell office:value="10.400978852216872" office:value-type="float"/>
          <table:table-cell office:value="2.391715826532166" office:value-type="float"/>
          <table:table-cell office:value="15.922077365695381" office:value-type="float"/>
          <table:table-cell office:value="4.717964773431953" office:value-type="float"/>
          <table:table-cell office:value="2.563051625311089" office:value-type="float"/>
          <table:table-cell office:value="23.070362321118925" office:value-type="float"/>
        </table:table-row>
        <table:table-row>
          <table:table-cell office:value="1998" office:value-type="float"/>
          <table:table-cell office:value="49.404099996199996" office:value-type="float"/>
          <table:table-cell office:value="79.83150896026254" office:value-type="float"/>
          <table:table-cell office:value="40.952266190927865" office:value-type="float"/>
          <table:table-cell office:value="11.44647190854711" office:value-type="float"/>
          <table:table-cell office:value="10.407019376094123" office:value-type="float"/>
          <table:table-cell office:value="2.8911357032942413" office:value-type="float"/>
          <table:table-cell office:value="18.31352493046992" office:value-type="float"/>
          <table:table-cell office:value="6.732603509936984" office:value-type="float"/>
          <table:table-cell office:value="3.3504703581740065" office:value-type="float"/>
          <table:table-cell office:value="27.63486166220034" office:value-type="float"/>
        </table:table-row>
        <table:table-row>
          <table:table-cell office:value="1999" office:value-type="float"/>
          <table:table-cell office:value="49.2106161593" office:value-type="float"/>
          <table:table-cell office:value="75.07706458955259" office:value-type="float"/>
          <table:table-cell office:value="39.84165247618463" office:value-type="float"/>
          <table:table-cell office:value="15.277697467857744" office:value-type="float"/>
          <table:table-cell office:value="10.415103899265532" office:value-type="float"/>
          <table:table-cell office:value="3.8769447968663995" office:value-type="float"/>
          <table:table-cell office:value="17.31959340935437" office:value-type="float"/>
          <table:table-cell office:value="6.148694405707415" office:value-type="float"/>
          <table:table-cell office:value="3.257021754315646" office:value-type="float"/>
          <table:table-cell office:value="34.252130791570956" office:value-type="float"/>
        </table:table-row>
        <table:table-row>
          <table:table-cell office:value="2000" office:value-type="float"/>
          <table:table-cell office:value="48.5995079372" office:value-type="float"/>
          <table:table-cell office:value="74.71509524222307" office:value-type="float"/>
          <table:table-cell office:value="38.78701729228608" office:value-type="float"/>
          <table:table-cell office:value="16.011605450945417" office:value-type="float"/>
          <table:table-cell office:value="10.15605586882511" office:value-type="float"/>
          <table:table-cell office:value="3.501454811831637" office:value-type="float"/>
          <table:table-cell office:value="17.84393196465053" office:value-type="float"/>
          <table:table-cell office:value="6.232908157017952" office:value-type="float"/>
          <table:table-cell office:value="2.8795452516804185" office:value-type="float"/>
          <table:table-cell office:value="33.69774764175452" office:value-type="float"/>
        </table:table-row>
        <table:table-row>
          <table:table-cell office:value="2001" office:value-type="float"/>
          <table:table-cell office:value="48.6808552249" office:value-type="float"/>
          <table:table-cell office:value="81.51969387376009" office:value-type="float"/>
          <table:table-cell office:value="38.69763981664175" office:value-type="float"/>
          <table:table-cell office:value="15.266668933865885" office:value-type="float"/>
          <table:table-cell office:value="9.713745097248017" office:value-type="float"/>
          <table:table-cell office:value="4.94645806316231" office:value-type="float"/>
          <table:table-cell office:value="17.794156924560887" office:value-type="float"/>
          <table:table-cell office:value="5.071986517355291" office:value-type="float"/>
          <table:table-cell office:value="2.9387957265262035" office:value-type="float"/>
          <table:table-cell office:value="35.18630718478952" office:value-type="float"/>
        </table:table-row>
        <table:table-row>
          <table:table-cell office:value="2002" office:value-type="float"/>
          <table:table-cell office:value="47.400492234999994" office:value-type="float"/>
          <table:table-cell office:value="80.54532274589647" office:value-type="float"/>
          <table:table-cell office:value="39.92520187981215" office:value-type="float"/>
          <table:table-cell office:value="15.12964698441391" office:value-type="float"/>
          <table:table-cell office:value="8.718517458947472" office:value-type="float"/>
          <table:table-cell office:value="5.264311363949295" office:value-type="float"/>
          <table:table-cell office:value="19.41491084448555" office:value-type="float"/>
          <table:table-cell office:value="4.652714176075401" office:value-type="float"/>
          <table:table-cell office:value="2.7545130537600295" office:value-type="float"/>
          <table:table-cell office:value="32.829388164274484" office:value-type="float"/>
        </table:table-row>
        <table:table-row>
          <table:table-cell office:value="2003" office:value-type="float"/>
          <table:table-cell office:value="47.611767721199996" office:value-type="float"/>
          <table:table-cell office:value="83.46386880945778" office:value-type="float"/>
          <table:table-cell office:value="40.22911034076034" office:value-type="float"/>
          <table:table-cell office:value="17.776611329445117" office:value-type="float"/>
          <table:table-cell office:value="9.036641586159348" office:value-type="float"/>
          <table:table-cell office:value="5.096938095497284" office:value-type="float"/>
          <table:table-cell office:value="22.90139665983977" office:value-type="float"/>
          <table:table-cell office:value="4.834593651139572" office:value-type="float"/>
          <table:table-cell office:value="3.1698760664270873" office:value-type="float"/>
          <table:table-cell office:value="35.465197456305695" office:value-type="float"/>
        </table:table-row>
        <table:table-row>
          <table:table-cell office:value="2004" office:value-type="float"/>
          <table:table-cell office:value="47.2663641527" office:value-type="float"/>
          <table:table-cell office:value="85.36521667261334" office:value-type="float"/>
          <table:table-cell office:value="39.71059332267586" office:value-type="float"/>
          <table:table-cell office:value="18.597954393450216" office:value-type="float"/>
          <table:table-cell office:value="8.631732603330573" office:value-type="float"/>
          <table:table-cell office:value="5.219739819972168" office:value-type="float"/>
          <table:table-cell office:value="24.756970505182238" office:value-type="float"/>
          <table:table-cell office:value="5.9874745101258435" office:value-type="float"/>
          <table:table-cell office:value="3.4958886336791264" office:value-type="float"/>
          <table:table-cell office:value="33.575558021898814" office:value-type="float"/>
        </table:table-row>
        <table:table-row>
          <table:table-cell office:value="2005" office:value-type="float"/>
          <table:table-cell office:value="45.8642791544" office:value-type="float"/>
          <table:table-cell office:value="80.08850336621545" office:value-type="float"/>
          <table:table-cell office:value="37.402994339043964" office:value-type="float"/>
          <table:table-cell office:value="17.54227684306722" office:value-type="float"/>
          <table:table-cell office:value="8.159662594216716" office:value-type="float"/>
          <table:table-cell office:value="4.242659451192429" office:value-type="float"/>
          <table:table-cell office:value="25.459625123200063" office:value-type="float"/>
          <table:table-cell office:value="6.000056820063742" office:value-type="float"/>
          <table:table-cell office:value="3.1696819280843807" office:value-type="float"/>
          <table:table-cell office:value="37.22534962996542" office:value-type="float"/>
        </table:table-row>
        <table:table-row>
          <table:table-cell office:value="2006" office:value-type="float"/>
          <table:table-cell office:value="44.6542715405" office:value-type="float"/>
          <table:table-cell office:value="77.680625083906" office:value-type="float"/>
          <table:table-cell office:value="39.50137699112929" office:value-type="float"/>
          <table:table-cell office:value="16.19038522390374" office:value-type="float"/>
          <table:table-cell office:value="8.26345100805307" office:value-type="float"/>
          <table:table-cell office:value="4.604388029364997" office:value-type="float"/>
          <table:table-cell office:value="27.56844454373619" office:value-type="float"/>
          <table:table-cell office:value="6.128327733275959" office:value-type="float"/>
          <table:table-cell office:value="3.0054443319952444" office:value-type="float"/>
          <table:table-cell office:value="36.219285267284256" office:value-type="float"/>
        </table:table-row>
        <table:table-row>
          <table:table-cell office:value="2007" office:value-type="float"/>
          <table:table-cell office:value="43.447315864800004" office:value-type="float"/>
          <table:table-cell office:value="77.73441385856762" office:value-type="float"/>
          <table:table-cell office:value="38.96596972744675" office:value-type="float"/>
          <table:table-cell office:value="16.406221810233806" office:value-type="float"/>
          <table:table-cell office:value="9.460166719901254" office:value-type="float"/>
          <table:table-cell office:value="4.536921350556564" office:value-type="float"/>
          <table:table-cell office:value="29.148273993220563" office:value-type="float"/>
          <table:table-cell office:value="6.174491736806415" office:value-type="float"/>
          <table:table-cell office:value="3.4395759717854633" office:value-type="float"/>
          <table:table-cell office:value="39.558258462139634" office:value-type="float"/>
        </table:table-row>
        <table:table-row>
          <table:table-cell office:value="2008" office:value-type="float"/>
          <table:table-cell office:value="44.4836706605" office:value-type="float"/>
          <table:table-cell office:value="75.55405196798569" office:value-type="float"/>
          <table:table-cell office:value="40.054087306145426" office:value-type="float"/>
          <table:table-cell office:value="15.236262993736291" office:value-type="float"/>
          <table:table-cell office:value="10.87005689052957" office:value-type="float"/>
          <table:table-cell office:value="4.213972854727469" office:value-type="float"/>
          <table:table-cell office:value="34.09835817532544" office:value-type="float"/>
          <table:table-cell office:value="6.732449563300635" office:value-type="float"/>
          <table:table-cell office:value="3.8311559813745886" office:value-type="float"/>
          <table:table-cell office:value="41.103388357425445" office:value-type="float"/>
        </table:table-row>
        <table:table-row>
          <table:table-cell office:value="2009" office:value-type="float"/>
          <table:table-cell office:value="44.11891383839442" office:value-type="float"/>
          <table:table-cell office:value="75.0982383616124" office:value-type="float"/>
          <table:table-cell office:value="38.799599535249804" office:value-type="float"/>
          <table:table-cell office:value="12.94524175243245" office:value-type="float"/>
          <table:table-cell office:value="9.243354299905462" office:value-type="float"/>
          <table:table-cell office:value="3.809126464976802" office:value-type="float"/>
          <table:table-cell office:value="28.283519637502437" office:value-type="float"/>
          <table:table-cell office:value="6.377862451552885" office:value-type="float"/>
          <table:table-cell office:value="3.2617898289517253" office:value-type="float"/>
          <table:table-cell office:value="34.86626541418029" office:value-type="float"/>
        </table:table-row>
        <table:table-row>
          <table:table-cell office:value="2010" office:value-type="float"/>
          <table:table-cell office:value="47.129599999999996" office:value-type="float"/>
          <table:table-cell office:value="67.75196361939499" office:value-type="float"/>
          <table:table-cell office:value="34.41603598285246" office:value-type="float"/>
          <table:table-cell office:value="14.630643817479692" office:value-type="float"/>
          <table:table-cell office:value="10.684833239926578" office:value-type="float"/>
          <table:table-cell office:value="4.180041237866928" office:value-type="float"/>
          <table:table-cell office:value="29.346107496838258" office:value-type="float"/>
          <table:table-cell office:value="7.647169784896453" office:value-type="float"/>
          <table:table-cell office:value="3.729897263112007" office:value-type="float"/>
          <table:table-cell office:value="35.124484319379604" office:value-type="float"/>
        </table:table-row>
        <table:table-row>
          <table:table-cell office:value="2011" office:value-type="float"/>
          <table:table-cell office:value="43.0685" office:value-type="float"/>
          <table:table-cell office:value="70.06333325141202" office:value-type="float"/>
          <table:table-cell office:value="36.76876394900709" office:value-type="float"/>
          <table:table-cell office:value="16.592995211495317" office:value-type="float"/>
          <table:table-cell office:value="11.022922971081304" office:value-type="float"/>
          <table:table-cell office:value="5.794734334517871" office:value-type="float"/>
          <table:table-cell office:value="30.345748333193228" office:value-type="float"/>
          <table:table-cell office:value="8.039360132555956" office:value-type="float"/>
          <table:table-cell office:value="3.781114573316992" office:value-type="float"/>
          <table:table-cell office:value="34.482667545531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81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81_004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6.361017</meta:creation-date>
    <dc:date>2023-04-11T18:14:16.36901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