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oeikasgassen sector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Uitstoot van broeikasgassen door Nederlandse consumptie per 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uishoudens en stortplaatsen</text:p>
          </table:table-cell>
          <table:table-cell office:value-type="string">
            <text:p>Landbouw</text:p>
          </table:table-cell>
          <table:table-cell office:value-type="string">
            <text:p>Grondstofwinning</text:p>
          </table:table-cell>
          <table:table-cell office:value-type="string">
            <text:p>Basisindustrie</text:p>
          </table:table-cell>
          <table:table-cell office:value-type="string">
            <text:p>Voedingsmiddelen- industrie</text:p>
          </table:table-cell>
          <table:table-cell office:value-type="string">
            <text:p>Overige industrie</text:p>
          </table:table-cell>
          <table:table-cell office:value-type="string">
            <text:p>Energiesector</text:p>
          </table:table-cell>
          <table:table-cell office:value-type="string">
            <text:p>Handel en transport- diensten</text:p>
          </table:table-cell>
          <table:table-cell office:value-type="string">
            <text:p>Overige dienst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51.3237734358" office:value-type="float"/>
          <table:table-cell office:value="29.181424548126746" office:value-type="float"/>
          <table:table-cell office:value="11.471377854476238" office:value-type="float"/>
          <table:table-cell office:value="28.711377141917197" office:value-type="float"/>
          <table:table-cell office:value="2.7673764177648397" office:value-type="float"/>
          <table:table-cell office:value="15.90222665215505" office:value-type="float"/>
          <table:table-cell office:value="69.58887758194305" office:value-type="float"/>
          <table:table-cell office:value="17.10623559716922" office:value-type="float"/>
          <table:table-cell office:value="21.804936554368258" office:value-type="float"/>
        </table:table-row>
        <table:table-row>
          <table:table-cell office:value="1996" office:value-type="float"/>
          <table:table-cell office:value="54.689870414999994" office:value-type="float"/>
          <table:table-cell office:value="28.18737976613409" office:value-type="float"/>
          <table:table-cell office:value="11.84628620471114" office:value-type="float"/>
          <table:table-cell office:value="27.72413266707182" office:value-type="float"/>
          <table:table-cell office:value="2.832590845514669" office:value-type="float"/>
          <table:table-cell office:value="15.197740187604264" office:value-type="float"/>
          <table:table-cell office:value="69.51992022969264" office:value-type="float"/>
          <table:table-cell office:value="18.08081501377122" office:value-type="float"/>
          <table:table-cell office:value="23.07188934908333" office:value-type="float"/>
        </table:table-row>
        <table:table-row>
          <table:table-cell office:value="1997" office:value-type="float"/>
          <table:table-cell office:value="50.8910543741" office:value-type="float"/>
          <table:table-cell office:value="26.34816861147977" office:value-type="float"/>
          <table:table-cell office:value="11.252852402184228" office:value-type="float"/>
          <table:table-cell office:value="25.527956145167863" office:value-type="float"/>
          <table:table-cell office:value="2.693761825836751" office:value-type="float"/>
          <table:table-cell office:value="13.664968450988642" office:value-type="float"/>
          <table:table-cell office:value="69.71632456782379" office:value-type="float"/>
          <table:table-cell office:value="16.877187365246762" office:value-type="float"/>
          <table:table-cell office:value="22.151537271825163" office:value-type="float"/>
        </table:table-row>
        <table:table-row>
          <table:table-cell office:value="1998" office:value-type="float"/>
          <table:table-cell office:value="49.404099996199996" office:value-type="float"/>
          <table:table-cell office:value="28.291786909812128" office:value-type="float"/>
          <table:table-cell office:value="11.983774900224129" office:value-type="float"/>
          <table:table-cell office:value="27.926032594490373" office:value-type="float"/>
          <table:table-cell office:value="2.7400876319035934" office:value-type="float"/>
          <table:table-cell office:value="15.754807511275377" office:value-type="float"/>
          <table:table-cell office:value="73.42757047988246" office:value-type="float"/>
          <table:table-cell office:value="18.18627418669461" office:value-type="float"/>
          <table:table-cell office:value="23.24952838562441" office:value-type="float"/>
        </table:table-row>
        <table:table-row>
          <table:table-cell office:value="1999" office:value-type="float"/>
          <table:table-cell office:value="49.2106161593" office:value-type="float"/>
          <table:table-cell office:value="29.205509400962757" office:value-type="float"/>
          <table:table-cell office:value="12.57057857139321" office:value-type="float"/>
          <table:table-cell office:value="26.76193560372527" office:value-type="float"/>
          <table:table-cell office:value="2.6996350581662947" office:value-type="float"/>
          <table:table-cell office:value="16.283805840113697" office:value-type="float"/>
          <table:table-cell office:value="75.24339607387537" office:value-type="float"/>
          <table:table-cell office:value="19.34168235243252" office:value-type="float"/>
          <table:table-cell office:value="23.359360690006074" office:value-type="float"/>
        </table:table-row>
        <table:table-row>
          <table:table-cell office:value="2000" office:value-type="float"/>
          <table:table-cell office:value="48.5995079372" office:value-type="float"/>
          <table:table-cell office:value="27.189583961432792" office:value-type="float"/>
          <table:table-cell office:value="12.628853191322563" office:value-type="float"/>
          <table:table-cell office:value="25.89284323919146" office:value-type="float"/>
          <table:table-cell office:value="2.4854254148310466" office:value-type="float"/>
          <table:table-cell office:value="15.597839007622996" office:value-type="float"/>
          <table:table-cell office:value="77.30771676411334" office:value-type="float"/>
          <table:table-cell office:value="19.270108368415983" office:value-type="float"/>
          <table:table-cell office:value="23.452991734284417" office:value-type="float"/>
        </table:table-row>
        <table:table-row>
          <table:table-cell office:value="2001" office:value-type="float"/>
          <table:table-cell office:value="48.6808552249" office:value-type="float"/>
          <table:table-cell office:value="30.118423186806396" office:value-type="float"/>
          <table:table-cell office:value="12.95920183464489" office:value-type="float"/>
          <table:table-cell office:value="24.950314140701565" office:value-type="float"/>
          <table:table-cell office:value="2.5377777961505465" office:value-type="float"/>
          <table:table-cell office:value="15.335724469326085" office:value-type="float"/>
          <table:table-cell office:value="77.744835017143" office:value-type="float"/>
          <table:table-cell office:value="23.786963819840544" office:value-type="float"/>
          <table:table-cell office:value="23.702211873296896" office:value-type="float"/>
        </table:table-row>
        <table:table-row>
          <table:table-cell office:value="2002" office:value-type="float"/>
          <table:table-cell office:value="47.400492234999994" office:value-type="float"/>
          <table:table-cell office:value="29.189065598376846" office:value-type="float"/>
          <table:table-cell office:value="12.694422600061234" office:value-type="float"/>
          <table:table-cell office:value="24.72199457495453" office:value-type="float"/>
          <table:table-cell office:value="2.5707301770925075" office:value-type="float"/>
          <table:table-cell office:value="14.662994146769508" office:value-type="float"/>
          <table:table-cell office:value="77.42172623512853" office:value-type="float"/>
          <table:table-cell office:value="23.71422103697926" office:value-type="float"/>
          <table:table-cell office:value="24.259372302252178" office:value-type="float"/>
        </table:table-row>
        <table:table-row>
          <table:table-cell office:value="2003" office:value-type="float"/>
          <table:table-cell office:value="47.611767721199996" office:value-type="float"/>
          <table:table-cell office:value="30.21272679845944" office:value-type="float"/>
          <table:table-cell office:value="14.450357287114478" office:value-type="float"/>
          <table:table-cell office:value="26.022475141695452" office:value-type="float"/>
          <table:table-cell office:value="2.6257183164519984" office:value-type="float"/>
          <table:table-cell office:value="15.45352830860158" office:value-type="float"/>
          <table:table-cell office:value="82.54908678777582" office:value-type="float"/>
          <table:table-cell office:value="25.12023705521088" office:value-type="float"/>
          <table:table-cell office:value="25.540104299722312" office:value-type="float"/>
        </table:table-row>
        <table:table-row>
          <table:table-cell office:value="2004" office:value-type="float"/>
          <table:table-cell office:value="47.2663641527" office:value-type="float"/>
          <table:table-cell office:value="30.261499917546054" office:value-type="float"/>
          <table:table-cell office:value="15.324394246817373" office:value-type="float"/>
          <table:table-cell office:value="26.738665839551995" office:value-type="float"/>
          <table:table-cell office:value="2.532333203041084" office:value-type="float"/>
          <table:table-cell office:value="15.244852925664102" office:value-type="float"/>
          <table:table-cell office:value="84.32553430647067" office:value-type="float"/>
          <table:table-cell office:value="25.791400727685666" office:value-type="float"/>
          <table:table-cell office:value="25.12244731615129" office:value-type="float"/>
        </table:table-row>
        <table:table-row>
          <table:table-cell office:value="2005" office:value-type="float"/>
          <table:table-cell office:value="45.8642791544" office:value-type="float"/>
          <table:table-cell office:value="29.243667093768305" office:value-type="float"/>
          <table:table-cell office:value="14.723001203111432" office:value-type="float"/>
          <table:table-cell office:value="25.858712062667855" office:value-type="float"/>
          <table:table-cell office:value="2.444074582739141" office:value-type="float"/>
          <table:table-cell office:value="14.679859989260247" office:value-type="float"/>
          <table:table-cell office:value="82.25647895400277" office:value-type="float"/>
          <table:table-cell office:value="25.97509717637302" office:value-type="float"/>
          <table:table-cell office:value="24.10991903312676" office:value-type="float"/>
        </table:table-row>
        <table:table-row>
          <table:table-cell office:value="2006" office:value-type="float"/>
          <table:table-cell office:value="44.6542715405" office:value-type="float"/>
          <table:table-cell office:value="30.205248735910693" office:value-type="float"/>
          <table:table-cell office:value="14.444990452107863" office:value-type="float"/>
          <table:table-cell office:value="26.476974175812053" office:value-type="float"/>
          <table:table-cell office:value="2.358911472365498" office:value-type="float"/>
          <table:table-cell office:value="14.36513631089305" office:value-type="float"/>
          <table:table-cell office:value="81.02116318065193" office:value-type="float"/>
          <table:table-cell office:value="25.774171383927992" office:value-type="float"/>
          <table:table-cell office:value="24.515132500979682" office:value-type="float"/>
        </table:table-row>
        <table:table-row>
          <table:table-cell office:value="2007" office:value-type="float"/>
          <table:table-cell office:value="43.447315864800004" office:value-type="float"/>
          <table:table-cell office:value="32.20413145154274" office:value-type="float"/>
          <table:table-cell office:value="15.441877001640647" office:value-type="float"/>
          <table:table-cell office:value="27.216404853220112" office:value-type="float"/>
          <table:table-cell office:value="2.3934835247815838" office:value-type="float"/>
          <table:table-cell office:value="14.930044113465742" office:value-type="float"/>
          <table:table-cell office:value="83.54007824929502" office:value-type="float"/>
          <table:table-cell office:value="26.102889499313736" office:value-type="float"/>
          <table:table-cell office:value="23.595384937398613" office:value-type="float"/>
        </table:table-row>
        <table:table-row>
          <table:table-cell office:value="2008" office:value-type="float"/>
          <table:table-cell office:value="44.4836706605" office:value-type="float"/>
          <table:table-cell office:value="32.5865127869487" office:value-type="float"/>
          <table:table-cell office:value="16.170409580107" office:value-type="float"/>
          <table:table-cell office:value="28.50077492378947" office:value-type="float"/>
          <table:table-cell office:value="2.417162197594045" office:value-type="float"/>
          <table:table-cell office:value="16.38289264862807" office:value-type="float"/>
          <table:table-cell office:value="84.7766062310115" office:value-type="float"/>
          <table:table-cell office:value="25.734371231586483" office:value-type="float"/>
          <table:table-cell office:value="25.12505449088508" office:value-type="float"/>
        </table:table-row>
        <table:table-row>
          <table:table-cell office:value="2009" office:value-type="float"/>
          <table:table-cell office:value="44.11891383839442" office:value-type="float"/>
          <table:table-cell office:value="30.421161293790565" office:value-type="float"/>
          <table:table-cell office:value="14.06028448250392" office:value-type="float"/>
          <table:table-cell office:value="23.004851536095664" office:value-type="float"/>
          <table:table-cell office:value="2.4015231983823253" office:value-type="float"/>
          <table:table-cell office:value="13.255935723101798" office:value-type="float"/>
          <table:table-cell office:value="82.39279514417032" office:value-type="float"/>
          <table:table-cell office:value="22.250399969078973" office:value-type="float"/>
          <table:table-cell office:value="24.898046399240627" office:value-type="float"/>
        </table:table-row>
        <table:table-row>
          <table:table-cell office:value="2010" office:value-type="float"/>
          <table:table-cell office:value="47.129599999999996" office:value-type="float"/>
          <table:table-cell office:value="30.471465674259115" office:value-type="float"/>
          <table:table-cell office:value="15.083893443109472" office:value-type="float"/>
          <table:table-cell office:value="23.299494855862882" office:value-type="float"/>
          <table:table-cell office:value="2.282790632867196" office:value-type="float"/>
          <table:table-cell office:value="13.006748429463281" office:value-type="float"/>
          <table:table-cell office:value="77.80730869851332" office:value-type="float"/>
          <table:table-cell office:value="22.221789076753225" office:value-type="float"/>
          <table:table-cell office:value="23.337685950918456" office:value-type="float"/>
        </table:table-row>
        <table:table-row>
          <table:table-cell office:value="2011" office:value-type="float"/>
          <table:table-cell office:value="43.0685" office:value-type="float"/>
          <table:table-cell office:value="33.24885337219074" office:value-type="float"/>
          <table:table-cell office:value="16.64737392582715" office:value-type="float"/>
          <table:table-cell office:value="24.12313090846674" office:value-type="float"/>
          <table:table-cell office:value="2.5463771573600757" office:value-type="float"/>
          <table:table-cell office:value="13.208037501971278" office:value-type="float"/>
          <table:table-cell office:value="80.85137767058329" office:value-type="float"/>
          <table:table-cell office:value="22.589683937932723" office:value-type="float"/>
          <table:table-cell office:value="23.6768058277788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, 2015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81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81_003g_c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8.646586</meta:creation-date>
    <dc:date>2023-04-11T18:01:58.65358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