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oeikasgassen eindprodukct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Uitstoot van broeikasgassen door Nederlandse consumptie per eindproduct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uishoudens en stortplaatsen</text:p>
          </table:table-cell>
          <table:table-cell office:value-type="string">
            <text:p>Overige goederen</text:p>
          </table:table-cell>
          <table:table-cell office:value-type="string">
            <text:p>Voedingsmiddelen</text:p>
          </table:table-cell>
          <table:table-cell office:value-type="string">
            <text:p>Elektriciteit</text:p>
          </table:table-cell>
          <table:table-cell office:value-type="string">
            <text:p>Overige diensten</text:p>
          </table:table-cell>
          <table:table-cell office:value-type="string">
            <text:p>Handel en transport- dienst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51.3237734358" office:value-type="float"/>
          <table:table-cell office:value="47.680144594063876" office:value-type="float"/>
          <table:table-cell office:value="30.213824734456573" office:value-type="float"/>
          <table:table-cell office:value="35.173863501059905" office:value-type="float"/>
          <table:table-cell office:value="61.91757444994382" office:value-type="float"/>
          <table:table-cell office:value="21.5484250683964" office:value-type="float"/>
        </table:table-row>
        <table:table-row>
          <table:table-cell office:value="1996" office:value-type="float"/>
          <table:table-cell office:value="54.689870414999994" office:value-type="float"/>
          <table:table-cell office:value="45.99588809514162" office:value-type="float"/>
          <table:table-cell office:value="29.344463342816415" office:value-type="float"/>
          <table:table-cell office:value="36.682310645534216" office:value-type="float"/>
          <table:table-cell office:value="62.145452461095985" office:value-type="float"/>
          <table:table-cell office:value="22.29263971899494" office:value-type="float"/>
        </table:table-row>
        <table:table-row>
          <table:table-cell office:value="1997" office:value-type="float"/>
          <table:table-cell office:value="50.8910543741" office:value-type="float"/>
          <table:table-cell office:value="41.789660117256226" office:value-type="float"/>
          <table:table-cell office:value="27.844612964729627" office:value-type="float"/>
          <table:table-cell office:value="36.960766384976516" office:value-type="float"/>
          <table:table-cell office:value="60.03913359834463" office:value-type="float"/>
          <table:table-cell office:value="21.598583575245907" office:value-type="float"/>
        </table:table-row>
        <table:table-row>
          <table:table-cell office:value="1998" office:value-type="float"/>
          <table:table-cell office:value="49.404099996199996" office:value-type="float"/>
          <table:table-cell office:value="48.84264178351607" office:value-type="float"/>
          <table:table-cell office:value="29.127015780903754" office:value-type="float"/>
          <table:table-cell office:value="36.398431363072376" office:value-type="float"/>
          <table:table-cell office:value="64.26171941246334" office:value-type="float"/>
          <table:table-cell office:value="22.93005425995152" office:value-type="float"/>
        </table:table-row>
        <table:table-row>
          <table:table-cell office:value="1999" office:value-type="float"/>
          <table:table-cell office:value="49.2106161593" office:value-type="float"/>
          <table:table-cell office:value="48.432914959466785" office:value-type="float"/>
          <table:table-cell office:value="29.73588485884199" office:value-type="float"/>
          <table:table-cell office:value="37.77858254043595" office:value-type="float"/>
          <table:table-cell office:value="66.09898236867109" office:value-type="float"/>
          <table:table-cell office:value="23.419538863259476" office:value-type="float"/>
        </table:table-row>
        <table:table-row>
          <table:table-cell office:value="2000" office:value-type="float"/>
          <table:table-cell office:value="48.5995079372" office:value-type="float"/>
          <table:table-cell office:value="45.66161120275464" office:value-type="float"/>
          <table:table-cell office:value="27.973211815610853" office:value-type="float"/>
          <table:table-cell office:value="40.08531234186053" office:value-type="float"/>
          <table:table-cell office:value="66.74336594211503" office:value-type="float"/>
          <table:table-cell office:value="23.361860378873562" office:value-type="float"/>
        </table:table-row>
        <table:table-row>
          <table:table-cell office:value="2001" office:value-type="float"/>
          <table:table-cell office:value="48.6808552249" office:value-type="float"/>
          <table:table-cell office:value="43.59625704301931" office:value-type="float"/>
          <table:table-cell office:value="30.525269127795383" office:value-type="float"/>
          <table:table-cell office:value="41.45219833504559" office:value-type="float"/>
          <table:table-cell office:value="67.22300933569969" office:value-type="float"/>
          <table:table-cell office:value="28.338718296349946" office:value-type="float"/>
        </table:table-row>
        <table:table-row>
          <table:table-cell office:value="2002" office:value-type="float"/>
          <table:table-cell office:value="47.400492234999994" office:value-type="float"/>
          <table:table-cell office:value="41.97439125742559" office:value-type="float"/>
          <table:table-cell office:value="29.50319322697301" office:value-type="float"/>
          <table:table-cell office:value="41.223327667914205" office:value-type="float"/>
          <table:table-cell office:value="67.98387495728326" office:value-type="float"/>
          <table:table-cell office:value="28.549739562018573" office:value-type="float"/>
        </table:table-row>
        <table:table-row>
          <table:table-cell office:value="2003" office:value-type="float"/>
          <table:table-cell office:value="47.611767721199996" office:value-type="float"/>
          <table:table-cell office:value="45.24240798798067" office:value-type="float"/>
          <table:table-cell office:value="30.67746772668616" office:value-type="float"/>
          <table:table-cell office:value="44.15610950825951" office:value-type="float"/>
          <table:table-cell office:value="72.6135160320414" office:value-type="float"/>
          <table:table-cell office:value="29.284732740064356" office:value-type="float"/>
        </table:table-row>
        <table:table-row>
          <table:table-cell office:value="2004" office:value-type="float"/>
          <table:table-cell office:value="47.2663641527" office:value-type="float"/>
          <table:table-cell office:value="46.85204861949262" office:value-type="float"/>
          <table:table-cell office:value="30.40509900078462" office:value-type="float"/>
          <table:table-cell office:value="45.222797753580444" office:value-type="float"/>
          <table:table-cell office:value="73.03760247369686" office:value-type="float"/>
          <table:table-cell office:value="29.82358063537366" office:value-type="float"/>
        </table:table-row>
        <table:table-row>
          <table:table-cell office:value="2005" office:value-type="float"/>
          <table:table-cell office:value="45.8642791544" office:value-type="float"/>
          <table:table-cell office:value="44.90198740419228" office:value-type="float"/>
          <table:table-cell office:value="29.039993389655297" office:value-type="float"/>
          <table:table-cell office:value="42.67247395434086" office:value-type="float"/>
          <table:table-cell office:value="72.54519416378326" office:value-type="float"/>
          <table:table-cell office:value="30.131161183077758" office:value-type="float"/>
        </table:table-row>
        <table:table-row>
          <table:table-cell office:value="2006" office:value-type="float"/>
          <table:table-cell office:value="44.6542715405" office:value-type="float"/>
          <table:table-cell office:value="46.9130142685522" office:value-type="float"/>
          <table:table-cell office:value="29.52514188041288" office:value-type="float"/>
          <table:table-cell office:value="38.78918756135354" office:value-type="float"/>
          <table:table-cell office:value="73.22926339032996" office:value-type="float"/>
          <table:table-cell office:value="30.70512111200017" office:value-type="float"/>
        </table:table-row>
        <table:table-row>
          <table:table-cell office:value="2007" office:value-type="float"/>
          <table:table-cell office:value="43.447315864800004" office:value-type="float"/>
          <table:table-cell office:value="49.52939229088581" office:value-type="float"/>
          <table:table-cell office:value="31.223109164343594" office:value-type="float"/>
          <table:table-cell office:value="39.830311846528446" office:value-type="float"/>
          <table:table-cell office:value="73.90105034660871" office:value-type="float"/>
          <table:table-cell office:value="30.94042998229167" office:value-type="float"/>
        </table:table-row>
        <table:table-row>
          <table:table-cell office:value="2008" office:value-type="float"/>
          <table:table-cell office:value="44.4836706605" office:value-type="float"/>
          <table:table-cell office:value="52.65846727507441" office:value-type="float"/>
          <table:table-cell office:value="31.379489815408597" office:value-type="float"/>
          <table:table-cell office:value="38.38811788908362" office:value-type="float"/>
          <table:table-cell office:value="79.37877488272406" office:value-type="float"/>
          <table:table-cell office:value="29.88893422825982" office:value-type="float"/>
        </table:table-row>
        <table:table-row>
          <table:table-cell office:value="2009" office:value-type="float"/>
          <table:table-cell office:value="44.11891383839442" office:value-type="float"/>
          <table:table-cell office:value="41.67110736065819" office:value-type="float"/>
          <table:table-cell office:value="29.27635772525612" office:value-type="float"/>
          <table:table-cell office:value="38.934763148951916" office:value-type="float"/>
          <table:table-cell office:value="76.47048259529406" office:value-type="float"/>
          <table:table-cell office:value="26.332286916203923" office:value-type="float"/>
        </table:table-row>
        <table:table-row>
          <table:table-cell office:value="2010" office:value-type="float"/>
          <table:table-cell office:value="47.129599999999996" office:value-type="float"/>
          <table:table-cell office:value="44.154186556287485" office:value-type="float"/>
          <table:table-cell office:value="29.14356237644885" office:value-type="float"/>
          <table:table-cell office:value="37.12801486792495" office:value-type="float"/>
          <table:table-cell office:value="71.38990100750105" office:value-type="float"/>
          <table:table-cell office:value="25.6955119535846" office:value-type="float"/>
        </table:table-row>
        <table:table-row>
          <table:table-cell office:value="2011" office:value-type="float"/>
          <table:table-cell office:value="43.0685" office:value-type="float"/>
          <table:table-cell office:value="44.867523578503935" office:value-type="float"/>
          <table:table-cell office:value="32.29174818329551" office:value-type="float"/>
          <table:table-cell office:value="39.896903923607994" office:value-type="float"/>
          <table:table-cell office:value="73.64579709922029" office:value-type="float"/>
          <table:table-cell office:value="26.189667517483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, 2015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810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81_002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3.439355</meta:creation-date>
    <dc:date>2023-04-11T18:08:03.4453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