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Uitstoot broeikasgas consumptie">
        <table:table-column/>
        <table:table-column/>
        <table:table-column/>
        <table:table-column/>
        <table:table-row>
          <table:table-cell office:value-type="string">
            <text:p>Uitstoot van broeikasgassen door Nederlandse consumptie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uishoudens en stortplaatsen</text:p>
          </table:table-cell>
          <table:table-cell office:value-type="string">
            <text:p>Producenten binnenland</text:p>
          </table:table-cell>
          <table:table-cell office:value-type="string">
            <text:p>Producenten buitenland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ton CO2-equivalenten</text:p>
          </table:table-cell>
          <table:table-cell/>
          <table:table-cell/>
        </table:table-row>
        <table:table-row>
          <table:table-cell office:value="1995" office:value-type="float"/>
          <table:table-cell office:value="51.3237734358" office:value-type="float"/>
          <table:table-cell office:value="74.95050725067868" office:value-type="float"/>
          <table:table-cell office:value="121.58332509724198" office:value-type="float"/>
        </table:table-row>
        <table:table-row>
          <table:table-cell office:value="1996" office:value-type="float"/>
          <table:table-cell office:value="54.689870414999994" office:value-type="float"/>
          <table:table-cell office:value="77.69436552510768" office:value-type="float"/>
          <table:table-cell office:value="118.76638873847563" office:value-type="float"/>
        </table:table-row>
        <table:table-row>
          <table:table-cell office:value="1997" office:value-type="float"/>
          <table:table-cell office:value="50.8910543741" office:value-type="float"/>
          <table:table-cell office:value="77.16156715868155" office:value-type="float"/>
          <table:table-cell office:value="111.07118948187134" office:value-type="float"/>
        </table:table-row>
        <table:table-row>
          <table:table-cell office:value="1998" office:value-type="float"/>
          <table:table-cell office:value="49.404099996199996" office:value-type="float"/>
          <table:table-cell office:value="79.83150896026254" office:value-type="float"/>
          <table:table-cell office:value="121.72835363964462" office:value-type="float"/>
        </table:table-row>
        <table:table-row>
          <table:table-cell office:value="1999" office:value-type="float"/>
          <table:table-cell office:value="49.2106161593" office:value-type="float"/>
          <table:table-cell office:value="75.07706458955259" office:value-type="float"/>
          <table:table-cell office:value="130.38883900112273" office:value-type="float"/>
        </table:table-row>
        <table:table-row>
          <table:table-cell office:value="2000" office:value-type="float"/>
          <table:table-cell office:value="48.5995079372" office:value-type="float"/>
          <table:table-cell office:value="74.71509524222307" office:value-type="float"/>
          <table:table-cell office:value="129.11026643899152" office:value-type="float"/>
        </table:table-row>
        <table:table-row>
          <table:table-cell office:value="2001" office:value-type="float"/>
          <table:table-cell office:value="48.6808552249" office:value-type="float"/>
          <table:table-cell office:value="81.51969387376009" office:value-type="float"/>
          <table:table-cell office:value="129.6157582641498" office:value-type="float"/>
        </table:table-row>
        <table:table-row>
          <table:table-cell office:value="2002" office:value-type="float"/>
          <table:table-cell office:value="47.400492234999994" office:value-type="float"/>
          <table:table-cell office:value="80.54532274589647" office:value-type="float"/>
          <table:table-cell office:value="128.68920392571818" office:value-type="float"/>
        </table:table-row>
        <table:table-row>
          <table:table-cell office:value="2003" office:value-type="float"/>
          <table:table-cell office:value="47.611767721199996" office:value-type="float"/>
          <table:table-cell office:value="83.46386880945778" office:value-type="float"/>
          <table:table-cell office:value="138.5103651855742" office:value-type="float"/>
        </table:table-row>
        <table:table-row>
          <table:table-cell office:value="2004" office:value-type="float"/>
          <table:table-cell office:value="47.2663641527" office:value-type="float"/>
          <table:table-cell office:value="85.36521667261334" office:value-type="float"/>
          <table:table-cell office:value="139.97591181031484" office:value-type="float"/>
        </table:table-row>
        <table:table-row>
          <table:table-cell office:value="2005" office:value-type="float"/>
          <table:table-cell office:value="45.8642791544" office:value-type="float"/>
          <table:table-cell office:value="80.08850336621545" office:value-type="float"/>
          <table:table-cell office:value="139.2023067288341" office:value-type="float"/>
        </table:table-row>
        <table:table-row>
          <table:table-cell office:value="2006" office:value-type="float"/>
          <table:table-cell office:value="44.6542715405" office:value-type="float"/>
          <table:table-cell office:value="77.680625083906" office:value-type="float"/>
          <table:table-cell office:value="141.48110312874277" office:value-type="float"/>
        </table:table-row>
        <table:table-row>
          <table:table-cell office:value="2007" office:value-type="float"/>
          <table:table-cell office:value="43.447315864800004" office:value-type="float"/>
          <table:table-cell office:value="77.73441385856762" office:value-type="float"/>
          <table:table-cell office:value="147.68987977209056" office:value-type="float"/>
        </table:table-row>
        <table:table-row>
          <table:table-cell office:value="2008" office:value-type="float"/>
          <table:table-cell office:value="44.4836706605" office:value-type="float"/>
          <table:table-cell office:value="75.55405196798569" office:value-type="float"/>
          <table:table-cell office:value="156.13973212256474" office:value-type="float"/>
        </table:table-row>
        <table:table-row>
          <table:table-cell office:value="2009" office:value-type="float"/>
          <table:table-cell office:value="44.11891383839442" office:value-type="float"/>
          <table:table-cell office:value="75.0982383616124" office:value-type="float"/>
          <table:table-cell office:value="137.5867593847518" office:value-type="float"/>
        </table:table-row>
        <table:table-row>
          <table:table-cell office:value="2010" office:value-type="float"/>
          <table:table-cell office:value="47.129599999999996" office:value-type="float"/>
          <table:table-cell office:value="67.75196361939499" office:value-type="float"/>
          <table:table-cell office:value="139.759213142352" office:value-type="float"/>
        </table:table-row>
        <table:table-row>
          <table:table-cell office:value="2011" office:value-type="float"/>
          <table:table-cell office:value="43.0685" office:value-type="float"/>
          <table:table-cell office:value="70.06333325141202" office:value-type="float"/>
          <table:table-cell office:value="146.8283070506987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PBL, 2015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58101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81_001g_clo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02.757889</meta:creation-date>
    <dc:date>2023-04-11T18:13:02.76188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