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578">
        <table:table-column/>
        <table:table-column/>
        <table:table-column/>
        <table:table-column/>
        <table:table-column/>
        <table:table-row>
          <table:table-cell office:value-type="string">
            <text:p>Visserijsterfte bij 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isserijsterfte (F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 office:value-type="string">
            <text:p/>
          </table:table-cell>
          <table:table-cell office:value-type="string">
            <text:p>(jaarklassen 2-6)</text:p>
          </table:table-cell>
          <table:table-cell office:value-type="string">
            <text:p>(jaarklassen 2-4)</text:p>
          </table:table-cell>
          <table:table-cell office:value-type="string">
            <text:p>(jaarklassen 2-6)</text:p>
          </table:table-cell>
          <table:table-cell office:value-type="string">
            <text:p>(jaarklassen 2-6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visserijsterft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="0.1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="0.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="0.1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0.1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="0.2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="0.2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="0.26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0.2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="0.2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="0.307" office:value-type="float"/>
          <table:table-cell office:value-type="string">
            <text:p>.</text:p>
          </table:table-cell>
          <table:table-cell office:value="0.283" office:value-type="float"/>
          <table:table-cell office:value="0.185" office:value-type="float"/>
        </table:table-row>
        <table:table-row>
          <table:table-cell office:value="1958" office:value-type="float"/>
          <table:table-cell office:value="0.316" office:value-type="float"/>
          <table:table-cell office:value-type="string">
            <text:p>.</text:p>
          </table:table-cell>
          <table:table-cell office:value="0.331" office:value-type="float"/>
          <table:table-cell office:value="0.209" office:value-type="float"/>
        </table:table-row>
        <table:table-row>
          <table:table-cell office:value="1959" office:value-type="float"/>
          <table:table-cell office:value="0.328" office:value-type="float"/>
          <table:table-cell office:value-type="string">
            <text:p>.</text:p>
          </table:table-cell>
          <table:table-cell office:value="0.37" office:value-type="float"/>
          <table:table-cell office:value="0.17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0.284" office:value-type="float"/>
          <table:table-cell office:value-type="string">
            <text:p>.</text:p>
          </table:table-cell>
          <table:table-cell office:value="0.368" office:value-type="float"/>
          <table:table-cell office:value="0.204" office:value-type="float"/>
        </table:table-row>
        <table:table-row>
          <table:table-cell office:value="1961" office:value-type="float"/>
          <table:table-cell office:value="0.32" office:value-type="float"/>
          <table:table-cell office:value-type="string">
            <text:p>.</text:p>
          </table:table-cell>
          <table:table-cell office:value="0.35" office:value-type="float"/>
          <table:table-cell office:value="0.194" office:value-type="float"/>
        </table:table-row>
        <table:table-row>
          <table:table-cell office:value="1962" office:value-type="float"/>
          <table:table-cell office:value="0.343" office:value-type="float"/>
          <table:table-cell office:value-type="string">
            <text:p>.</text:p>
          </table:table-cell>
          <table:table-cell office:value="0.379" office:value-type="float"/>
          <table:table-cell office:value="0.215" office:value-type="float"/>
        </table:table-row>
        <table:table-row>
          <table:table-cell office:value="1963" office:value-type="float"/>
          <table:table-cell office:value="0.239" office:value-type="float"/>
          <table:table-cell office:value="0.478" office:value-type="float"/>
          <table:table-cell office:value="0.422" office:value-type="float"/>
          <table:table-cell office:value="0.316" office:value-type="float"/>
        </table:table-row>
        <table:table-row>
          <table:table-cell office:value="1964" office:value-type="float"/>
          <table:table-cell office:value="0.32" office:value-type="float"/>
          <table:table-cell office:value="0.51" office:value-type="float"/>
          <table:table-cell office:value="0.464" office:value-type="float"/>
          <table:table-cell office:value="0.28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501" office:value-type="float"/>
          <table:table-cell office:value="0.541" office:value-type="float"/>
          <table:table-cell office:value="0.383" office:value-type="float"/>
          <table:table-cell office:value="0.305" office:value-type="float"/>
        </table:table-row>
        <table:table-row>
          <table:table-cell office:value="1966" office:value-type="float"/>
          <table:table-cell office:value="0.51" office:value-type="float"/>
          <table:table-cell office:value="0.556" office:value-type="float"/>
          <table:table-cell office:value="0.395" office:value-type="float"/>
          <table:table-cell office:value="0.319" office:value-type="float"/>
        </table:table-row>
        <table:table-row>
          <table:table-cell office:value="1967" office:value-type="float"/>
          <table:table-cell office:value="0.654" office:value-type="float"/>
          <table:table-cell office:value="0.609" office:value-type="float"/>
          <table:table-cell office:value="0.425" office:value-type="float"/>
          <table:table-cell office:value="0.412" office:value-type="float"/>
        </table:table-row>
        <table:table-row>
          <table:table-cell office:value="1968" office:value-type="float"/>
          <table:table-cell office:value="0.951" office:value-type="float"/>
          <table:table-cell office:value="0.641" office:value-type="float"/>
          <table:table-cell office:value="0.335" office:value-type="float"/>
          <table:table-cell office:value="0.484" office:value-type="float"/>
        </table:table-row>
        <table:table-row>
          <table:table-cell office:value="1969" office:value-type="float"/>
          <table:table-cell office:value="0.865" office:value-type="float"/>
          <table:table-cell office:value="0.619" office:value-type="float"/>
          <table:table-cell office:value="0.353" office:value-type="float"/>
          <table:table-cell office:value="0.55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0.905" office:value-type="float"/>
          <table:table-cell office:value="0.631" office:value-type="float"/>
          <table:table-cell office:value="0.46" office:value-type="float"/>
          <table:table-cell office:value="0.397" office:value-type="float"/>
        </table:table-row>
        <table:table-row>
          <table:table-cell office:value="1971" office:value-type="float"/>
          <table:table-cell office:value="1.211" office:value-type="float"/>
          <table:table-cell office:value="0.707" office:value-type="float"/>
          <table:table-cell office:value="0.379" office:value-type="float"/>
          <table:table-cell office:value="0.514" office:value-type="float"/>
        </table:table-row>
        <table:table-row>
          <table:table-cell office:value="1972" office:value-type="float"/>
          <table:table-cell office:value="0.642" office:value-type="float"/>
          <table:table-cell office:value="0.782" office:value-type="float"/>
          <table:table-cell office:value="0.406" office:value-type="float"/>
          <table:table-cell office:value="0.454" office:value-type="float"/>
        </table:table-row>
        <table:table-row>
          <table:table-cell office:value="1973" office:value-type="float"/>
          <table:table-cell office:value="0.829" office:value-type="float"/>
          <table:table-cell office:value="0.754" office:value-type="float"/>
          <table:table-cell office:value="0.47" office:value-type="float"/>
          <table:table-cell office:value="0.509" office:value-type="float"/>
        </table:table-row>
        <table:table-row>
          <table:table-cell office:value="1974" office:value-type="float"/>
          <table:table-cell office:value="0.853" office:value-type="float"/>
          <table:table-cell office:value="0.73" office:value-type="float"/>
          <table:table-cell office:value="0.493" office:value-type="float"/>
          <table:table-cell office:value="0.47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0.985" office:value-type="float"/>
          <table:table-cell office:value="0.772" office:value-type="float"/>
          <table:table-cell office:value="0.577" office:value-type="float"/>
          <table:table-cell office:value="0.495" office:value-type="float"/>
        </table:table-row>
        <table:table-row>
          <table:table-cell office:value="1976" office:value-type="float"/>
          <table:table-cell office:value="0.736" office:value-type="float"/>
          <table:table-cell office:value="0.807" office:value-type="float"/>
          <table:table-cell office:value="0.425" office:value-type="float"/>
          <table:table-cell office:value="0.427" office:value-type="float"/>
        </table:table-row>
        <table:table-row>
          <table:table-cell office:value="1977" office:value-type="float"/>
          <table:table-cell office:value="0.338" office:value-type="float"/>
          <table:table-cell office:value="0.794" office:value-type="float"/>
          <table:table-cell office:value="0.515" office:value-type="float"/>
          <table:table-cell office:value="0.464" office:value-type="float"/>
        </table:table-row>
        <table:table-row>
          <table:table-cell office:value="1978" office:value-type="float"/>
          <table:table-cell office:value="0.247" office:value-type="float"/>
          <table:table-cell office:value="0.87" office:value-type="float"/>
          <table:table-cell office:value="0.457" office:value-type="float"/>
          <table:table-cell office:value="0.47" office:value-type="float"/>
        </table:table-row>
        <table:table-row>
          <table:table-cell office:value="1979" office:value-type="float"/>
          <table:table-cell office:value="0.204" office:value-type="float"/>
          <table:table-cell office:value="0.792" office:value-type="float"/>
          <table:table-cell office:value="0.669" office:value-type="float"/>
          <table:table-cell office:value="0.49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0.181" office:value-type="float"/>
          <table:table-cell office:value="0.86" office:value-type="float"/>
          <table:table-cell office:value="0.56" office:value-type="float"/>
          <table:table-cell office:value="0.455" office:value-type="float"/>
        </table:table-row>
        <table:table-row>
          <table:table-cell office:value="1981" office:value-type="float"/>
          <table:table-cell office:value="0.2" office:value-type="float"/>
          <table:table-cell office:value="0.886" office:value-type="float"/>
          <table:table-cell office:value="0.548" office:value-type="float"/>
          <table:table-cell office:value="0.506" office:value-type="float"/>
        </table:table-row>
        <table:table-row>
          <table:table-cell office:value="1982" office:value-type="float"/>
          <table:table-cell office:value="0.183" office:value-type="float"/>
          <table:table-cell office:value="1.003" office:value-type="float"/>
          <table:table-cell office:value="0.611" office:value-type="float"/>
          <table:table-cell office:value="0.55" office:value-type="float"/>
        </table:table-row>
        <table:table-row>
          <table:table-cell office:value="1983" office:value-type="float"/>
          <table:table-cell office:value="0.23" office:value-type="float"/>
          <table:table-cell office:value="0.986" office:value-type="float"/>
          <table:table-cell office:value="0.601" office:value-type="float"/>
          <table:table-cell office:value="0.49" office:value-type="float"/>
        </table:table-row>
        <table:table-row>
          <table:table-cell office:value="1984" office:value-type="float"/>
          <table:table-cell office:value="0.305" office:value-type="float"/>
          <table:table-cell office:value="0.918" office:value-type="float"/>
          <table:table-cell office:value="0.59" office:value-type="float"/>
          <table:table-cell office:value="0.62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0.391" office:value-type="float"/>
          <table:table-cell office:value="0.882" office:value-type="float"/>
          <table:table-cell office:value="0.533" office:value-type="float"/>
          <table:table-cell office:value="0.596" office:value-type="float"/>
        </table:table-row>
        <table:table-row>
          <table:table-cell office:value="1986" office:value-type="float"/>
          <table:table-cell office:value="0.381" office:value-type="float"/>
          <table:table-cell office:value="0.946" office:value-type="float"/>
          <table:table-cell office:value="0.668" office:value-type="float"/>
          <table:table-cell office:value="0.579" office:value-type="float"/>
        </table:table-row>
        <table:table-row>
          <table:table-cell office:value="1987" office:value-type="float"/>
          <table:table-cell office:value="0.375" office:value-type="float"/>
          <table:table-cell office:value="0.945" office:value-type="float"/>
          <table:table-cell office:value="0.704" office:value-type="float"/>
          <table:table-cell office:value="0.491" office:value-type="float"/>
        </table:table-row>
        <table:table-row>
          <table:table-cell office:value="1988" office:value-type="float"/>
          <table:table-cell office:value="0.365" office:value-type="float"/>
          <table:table-cell office:value="0.955" office:value-type="float"/>
          <table:table-cell office:value="0.681" office:value-type="float"/>
          <table:table-cell office:value="0.571" office:value-type="float"/>
        </table:table-row>
        <table:table-row>
          <table:table-cell office:value="1989" office:value-type="float"/>
          <table:table-cell office:value="0.351" office:value-type="float"/>
          <table:table-cell office:value="0.984" office:value-type="float"/>
          <table:table-cell office:value="0.625" office:value-type="float"/>
          <table:table-cell office:value="0.4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302" office:value-type="float"/>
          <table:table-cell office:value="0.913" office:value-type="float"/>
          <table:table-cell office:value="0.586" office:value-type="float"/>
          <table:table-cell office:value="0.441" office:value-type="float"/>
        </table:table-row>
        <table:table-row>
          <table:table-cell office:value="1991" office:value-type="float"/>
          <table:table-cell office:value="0.331" office:value-type="float"/>
          <table:table-cell office:value="0.935" office:value-type="float"/>
          <table:table-cell office:value="0.664" office:value-type="float"/>
          <table:table-cell office:value="0.443" office:value-type="float"/>
        </table:table-row>
        <table:table-row>
          <table:table-cell office:value="1992" office:value-type="float"/>
          <table:table-cell office:value="0.374" office:value-type="float"/>
          <table:table-cell office:value="0.906" office:value-type="float"/>
          <table:table-cell office:value="0.65" office:value-type="float"/>
          <table:table-cell office:value="0.419" office:value-type="float"/>
        </table:table-row>
        <table:table-row>
          <table:table-cell office:value="1993" office:value-type="float"/>
          <table:table-cell office:value="0.431" office:value-type="float"/>
          <table:table-cell office:value="0.909" office:value-type="float"/>
          <table:table-cell office:value="0.635" office:value-type="float"/>
          <table:table-cell office:value="0.506" office:value-type="float"/>
        </table:table-row>
        <table:table-row>
          <table:table-cell office:value="1994" office:value-type="float"/>
          <table:table-cell office:value="0.444" office:value-type="float"/>
          <table:table-cell office:value="0.909" office:value-type="float"/>
          <table:table-cell office:value="0.611" office:value-type="float"/>
          <table:table-cell office:value="0.5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385" office:value-type="float"/>
          <table:table-cell office:value="0.934" office:value-type="float"/>
          <table:table-cell office:value="0.64" office:value-type="float"/>
          <table:table-cell office:value="0.539" office:value-type="float"/>
        </table:table-row>
        <table:table-row>
          <table:table-cell office:value="1996" office:value-type="float"/>
          <table:table-cell office:value="0.231" office:value-type="float"/>
          <table:table-cell office:value="0.959" office:value-type="float"/>
          <table:table-cell office:value="0.665" office:value-type="float"/>
          <table:table-cell office:value="0.705" office:value-type="float"/>
        </table:table-row>
        <table:table-row>
          <table:table-cell office:value="1997" office:value-type="float"/>
          <table:table-cell office:value="0.204" office:value-type="float"/>
          <table:table-cell office:value="0.955" office:value-type="float"/>
          <table:table-cell office:value="0.786" office:value-type="float"/>
          <table:table-cell office:value="0.609" office:value-type="float"/>
        </table:table-row>
        <table:table-row>
          <table:table-cell office:value="1998" office:value-type="float"/>
          <table:table-cell office:value="0.225" office:value-type="float"/>
          <table:table-cell office:value="0.975" office:value-type="float"/>
          <table:table-cell office:value="0.724" office:value-type="float"/>
          <table:table-cell office:value="0.648" office:value-type="float"/>
        </table:table-row>
        <table:table-row>
          <table:table-cell office:value="1999" office:value-type="float"/>
          <table:table-cell office:value="0.212" office:value-type="float"/>
          <table:table-cell office:value="1.007" office:value-type="float"/>
          <table:table-cell office:value="0.66" office:value-type="float"/>
          <table:table-cell office:value="0.58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13" office:value-type="float"/>
          <table:table-cell office:value="1.009" office:value-type="float"/>
          <table:table-cell office:value="0.46" office:value-type="float"/>
          <table:table-cell office:value="0.613" office:value-type="float"/>
        </table:table-row>
        <table:table-row>
          <table:table-cell office:value="2001" office:value-type="float"/>
          <table:table-cell office:value="0.188" office:value-type="float"/>
          <table:table-cell office:value="0.957" office:value-type="float"/>
          <table:table-cell office:value="0.767" office:value-type="float"/>
          <table:table-cell office:value="0.571" office:value-type="float"/>
        </table:table-row>
        <table:table-row>
          <table:table-cell office:value="2002" office:value-type="float"/>
          <table:table-cell office:value="0.177" office:value-type="float"/>
          <table:table-cell office:value="0.932" office:value-type="float"/>
          <table:table-cell office:value="0.573" office:value-type="float"/>
          <table:table-cell office:value="0.578" office:value-type="float"/>
        </table:table-row>
        <table:table-row>
          <table:table-cell office:value="2003" office:value-type="float"/>
          <table:table-cell office:value="0.201" office:value-type="float"/>
          <table:table-cell office:value="0.924" office:value-type="float"/>
          <table:table-cell office:value="0.602" office:value-type="float"/>
          <table:table-cell office:value="0.593" office:value-type="float"/>
        </table:table-row>
        <table:table-row>
          <table:table-cell office:value="2004" office:value-type="float"/>
          <table:table-cell office:value="0.243" office:value-type="float"/>
          <table:table-cell office:value="0.885" office:value-type="float"/>
          <table:table-cell office:value="0.47" office:value-type="float"/>
          <table:table-cell office:value="0.5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258" office:value-type="float"/>
          <table:table-cell office:value="0.823" office:value-type="float"/>
          <table:table-cell office:value="0.394" office:value-type="float"/>
          <table:table-cell office:value="0.573" office:value-type="float"/>
        </table:table-row>
        <table:table-row>
          <table:table-cell office:value="2006" office:value-type="float"/>
          <table:table-cell office:value="0.23" office:value-type="float"/>
          <table:table-cell office:value="0.703" office:value-type="float"/>
          <table:table-cell office:value="0.372" office:value-type="float"/>
          <table:table-cell office:value="0.47" office:value-type="float"/>
        </table:table-row>
        <table:table-row>
          <table:table-cell office:value="2007" office:value-type="float"/>
          <table:table-cell office:value="0.197" office:value-type="float"/>
          <table:table-cell office:value="0.618" office:value-type="float"/>
          <table:table-cell office:value="0.314" office:value-type="float"/>
          <table:table-cell office:value="0.47" office:value-type="float"/>
        </table:table-row>
        <table:table-row>
          <table:table-cell office:value="2008" office:value-type="float"/>
          <table:table-cell office:value="0.131" office:value-type="float"/>
          <table:table-cell office:value="0.638" office:value-type="float"/>
          <table:table-cell office:value="0.239" office:value-type="float"/>
          <table:table-cell office:value="0.387" office:value-type="float"/>
        </table:table-row>
        <table:table-row>
          <table:table-cell office:value="2009" office:value-type="float"/>
          <table:table-cell office:value="0.079" office:value-type="float"/>
          <table:table-cell office:value="0.603" office:value-type="float"/>
          <table:table-cell office:value="0.22" office:value-type="float"/>
          <table:table-cell office:value="0.38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0.084" office:value-type="float"/>
          <table:table-cell office:value="0.562" office:value-type="float"/>
          <table:table-cell office:value="0.207" office:value-type="float"/>
          <table:table-cell office:value="0.375" office:value-type="float"/>
        </table:table-row>
        <table:table-row>
          <table:table-cell office:value="2011" office:value-type="float"/>
          <table:table-cell office:value="0.109" office:value-type="float"/>
          <table:table-cell office:value="0.47" office:value-type="float"/>
          <table:table-cell office:value="0.2" office:value-type="float"/>
          <table:table-cell office:value="0.322" office:value-type="float"/>
        </table:table-row>
        <table:table-row>
          <table:table-cell office:value="2012" office:value-type="float"/>
          <table:table-cell office:value="0.168" office:value-type="float"/>
          <table:table-cell office:value="0.391" office:value-type="float"/>
          <table:table-cell office:value="0.232" office:value-type="float"/>
          <table:table-cell office:value="0.2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urzaamheidsgrens (FMSY)</text:p>
          </table:table-cell>
          <table:table-cell office:value="0.25" office:value-type="float"/>
          <table:table-cell office:value="0.19" office:value-type="float"/>
          <table:table-cell office:value="0.25" office:value-type="float"/>
          <table:table-cell office:value="0.22" office:value-type="float"/>
        </table:table-row>
        <table:table-row>
          <table:table-cell office:value-type="string">
            <text:p>voorzorgsgrens (Fpa)</text:p>
          </table:table-cell>
          <table:table-cell office:value="0.25" office:value-type="float"/>
          <table:table-cell office:value="0.65" office:value-type="float"/>
          <table:table-cell office:value="0.6" office:value-type="float"/>
          <table:table-cell office:value="0.4" office:value-type="float"/>
        </table:table-row>
        <table:table-row>
          <table:table-cell office:value-type="string">
            <text:p>limietgrens (Flim)</text:p>
          </table:table-cell>
          <table:table-cell office:value-type="string">
            <text:p>niet gedefinieerd</text:p>
          </table:table-cell>
          <table:table-cell office:value="0.86" office:value-type="float"/>
          <table:table-cell office:value="0.74" office:value-type="float"/>
          <table:table-cell office:value-type="string">
            <text:p>niet gedefinieer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3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ICES IIIa West) en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.B. De visserijsterfte is de verhouding tussen de jaarlijkse vangst en het bestand aan maatse vi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8.213121</meta:creation-date>
    <dc:date>2023-04-11T18:06:08.2261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