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xxx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6" office:value-type="float"/>
          <table:table-cell office:value-type="string">
            <text:p>.</text:p>
          </table:table-cell>
          <table:table-cell office:value="0.269" office:value-type="float"/>
          <table:table-cell office:value="0.178" office:value-type="float"/>
        </table:table-row>
        <table:table-row>
          <table:table-cell office:value="1958" office:value-type="float"/>
          <table:table-cell office:value="0.315" office:value-type="float"/>
          <table:table-cell office:value-type="string">
            <text:p>.</text:p>
          </table:table-cell>
          <table:table-cell office:value="0.321" office:value-type="float"/>
          <table:table-cell office:value="0.207" office:value-type="float"/>
        </table:table-row>
        <table:table-row>
          <table:table-cell office:value="1959" office:value-type="float"/>
          <table:table-cell office:value="0.329" office:value-type="float"/>
          <table:table-cell office:value-type="string">
            <text:p>.</text:p>
          </table:table-cell>
          <table:table-cell office:value="0.367" office:value-type="float"/>
          <table:table-cell office:value="0.1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7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2" office:value-type="float"/>
          <table:table-cell office:value-type="string">
            <text:p>.</text:p>
          </table:table-cell>
          <table:table-cell office:value="0.348" office:value-type="float"/>
          <table:table-cell office:value="0.19" office:value-type="float"/>
        </table:table-row>
        <table:table-row>
          <table:table-cell office:value="1962" office:value-type="float"/>
          <table:table-cell office:value="0.346" office:value-type="float"/>
          <table:table-cell office:value-type="string">
            <text:p>.</text:p>
          </table:table-cell>
          <table:table-cell office:value="0.39" office:value-type="float"/>
          <table:table-cell office:value="0.213" office:value-type="float"/>
        </table:table-row>
        <table:table-row>
          <table:table-cell office:value="1963" office:value-type="float"/>
          <table:table-cell office:value="0.244" office:value-type="float"/>
          <table:table-cell office:value="0.485" office:value-type="float"/>
          <table:table-cell office:value="0.423" office:value-type="float"/>
          <table:table-cell office:value="0.313" office:value-type="float"/>
        </table:table-row>
        <table:table-row>
          <table:table-cell office:value="1964" office:value-type="float"/>
          <table:table-cell office:value="0.324" office:value-type="float"/>
          <table:table-cell office:value="0.513" office:value-type="float"/>
          <table:table-cell office:value="0.469" office:value-type="float"/>
          <table:table-cell office:value="0.2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3" office:value-type="float"/>
          <table:table-cell office:value="0.388" office:value-type="float"/>
          <table:table-cell office:value="0.317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6" office:value-type="float"/>
          <table:table-cell office:value="0.399" office:value-type="float"/>
          <table:table-cell office:value="0.325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5" office:value-type="float"/>
          <table:table-cell office:value="0.429" office:value-type="float"/>
          <table:table-cell office:value="0.406" office:value-type="float"/>
        </table:table-row>
        <table:table-row>
          <table:table-cell office:value="1968" office:value-type="float"/>
          <table:table-cell office:value="0.948" office:value-type="float"/>
          <table:table-cell office:value="0.635" office:value-type="float"/>
          <table:table-cell office:value="0.336" office:value-type="float"/>
          <table:table-cell office:value="0.489" office:value-type="float"/>
        </table:table-row>
        <table:table-row>
          <table:table-cell office:value="1969" office:value-type="float"/>
          <table:table-cell office:value="0.864" office:value-type="float"/>
          <table:table-cell office:value="0.623" office:value-type="float"/>
          <table:table-cell office:value="0.345" office:value-type="float"/>
          <table:table-cell office:value="0.5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9" office:value-type="float"/>
          <table:table-cell office:value="0.48" office:value-type="float"/>
          <table:table-cell office:value="0.399" office:value-type="float"/>
        </table:table-row>
        <table:table-row>
          <table:table-cell office:value="1971" office:value-type="float"/>
          <table:table-cell office:value="1.212" office:value-type="float"/>
          <table:table-cell office:value="0.705" office:value-type="float"/>
          <table:table-cell office:value="0.382" office:value-type="float"/>
          <table:table-cell office:value="0.51" office:value-type="float"/>
        </table:table-row>
        <table:table-row>
          <table:table-cell office:value="1972" office:value-type="float"/>
          <table:table-cell office:value="0.645" office:value-type="float"/>
          <table:table-cell office:value="0.768" office:value-type="float"/>
          <table:table-cell office:value="0.412" office:value-type="float"/>
          <table:table-cell office:value="0.461" office:value-type="float"/>
        </table:table-row>
        <table:table-row>
          <table:table-cell office:value="1973" office:value-type="float"/>
          <table:table-cell office:value="0.827" office:value-type="float"/>
          <table:table-cell office:value="0.752" office:value-type="float"/>
          <table:table-cell office:value="0.466" office:value-type="float"/>
          <table:table-cell office:value="0.502" office:value-type="float"/>
        </table:table-row>
        <table:table-row>
          <table:table-cell office:value="1974" office:value-type="float"/>
          <table:table-cell office:value="0.845" office:value-type="float"/>
          <table:table-cell office:value="0.736" office:value-type="float"/>
          <table:table-cell office:value="0.491" office:value-type="float"/>
          <table:table-cell office:value="0.4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68" office:value-type="float"/>
          <table:table-cell office:value="0.772" office:value-type="float"/>
          <table:table-cell office:value="0.561" office:value-type="float"/>
          <table:table-cell office:value="0.496" office:value-type="float"/>
        </table:table-row>
        <table:table-row>
          <table:table-cell office:value="1976" office:value-type="float"/>
          <table:table-cell office:value="0.723" office:value-type="float"/>
          <table:table-cell office:value="0.803" office:value-type="float"/>
          <table:table-cell office:value="0.416" office:value-type="float"/>
          <table:table-cell office:value="0.422" office:value-type="float"/>
        </table:table-row>
        <table:table-row>
          <table:table-cell office:value="1977" office:value-type="float"/>
          <table:table-cell office:value="0.337" office:value-type="float"/>
          <table:table-cell office:value="0.798" office:value-type="float"/>
          <table:table-cell office:value="0.51" office:value-type="float"/>
          <table:table-cell office:value="0.458" office:value-type="float"/>
        </table:table-row>
        <table:table-row>
          <table:table-cell office:value="1978" office:value-type="float"/>
          <table:table-cell office:value="0.25" office:value-type="float"/>
          <table:table-cell office:value="0.858" office:value-type="float"/>
          <table:table-cell office:value="0.468" office:value-type="float"/>
          <table:table-cell office:value="0.476" office:value-type="float"/>
        </table:table-row>
        <table:table-row>
          <table:table-cell office:value="1979" office:value-type="float"/>
          <table:table-cell office:value="0.207" office:value-type="float"/>
          <table:table-cell office:value="0.804" office:value-type="float"/>
          <table:table-cell office:value="0.673" office:value-type="float"/>
          <table:table-cell office:value="0.4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3" office:value-type="float"/>
          <table:table-cell office:value="0.86" office:value-type="float"/>
          <table:table-cell office:value="0.555" office:value-type="float"/>
          <table:table-cell office:value="0.452" office:value-type="float"/>
        </table:table-row>
        <table:table-row>
          <table:table-cell office:value="1981" office:value-type="float"/>
          <table:table-cell office:value="0.201" office:value-type="float"/>
          <table:table-cell office:value="0.89" office:value-type="float"/>
          <table:table-cell office:value="0.538" office:value-type="float"/>
          <table:table-cell office:value="0.497" office:value-type="float"/>
        </table:table-row>
        <table:table-row>
          <table:table-cell office:value="1982" office:value-type="float"/>
          <table:table-cell office:value="0.185" office:value-type="float"/>
          <table:table-cell office:value="0.983" office:value-type="float"/>
          <table:table-cell office:value="0.602" office:value-type="float"/>
          <table:table-cell office:value="0.543" office:value-type="float"/>
        </table:table-row>
        <table:table-row>
          <table:table-cell office:value="1983" office:value-type="float"/>
          <table:table-cell office:value="0.231" office:value-type="float"/>
          <table:table-cell office:value="0.972" office:value-type="float"/>
          <table:table-cell office:value="0.594" office:value-type="float"/>
          <table:table-cell office:value="0.488" office:value-type="float"/>
        </table:table-row>
        <table:table-row>
          <table:table-cell office:value="1984" office:value-type="float"/>
          <table:table-cell office:value="0.304" office:value-type="float"/>
          <table:table-cell office:value="0.916" office:value-type="float"/>
          <table:table-cell office:value="0.585" office:value-type="float"/>
          <table:table-cell office:value="0.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88" office:value-type="float"/>
          <table:table-cell office:value="0.887" office:value-type="float"/>
          <table:table-cell office:value="0.531" office:value-type="float"/>
          <table:table-cell office:value="0.599" office:value-type="float"/>
        </table:table-row>
        <table:table-row>
          <table:table-cell office:value="1986" office:value-type="float"/>
          <table:table-cell office:value="0.379" office:value-type="float"/>
          <table:table-cell office:value="0.936" office:value-type="float"/>
          <table:table-cell office:value="0.662" office:value-type="float"/>
          <table:table-cell office:value="0.58" office:value-type="float"/>
        </table:table-row>
        <table:table-row>
          <table:table-cell office:value="1987" office:value-type="float"/>
          <table:table-cell office:value="0.374" office:value-type="float"/>
          <table:table-cell office:value="0.938" office:value-type="float"/>
          <table:table-cell office:value="0.692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48" office:value-type="float"/>
          <table:table-cell office:value="0.666" office:value-type="float"/>
          <table:table-cell office:value="0.566" office:value-type="float"/>
        </table:table-row>
        <table:table-row>
          <table:table-cell office:value="1989" office:value-type="float"/>
          <table:table-cell office:value="0.35" office:value-type="float"/>
          <table:table-cell office:value="0.966" office:value-type="float"/>
          <table:table-cell office:value="0.61" office:value-type="float"/>
          <table:table-cell office:value="0.43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" office:value-type="float"/>
          <table:table-cell office:value="0.906" office:value-type="float"/>
          <table:table-cell office:value="0.567" office:value-type="float"/>
          <table:table-cell office:value="0.44" office:value-type="float"/>
        </table:table-row>
        <table:table-row>
          <table:table-cell office:value="1991" office:value-type="float"/>
          <table:table-cell office:value="0.329" office:value-type="float"/>
          <table:table-cell office:value="0.91" office:value-type="float"/>
          <table:table-cell office:value="0.649" office:value-type="float"/>
          <table:table-cell office:value="0.445" office:value-type="float"/>
        </table:table-row>
        <table:table-row>
          <table:table-cell office:value="1992" office:value-type="float"/>
          <table:table-cell office:value="0.369" office:value-type="float"/>
          <table:table-cell office:value="0.877" office:value-type="float"/>
          <table:table-cell office:value="0.631" office:value-type="float"/>
          <table:table-cell office:value="0.421" office:value-type="float"/>
        </table:table-row>
        <table:table-row>
          <table:table-cell office:value="1993" office:value-type="float"/>
          <table:table-cell office:value="0.422" office:value-type="float"/>
          <table:table-cell office:value="0.891" office:value-type="float"/>
          <table:table-cell office:value="0.637" office:value-type="float"/>
          <table:table-cell office:value="0.508" office:value-type="float"/>
        </table:table-row>
        <table:table-row>
          <table:table-cell office:value="1994" office:value-type="float"/>
          <table:table-cell office:value="0.437" office:value-type="float"/>
          <table:table-cell office:value="0.906" office:value-type="float"/>
          <table:table-cell office:value="0.619" office:value-type="float"/>
          <table:table-cell office:value="0.5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79" office:value-type="float"/>
          <table:table-cell office:value="0.934" office:value-type="float"/>
          <table:table-cell office:value="0.643" office:value-type="float"/>
          <table:table-cell office:value="0.538" office:value-type="float"/>
        </table:table-row>
        <table:table-row>
          <table:table-cell office:value="1996" office:value-type="float"/>
          <table:table-cell office:value="0.229" office:value-type="float"/>
          <table:table-cell office:value="0.955" office:value-type="float"/>
          <table:table-cell office:value="0.673" office:value-type="float"/>
          <table:table-cell office:value="0.706" office:value-type="float"/>
        </table:table-row>
        <table:table-row>
          <table:table-cell office:value="1997" office:value-type="float"/>
          <table:table-cell office:value="0.201" office:value-type="float"/>
          <table:table-cell office:value="0.961" office:value-type="float"/>
          <table:table-cell office:value="0.796" office:value-type="float"/>
          <table:table-cell office:value="0.608" office:value-type="float"/>
        </table:table-row>
        <table:table-row>
          <table:table-cell office:value="1998" office:value-type="float"/>
          <table:table-cell office:value="0.222" office:value-type="float"/>
          <table:table-cell office:value="0.98" office:value-type="float"/>
          <table:table-cell office:value="0.735" office:value-type="float"/>
          <table:table-cell office:value="0.646" office:value-type="float"/>
        </table:table-row>
        <table:table-row>
          <table:table-cell office:value="1999" office:value-type="float"/>
          <table:table-cell office:value="0.212" office:value-type="float"/>
          <table:table-cell office:value="0.999" office:value-type="float"/>
          <table:table-cell office:value="0.666" office:value-type="float"/>
          <table:table-cell office:value="0.5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2" office:value-type="float"/>
          <table:table-cell office:value="0.995" office:value-type="float"/>
          <table:table-cell office:value="0.475" office:value-type="float"/>
          <table:table-cell office:value="0.608" office:value-type="float"/>
        </table:table-row>
        <table:table-row>
          <table:table-cell office:value="2001" office:value-type="float"/>
          <table:table-cell office:value="0.187" office:value-type="float"/>
          <table:table-cell office:value="0.956" office:value-type="float"/>
          <table:table-cell office:value="0.77" office:value-type="float"/>
          <table:table-cell office:value="0.581" office:value-type="float"/>
        </table:table-row>
        <table:table-row>
          <table:table-cell office:value="2002" office:value-type="float"/>
          <table:table-cell office:value="0.176" office:value-type="float"/>
          <table:table-cell office:value="0.926" office:value-type="float"/>
          <table:table-cell office:value="0.58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01" office:value-type="float"/>
          <table:table-cell office:value="0.61" office:value-type="float"/>
          <table:table-cell office:value="0.59" office:value-type="float"/>
        </table:table-row>
        <table:table-row>
          <table:table-cell office:value="2004" office:value-type="float"/>
          <table:table-cell office:value="0.244" office:value-type="float"/>
          <table:table-cell office:value="0.857" office:value-type="float"/>
          <table:table-cell office:value="0.481" office:value-type="float"/>
          <table:table-cell office:value="0.5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6" office:value-type="float"/>
          <table:table-cell office:value="0.8" office:value-type="float"/>
          <table:table-cell office:value="0.41" office:value-type="float"/>
          <table:table-cell office:value="0.584" office:value-type="float"/>
        </table:table-row>
        <table:table-row>
          <table:table-cell office:value="2006" office:value-type="float"/>
          <table:table-cell office:value="0.231" office:value-type="float"/>
          <table:table-cell office:value="0.723" office:value-type="float"/>
          <table:table-cell office:value="0.375" office:value-type="float"/>
          <table:table-cell office:value="0.455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69" office:value-type="float"/>
          <table:table-cell office:value="0.317" office:value-type="float"/>
          <table:table-cell office:value="0.466" office:value-type="float"/>
        </table:table-row>
        <table:table-row>
          <table:table-cell office:value="2008" office:value-type="float"/>
          <table:table-cell office:value="0.128" office:value-type="float"/>
          <table:table-cell office:value="0.63" office:value-type="float"/>
          <table:table-cell office:value="0.237" office:value-type="float"/>
          <table:table-cell office:value="0.369" office:value-type="float"/>
        </table:table-row>
        <table:table-row>
          <table:table-cell office:value="2009" office:value-type="float"/>
          <table:table-cell office:value="0.076" office:value-type="float"/>
          <table:table-cell office:value="0.602" office:value-type="float"/>
          <table:table-cell office:value="0.211" office:value-type="float"/>
          <table:table-cell office:value="0.3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78" office:value-type="float"/>
          <table:table-cell office:value="0.583" office:value-type="float"/>
          <table:table-cell office:value="0.206" office:value-type="float"/>
          <table:table-cell office:value="0.355" office:value-type="float"/>
        </table:table-row>
        <table:table-row>
          <table:table-cell office:value="2011" office:value-type="float"/>
          <table:table-cell office:value="0.093" office:value-type="float"/>
          <table:table-cell office:value="0.572" office:value-type="float"/>
          <table:table-cell office:value="0.229" office:value-type="float"/>
          <table:table-cell office:value="0.2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2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2/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2.526130</meta:creation-date>
    <dc:date>2023-04-11T18:15:42.5391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