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position="33%" style:font-family-generic="swiss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mog_door_stikstofdioxide_(NO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">
            <text:p>Smog door stikstofdioxide (NO<text:span text:style-name="T2">2</text:span>)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8">
            <text:p>Jaar</text:p>
          </table:table-cell>
          <table:table-cell office:value-type="string" table:style-name="ce8">
            <text:p>Matige smog</text:p>
          </table:table-cell>
          <table:table-cell office:value-type="string" table:style-name="ce8">
            <text:p>Ernstige smog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10">
            <text:p>1)</text:p>
          </table:table-cell>
          <table:table-cell office:value-type="string" table:style-name="ce10">
            <text:p>2) <text:s/>3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Aantal dagen met een uurgemiddelde &gt; 200 µg/m³</text:p>
          </table:table-cell>
          <table:table-cell office:value-type="string" table:style-name="ce9">
            <text:p>Aantal dagen met een uurgemiddelde &gt; 400 µg/m³</text:p>
          </table:table-cell>
          <table:table-cell table:number-columns-repeated="16381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RIVM/DCMR/GGD Amsterdam, 2022.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11">
            <text:p>1)</text:p>
          </table:table-cell>
          <table:table-cell office:value-type="string" table:style-name="ce11">
            <text:p>Uurgemiddelde van 200 µg/m³ is de grenswaarde voor stikstofdioxid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)</text:p>
          </table:table-cell>
          <table:table-cell office:value-type="string" table:style-name="ce11">
            <text:p>Uurgemiddelde van 400 µg/m³ is de alarmdrempel voor stikstofdioxid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3)</text:p>
          </table:table-cell>
          <table:table-cell office:value-type="string" table:style-name="ce11">
            <text:p>Overschrijding van de uurgemiddelde concentratie gemeten gedurende drie opeenvolgende uren in gebieden met een oppervlakte van ten minste 100 km² of van een gehele agglomeraties of zone.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14">
            <text:p>RIVM/sep22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0575_003g_clo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eter de Smet</meta:initial-creator>
    <dc:creator>Tania Timmer</dc:creator>
    <meta:creation-date>2022-05-03T14:48:18Z</meta:creation-date>
    <dc:date>2022-09-30T08:23:00Z</dc:date>
  </office:meta>
</office:document-meta>
</file>