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position="33%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mog_door_ozon_(O3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6">
            <text:p>Smog door ozon (O<text:span text:style-name="T2">3</text:span>)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8">
            <text:p>Jaar</text:p>
          </table:table-cell>
          <table:table-cell office:value-type="string" table:style-name="ce8">
            <text:p>Matige smog</text:p>
          </table:table-cell>
          <table:table-cell office:value-type="string" table:style-name="ce8">
            <text:p>Ernstige smog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9">
            <text:p>1)</text:p>
          </table:table-cell>
          <table:table-cell office:value-type="string" table:style-name="ce9">
            <text:p>2) <text:s/>3)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0">
            <text:p>Aantal dagen met een uurgemiddelde &gt; 180 µg/m³</text:p>
          </table:table-cell>
          <table:table-cell office:value-type="string" table:style-name="ce10">
            <text:p>Aantal dagen met een uurgemiddelde &gt; 240 µg/m³</text:p>
          </table:table-cell>
          <table:table-cell table:number-columns-repeated="16381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5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5">
            <text:p>Bron:</text:p>
          </table:table-cell>
          <table:table-cell office:value-type="string" table:style-name="ce5">
            <text:p>RIVM/DCMR/GGD Amsterdam, 2022.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1">
            <text:p>1)</text:p>
          </table:table-cell>
          <table:table-cell office:value-type="string" table:style-name="ce11">
            <text:p>Uurgemiddelde van 180 µg/m³ is de informatiedrempel voor ozon.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1">
            <text:p>2)</text:p>
          </table:table-cell>
          <table:table-cell office:value-type="string" table:style-name="ce11">
            <text:p>Uurgemiddelde van 240 µg/m³ is de alarmdrempel voor ozon.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1">
            <text:p>3)</text:p>
          </table:table-cell>
          <table:table-cell office:value-type="string" table:style-name="ce11">
            <text:p>Gemeten of voorspeld gedurende drie opeenvolgende uren.</text:p>
          </table:table-cell>
          <table:table-cell table:style-name="ce5"/>
          <table:table-cell table:number-columns-repeated="16381"/>
        </table:table-row>
        <table:table-row table:style-name="ro5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5">
            <text:p>Referentiecode:</text:p>
          </table:table-cell>
          <table:table-cell office:value-type="string" table:style-name="ce12">
            <text:p>RIVM/sep22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Indicatorcode:</text:p>
          </table:table-cell>
          <table:table-cell office:value-type="string" table:style-name="ce5">
            <text:p>0575_002g_clo</text:p>
          </table:table-cell>
          <table:table-cell table:style-name="ce5"/>
          <table:table-cell table:number-columns-repeated="16381"/>
        </table:table-row>
        <table:table-row table:style-name="ro5">
          <table:table-cell office:value-type="string" table:style-name="ce5">
            <text:p>Indicatorversie: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eter de Smet</meta:initial-creator>
    <dc:creator>Tania Timmer</dc:creator>
    <meta:creation-date>2022-05-03T14:48:18Z</meta:creation-date>
    <dc:date>2022-09-30T08:22:17Z</dc:date>
  </office:meta>
</office:document-meta>
</file>