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0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intersterfte van bij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Van der Zee 2015; NBV 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72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72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intersterfte_van_bijen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Wintersterfte van bij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Gemiddelde sterfte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% van bijenvolken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6.3" table:style-name="ce6">
            <text:p>26,3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5.9" table:style-name="ce6">
            <text:p>15,9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3.7" table:style-name="ce6">
            <text:p>23,7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1.7" table:style-name="ce6">
            <text:p>21,7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9.1" table:style-name="ce6">
            <text:p>29,1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1.4" table:style-name="ce6">
            <text:p>21,4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0.8" table:style-name="ce6">
            <text:p>20,8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.7" table:style-name="ce6">
            <text:p>13,7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.6" table:style-name="ce6">
            <text:p>8,6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3.7" table:style-name="ce6">
            <text:p>13,7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.5" table:style-name="ce6">
            <text:p>6,5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4.1" table:style-name="ce6">
            <text:p>14,1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Van der Zee 2015; NBV 2017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057204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0572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6-08T07:32:43Z</meta:creation-date>
    <dc:date>2017-06-08T07:32:57Z</dc:date>
  </office:meta>
</office:document-meta>
</file>