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fijn stof vlak na">
        <table:table-column/>
        <table:table-column/>
        <table:table-column/>
        <table:table-column/>
        <table:table-row>
          <table:table-cell office:value-type="string">
            <text:p>Concentratie fijn stof vlak na jaarwiss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ede stedelijke stations</text:p>
          </table:table-cell>
          <table:table-cell office:value-type="string">
            <text:p>Ondergrens 80%-gebied</text:p>
          </table:table-cell>
          <table:table-cell office:value-type="string">
            <text:p>Boven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PM10 / m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993/ 1994</text:p>
          </table:table-cell>
          <table:table-cell office:value="609.2866666666667" office:value-type="float"/>
          <table:table-cell office:value="335.18399999999997" office:value-type="float"/>
          <table:table-cell office:value="880.9119999999999" office:value-type="float"/>
        </table:table-row>
        <table:table-row>
          <table:table-cell office:value-type="string">
            <text:p>1994 / 1995</text:p>
          </table:table-cell>
          <table:table-cell office:value="643.2" office:value-type="float"/>
          <table:table-cell office:value="256.222" office:value-type="float"/>
          <table:table-cell office:value="1074.1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995/ 1996</text:p>
          </table:table-cell>
          <table:table-cell office:value="528.4075" office:value-type="float"/>
          <table:table-cell office:value="284.509" office:value-type="float"/>
          <table:table-cell office:value="775.45" office:value-type="float"/>
        </table:table-row>
        <table:table-row>
          <table:table-cell office:value-type="string">
            <text:p>1996/ 1997</text:p>
          </table:table-cell>
          <table:table-cell office:value="397" office:value-type="float"/>
          <table:table-cell office:value="190" office:value-type="float"/>
          <table:table-cell office:value="599" office:value-type="float"/>
        </table:table-row>
        <table:table-row>
          <table:table-cell office:value-type="string">
            <text:p>1997/ 1998</text:p>
          </table:table-cell>
          <table:table-cell office:value="601" office:value-type="float"/>
          <table:table-cell office:value="256" office:value-type="float"/>
          <table:table-cell office:value="951" office:value-type="float"/>
        </table:table-row>
        <table:table-row>
          <table:table-cell office:value-type="string">
            <text:p>1998/ 1999</text:p>
          </table:table-cell>
          <table:table-cell office:value="565" office:value-type="float"/>
          <table:table-cell office:value="292" office:value-type="float"/>
          <table:table-cell office:value="960" office:value-type="float"/>
        </table:table-row>
        <table:table-row>
          <table:table-cell office:value-type="string">
            <text:p>1999 / 2000</text:p>
          </table:table-cell>
          <table:table-cell office:value="728" office:value-type="float"/>
          <table:table-cell office:value="273" office:value-type="float"/>
          <table:table-cell office:value="11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0/ 2001</text:p>
          </table:table-cell>
          <table:table-cell office:value="397" office:value-type="float"/>
          <table:table-cell office:value="179" office:value-type="float"/>
          <table:table-cell office:value="675" office:value-type="float"/>
        </table:table-row>
        <table:table-row>
          <table:table-cell office:value-type="string">
            <text:p>2001/ 2002</text:p>
          </table:table-cell>
          <table:table-cell office:value="779" office:value-type="float"/>
          <table:table-cell office:value="281" office:value-type="float"/>
          <table:table-cell office:value="1147" office:value-type="float"/>
        </table:table-row>
        <table:table-row>
          <table:table-cell office:value-type="string">
            <text:p>2002/ 2003</text:p>
          </table:table-cell>
          <table:table-cell office:value="572" office:value-type="float"/>
          <table:table-cell office:value="236" office:value-type="float"/>
          <table:table-cell office:value="880" office:value-type="float"/>
        </table:table-row>
        <table:table-row>
          <table:table-cell office:value-type="string">
            <text:p>2003/ 2004</text:p>
          </table:table-cell>
          <table:table-cell office:value="544" office:value-type="float"/>
          <table:table-cell office:value="175" office:value-type="float"/>
          <table:table-cell office:value="909" office:value-type="float"/>
        </table:table-row>
        <table:table-row>
          <table:table-cell office:value-type="string">
            <text:p>2004 / 2005</text:p>
          </table:table-cell>
          <table:table-cell office:value="570" office:value-type="float"/>
          <table:table-cell office:value="208" office:value-type="float"/>
          <table:table-cell office:value="7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5/ 2006</text:p>
          </table:table-cell>
          <table:table-cell office:value="508" office:value-type="float"/>
          <table:table-cell office:value="115" office:value-type="float"/>
          <table:table-cell office:value="889" office:value-type="float"/>
        </table:table-row>
        <table:table-row>
          <table:table-cell office:value-type="string">
            <text:p>2006/ 2007</text:p>
          </table:table-cell>
          <table:table-cell office:value="306" office:value-type="float"/>
          <table:table-cell office:value="105" office:value-type="float"/>
          <table:table-cell office:value="509" office:value-type="float"/>
        </table:table-row>
        <table:table-row>
          <table:table-cell office:value-type="string">
            <text:p>2007/ 2008</text:p>
          </table:table-cell>
          <table:table-cell office:value="977" office:value-type="float"/>
          <table:table-cell office:value="198" office:value-type="float"/>
          <table:table-cell office:value="1873" office:value-type="float"/>
        </table:table-row>
        <table:table-row>
          <table:table-cell office:value-type="string">
            <text:p>2008/ 2009</text:p>
          </table:table-cell>
          <table:table-cell office:value="732" office:value-type="float"/>
          <table:table-cell office:value="395" office:value-type="float"/>
          <table:table-cell office:value="1261" office:value-type="float"/>
        </table:table-row>
        <table:table-row>
          <table:table-cell office:value-type="string">
            <text:p>2009 / 2010</text:p>
          </table:table-cell>
          <table:table-cell office:value="338" office:value-type="float"/>
          <table:table-cell office:value="151" office:value-type="float"/>
          <table:table-cell office:value="6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/ 2011</text:p>
          </table:table-cell>
          <table:table-cell office:value="738" office:value-type="float"/>
          <table:table-cell office:value="253" office:value-type="float"/>
          <table:table-cell office:value="1250.6789999999999" office:value-type="float"/>
        </table:table-row>
        <table:table-row>
          <table:table-cell office:value-type="string">
            <text:p>2011/ 2012</text:p>
          </table:table-cell>
          <table:table-cell office:value="394" office:value-type="float"/>
          <table:table-cell office:value="106" office:value-type="float"/>
          <table:table-cell office:value="702" office:value-type="float"/>
        </table:table-row>
        <table:table-row>
          <table:table-cell office:value-type="string">
            <text:p>2012/2013</text:p>
          </table:table-cell>
          <table:table-cell office:value="243" office:value-type="float"/>
          <table:table-cell office:value="50" office:value-type="float"/>
          <table:table-cell office:value="51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GGD Amsterdam/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57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216277</meta:creation-date>
    <dc:date>2023-04-11T17:59:46.221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