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9">
            <text:p>Concentratie fijn stof rond de jaarwisseling, 2019/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luchtmeetnet.nl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Concentratie_fijn_stof_rond_d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Concentratie fijn stof rond de jaarwisseling, 2019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style-name="ce10">
            <text:p>Uur</text:p>
          </table:table-cell>
          <table:table-cell office:value-type="string" table:style-name="ce7">
            <text:p>Stedelijke stations</text:p>
          </table:table-cell>
          <table:table-cell office:value-type="string" table:style-name="ce7">
            <text:p>Regionale stations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date" office:date-value="2019-12-31T00:00:00" table:style-name="ce11">
            <text:p>31-Dec-19</text:p>
          </table:table-cell>
          <table:table-cell office:value-type="string" table:style-name="ce8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7.030952380952378" table:style-name="ce12">
            <text:p>27.0</text:p>
          </table:table-cell>
          <table:table-cell office:value-type="float" office:value="25.111666666666668" table:style-name="ce12">
            <text:p>25.1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7.628095238095241" table:style-name="ce12">
            <text:p>27.6</text:p>
          </table:table-cell>
          <table:table-cell office:value-type="float" office:value="25.727" table:style-name="ce12">
            <text:p>25.7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7.570476190476192" table:style-name="ce12">
            <text:p>27.6</text:p>
          </table:table-cell>
          <table:table-cell office:value-type="float" office:value="22.463103448275859" table:style-name="ce12">
            <text:p>22.5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5.21380952380952" table:style-name="ce12">
            <text:p>25.2</text:p>
          </table:table-cell>
          <table:table-cell office:value-type="float" office:value="21.952333333333328" table:style-name="ce12">
            <text:p>22.0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6.951428571428572" table:style-name="ce12">
            <text:p>27.0</text:p>
          </table:table-cell>
          <table:table-cell office:value-type="float" office:value="21.458333333333332" table:style-name="ce12">
            <text:p>21.5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3.965238095238096" table:style-name="ce12">
            <text:p>24.0</text:p>
          </table:table-cell>
          <table:table-cell office:value-type="float" office:value="21.281000000000002" table:style-name="ce12">
            <text:p>21.3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2.738571428571436" table:style-name="ce12">
            <text:p>22.7</text:p>
          </table:table-cell>
          <table:table-cell office:value-type="float" office:value="18.028333333333329" table:style-name="ce1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5.281904761904759" table:style-name="ce12">
            <text:p>25.3</text:p>
          </table:table-cell>
          <table:table-cell office:value-type="float" office:value="17.800333333333334" table:style-name="ce12">
            <text:p>17.8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6.731874999999999" table:style-name="ce12">
            <text:p>26.7</text:p>
          </table:table-cell>
          <table:table-cell office:value-type="float" office:value="18.691785714285714" table:style-name="ce12">
            <text:p>18.7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6.722439024390251" table:style-name="ce12">
            <text:p>26.7</text:p>
          </table:table-cell>
          <table:table-cell office:value-type="float" office:value="21.175666666666668" table:style-name="ce12">
            <text:p>21.2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5.996999999999993" table:style-name="ce12">
            <text:p>26.0</text:p>
          </table:table-cell>
          <table:table-cell office:value-type="float" office:value="20.892758620689655" table:style-name="ce1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4.8355" table:style-name="ce12">
            <text:p>24.8</text:p>
          </table:table-cell>
          <table:table-cell office:value-type="float" office:value="20.709310344827589" table:style-name="ce12">
            <text:p>20.7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6.495121951219502" table:style-name="ce12">
            <text:p>36.5</text:p>
          </table:table-cell>
          <table:table-cell office:value-type="float" office:value="24.014333333333337" table:style-name="ce12">
            <text:p>24.0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1.417619047619052" table:style-name="ce12">
            <text:p>31.4</text:p>
          </table:table-cell>
          <table:table-cell office:value-type="float" office:value="29.088333333333328" table:style-name="ce12">
            <text:p>29.1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0.159024390243896" table:style-name="ce12">
            <text:p>30.2</text:p>
          </table:table-cell>
          <table:table-cell office:value-type="float" office:value="30.840999999999998" table:style-name="ce12">
            <text:p>30.8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3.124761904761904" table:style-name="ce12">
            <text:p>33.1</text:p>
          </table:table-cell>
          <table:table-cell office:value-type="float" office:value="34.677666666666667" table:style-name="ce12">
            <text:p>34.7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40.471428571428568" table:style-name="ce12">
            <text:p>40.5</text:p>
          </table:table-cell>
          <table:table-cell office:value-type="float" office:value="33.337000000000003" table:style-name="ce12">
            <text:p>33.3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4.30857142857144" table:style-name="ce12">
            <text:p>54.3</text:p>
          </table:table-cell>
          <table:table-cell office:value-type="float" office:value="32.978999999999999" table:style-name="ce12">
            <text:p>33.0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91.344285714285704" table:style-name="ce12">
            <text:p>91.3</text:p>
          </table:table-cell>
          <table:table-cell office:value-type="float" office:value="40.505000000000003" table:style-name="ce12">
            <text:p>40.5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04.99238095238096" table:style-name="ce12">
            <text:p>105.0</text:p>
          </table:table-cell>
          <table:table-cell office:value-type="float" office:value="44.456333333333326" table:style-name="ce12">
            <text:p>44.5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98.954285714285717" table:style-name="ce12">
            <text:p>99.0</text:p>
          </table:table-cell>
          <table:table-cell office:value-type="float" office:value="69.433666666666653" table:style-name="ce12">
            <text:p>69.4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83.288571428571416" table:style-name="ce12">
            <text:p>83.3</text:p>
          </table:table-cell>
          <table:table-cell office:value-type="float" office:value="60.583666666666659" table:style-name="ce12">
            <text:p>60.6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03.39726802721088" table:style-name="ce12">
            <text:p>103.4</text:p>
          </table:table-cell>
          <table:table-cell office:value-type="float" office:value="54.125" table:style-name="ce12">
            <text:p>54.1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98.719047619047643" table:style-name="ce12">
            <text:p>98.7</text:p>
          </table:table-cell>
          <table:table-cell office:value-type="float" office:value="50.702999999999996" table:style-name="ce12">
            <text:p>50.7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11">
            <text:p>1-Jan-20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651.39967151515157" table:style-name="ce12">
            <text:p>651.4</text:p>
          </table:table-cell>
          <table:table-cell office:value-type="float" office:value="139.18833333333333" table:style-name="ce12">
            <text:p>139.2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313.06540971440484" table:style-name="ce12">
            <text:p>313.1</text:p>
          </table:table-cell>
          <table:table-cell office:value-type="float" office:value="150.92500000000004" table:style-name="ce12">
            <text:p>150.9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78.9021107692308" table:style-name="ce12">
            <text:p>178.9</text:p>
          </table:table-cell>
          <table:table-cell office:value-type="float" office:value="135.47900000000001" table:style-name="ce1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7.81146571428573" table:style-name="ce12">
            <text:p>127.8</text:p>
          </table:table-cell>
          <table:table-cell office:value-type="float" office:value="111.55931034482759" table:style-name="ce1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95.842639721254358" table:style-name="ce12">
            <text:p>95.8</text:p>
          </table:table-cell>
          <table:table-cell office:value-type="float" office:value="94.323793103448267" table:style-name="ce12">
            <text:p>94.3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89.250476190476192" table:style-name="ce12">
            <text:p>89.3</text:p>
          </table:table-cell>
          <table:table-cell office:value-type="float" office:value="75.192068965517237" table:style-name="ce12">
            <text:p>75.2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69.945121951219505" table:style-name="ce12">
            <text:p>69.9</text:p>
          </table:table-cell>
          <table:table-cell office:value-type="float" office:value="74.394999999999982" table:style-name="ce12">
            <text:p>74.4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58.256168641114996" table:style-name="ce12">
            <text:p>58.3</text:p>
          </table:table-cell>
          <table:table-cell office:value-type="float" office:value="62.949666666666658" table:style-name="ce12">
            <text:p>62.9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52.985839999999996" table:style-name="ce12">
            <text:p>53.0</text:p>
          </table:table-cell>
          <table:table-cell office:value-type="float" office:value="58.198999999999984" table:style-name="ce12">
            <text:p>58.2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51.764196980255505" table:style-name="ce12">
            <text:p>51.8</text:p>
          </table:table-cell>
          <table:table-cell office:value-type="float" office:value="57.548642666666659" table:style-name="ce12">
            <text:p>57.5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51.11238095238096" table:style-name="ce12">
            <text:p>51.1</text:p>
          </table:table-cell>
          <table:table-cell office:value-type="float" office:value="53.97966896551722" table:style-name="ce12">
            <text:p>54.0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47.560952380952386" table:style-name="ce12">
            <text:p>47.6</text:p>
          </table:table-cell>
          <table:table-cell office:value-type="float" office:value="49.969666666666669" table:style-name="ce12">
            <text:p>50.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44.691428571428567" table:style-name="ce12">
            <text:p>44.7</text:p>
          </table:table-cell>
          <table:table-cell office:value-type="float" office:value="52.359000000000009" table:style-name="ce12">
            <text:p>52.4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3.436190476190475" table:style-name="ce12">
            <text:p>43.4</text:p>
          </table:table-cell>
          <table:table-cell office:value-type="float" office:value="46.158999999999992" table:style-name="ce12">
            <text:p>46.2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0.168095238095233" table:style-name="ce12">
            <text:p>40.2</text:p>
          </table:table-cell>
          <table:table-cell office:value-type="float" office:value="46.460333333333338" table:style-name="ce12">
            <text:p>46.5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1.019523809523818" table:style-name="ce12">
            <text:p>41.0</text:p>
          </table:table-cell>
          <table:table-cell office:value-type="float" office:value="44.069000000000003" table:style-name="ce12">
            <text:p>44.1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40.728571428571435" table:style-name="ce12">
            <text:p>40.7</text:p>
          </table:table-cell>
          <table:table-cell office:value-type="float" office:value="40.855000000000004" table:style-name="ce12">
            <text:p>40.9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1.375714285714288" table:style-name="ce12">
            <text:p>41.4</text:p>
          </table:table-cell>
          <table:table-cell office:value-type="float" office:value="38.948620689655172" table:style-name="ce12">
            <text:p>38.9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2.443333333333342" table:style-name="ce12">
            <text:p>42.4</text:p>
          </table:table-cell>
          <table:table-cell office:value-type="float" office:value="41.99433333333333" table:style-name="ce12">
            <text:p>42.0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3.296666666666667" table:style-name="ce12">
            <text:p>43.3</text:p>
          </table:table-cell>
          <table:table-cell office:value-type="float" office:value="40.002333333333333" table:style-name="ce12">
            <text:p>40.0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41.110000000000007" table:style-name="ce12">
            <text:p>41.1</text:p>
          </table:table-cell>
          <table:table-cell office:value-type="float" office:value="37.757666666666658" table:style-name="ce12">
            <text:p>37.8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1.6447619047619" table:style-name="ce12">
            <text:p>41.6</text:p>
          </table:table-cell>
          <table:table-cell office:value-type="float" office:value="38.643000000000008" table:style-name="ce12">
            <text:p>38.6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6.897142857142853" table:style-name="ce12">
            <text:p>36.9</text:p>
          </table:table-cell>
          <table:table-cell office:value-type="float" office:value="34.905666666666669" table:style-name="ce12">
            <text:p>34.9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38.960952380952385" table:style-name="ce12">
            <text:p>39.0</text:p>
          </table:table-cell>
          <table:table-cell office:value-type="float" office:value="33.877000000000002" table:style-name="ce12">
            <text:p>33.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luchtmeetnet.nl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570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Benno Jimmink</dc:creator>
    <meta:creation-date>2020-01-28T13:38:59Z</meta:creation-date>
    <dc:date>2020-01-28T13:39:12Z</dc:date>
  </office:meta>
</office:document-meta>
</file>