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Uurgemiddelden 31 dec en 1 jan">
        <table:table-column/>
        <table:table-column/>
        <table:table-column/>
        <table:table-column/>
        <table:table-row>
          <table:table-cell office:value-type="string">
            <text:p>Concentratie fijn stof rond jaarwisseling, 2013 / 201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ur 1)</text:p>
          </table:table-cell>
          <table:table-cell office:value-type="string">
            <text:p>Stedelijke stations</text:p>
          </table:table-cell>
          <table:table-cell office:value-type="string">
            <text:p>Regionale stations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urgemiddelde in µg PM10 / m3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date-value="2013-12-31T00:00:00" office:value-type="date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" office:value-type="float"/>
          <table:table-cell office:value="16.624615384615385" office:value-type="float"/>
          <table:table-cell office:value="14.239444444444448" office:value-type="float"/>
          <table:table-cell/>
        </table:table-row>
        <table:table-row>
          <table:table-cell office:value="2" office:value-type="float"/>
          <table:table-cell office:value="16.74736842105263" office:value-type="float"/>
          <table:table-cell office:value="14.345555555555556" office:value-type="float"/>
          <table:table-cell/>
        </table:table-row>
        <table:table-row>
          <table:table-cell office:value="3" office:value-type="float"/>
          <table:table-cell office:value="14.396923076923077" office:value-type="float"/>
          <table:table-cell office:value="14.928611111111106" office:value-type="float"/>
          <table:table-cell/>
        </table:table-row>
        <table:table-row>
          <table:table-cell office:value="4" office:value-type="float"/>
          <table:table-cell office:value="15.84205128205128" office:value-type="float"/>
          <table:table-cell office:value="13.721388888888889" office:value-type="float"/>
          <table:table-cell/>
        </table:table-row>
        <table:table-row>
          <table:table-cell office:value="5" office:value-type="float"/>
          <table:table-cell office:value="14.368717948717952" office:value-type="float"/>
          <table:table-cell office:value="14.594444444444441" office:value-type="float"/>
          <table:table-cell/>
        </table:table-row>
        <table:table-row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)</text:p>
          </table:table-cell>
        </table:table-row>
        <table:table-row>
          <table:table-cell office:value="7" office:value-type="float"/>
          <table:table-cell office:value="11.506052631578946" office:value-type="float"/>
          <table:table-cell office:value="12.454166666666667" office:value-type="float"/>
          <table:table-cell/>
        </table:table-row>
        <table:table-row>
          <table:table-cell office:value="8" office:value-type="float"/>
          <table:table-cell office:value="12.478157894736844" office:value-type="float"/>
          <table:table-cell office:value="11.714444444444444" office:value-type="float"/>
          <table:table-cell/>
        </table:table-row>
        <table:table-row>
          <table:table-cell office:value="9" office:value-type="float"/>
          <table:table-cell office:value="10.282820512820514" office:value-type="float"/>
          <table:table-cell office:value="12.055277777777775" office:value-type="float"/>
          <table:table-cell/>
        </table:table-row>
        <table:table-row>
          <table:table-cell office:value="10" office:value-type="float"/>
          <table:table-cell office:value="7.028421052631579" office:value-type="float"/>
          <table:table-cell office:value="7.101714285714286" office:value-type="float"/>
          <table:table-cell/>
        </table:table-row>
        <table:table-row>
          <table:table-cell office:value="11" office:value-type="float"/>
          <table:table-cell office:value="9.004615384615384" office:value-type="float"/>
          <table:table-cell office:value="7.410909090909092" office:value-type="float"/>
          <table:table-cell/>
        </table:table-row>
        <table:table-row>
          <table:table-cell office:value="12" office:value-type="float"/>
          <table:table-cell office:value="10.003421052631577" office:value-type="float"/>
          <table:table-cell office:value="6.652647058823529" office:value-type="float"/>
          <table:table-cell/>
        </table:table-row>
        <table:table-row>
          <table:table-cell office:value="13" office:value-type="float"/>
          <table:table-cell office:value="12.737631578947369" office:value-type="float"/>
          <table:table-cell office:value="8.768529411764709" office:value-type="float"/>
          <table:table-cell/>
        </table:table-row>
        <table:table-row>
          <table:table-cell office:value="14" office:value-type="float"/>
          <table:table-cell office:value="13.050750000000004" office:value-type="float"/>
          <table:table-cell office:value="11.034411764705881" office:value-type="float"/>
          <table:table-cell/>
        </table:table-row>
        <table:table-row>
          <table:table-cell office:value="15" office:value-type="float"/>
          <table:table-cell office:value="16.84525" office:value-type="float"/>
          <table:table-cell office:value="10.330857142857143" office:value-type="float"/>
          <table:table-cell/>
        </table:table-row>
        <table:table-row>
          <table:table-cell office:value="16" office:value-type="float"/>
          <table:table-cell office:value="16.753249999999998" office:value-type="float"/>
          <table:table-cell office:value="11.60166666666667" office:value-type="float"/>
          <table:table-cell/>
        </table:table-row>
        <table:table-row>
          <table:table-cell office:value="17" office:value-type="float"/>
          <table:table-cell office:value="16.451250000000005" office:value-type="float"/>
          <table:table-cell office:value="11.523055555555555" office:value-type="float"/>
          <table:table-cell/>
        </table:table-row>
        <table:table-row>
          <table:table-cell office:value="18" office:value-type="float"/>
          <table:table-cell office:value="21.723749999999995" office:value-type="float"/>
          <table:table-cell office:value="12.750277777777777" office:value-type="float"/>
          <table:table-cell/>
        </table:table-row>
        <table:table-row>
          <table:table-cell office:value="19" office:value-type="float"/>
          <table:table-cell office:value="26.254749999999994" office:value-type="float"/>
          <table:table-cell office:value="12.21138888888889" office:value-type="float"/>
          <table:table-cell/>
        </table:table-row>
        <table:table-row>
          <table:table-cell office:value="20" office:value-type="float"/>
          <table:table-cell office:value="29.63949999999999" office:value-type="float"/>
          <table:table-cell office:value="14.89194444444444" office:value-type="float"/>
          <table:table-cell/>
        </table:table-row>
        <table:table-row>
          <table:table-cell office:value="21" office:value-type="float"/>
          <table:table-cell office:value="24.657749999999997" office:value-type="float"/>
          <table:table-cell office:value="16.744722222222222" office:value-type="float"/>
          <table:table-cell/>
        </table:table-row>
        <table:table-row>
          <table:table-cell office:value="22" office:value-type="float"/>
          <table:table-cell office:value="31.573749999999983" office:value-type="float"/>
          <table:table-cell office:value="16.93583333333333" office:value-type="float"/>
          <table:table-cell/>
        </table:table-row>
        <table:table-row>
          <table:table-cell office:value="23" office:value-type="float"/>
          <table:table-cell office:value="31.358205128205118" office:value-type="float"/>
          <table:table-cell office:value="18.181944444444444" office:value-type="float"/>
          <table:table-cell/>
        </table:table-row>
        <table:table-row>
          <table:table-cell office:value="24" office:value-type="float"/>
          <table:table-cell office:value="31.272749999999995" office:value-type="float"/>
          <table:table-cell office:value="19.590277777777786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date-value="2014-01-01T00:00:00" office:value-type="date"/>
          <table:table-cell/>
          <table:table-cell/>
          <table:table-cell/>
        </table:table-row>
        <table:table-row>
          <table:table-cell office:value="1" office:value-type="float"/>
          <table:table-cell office:value="357.9334999999999" office:value-type="float"/>
          <table:table-cell office:value="66.5352777777778" office:value-type="float"/>
          <table:table-cell/>
        </table:table-row>
        <table:table-row>
          <table:table-cell office:value="2" office:value-type="float"/>
          <table:table-cell office:value="86.26948717948717" office:value-type="float"/>
          <table:table-cell office:value="68.45583333333333" office:value-type="float"/>
          <table:table-cell/>
        </table:table-row>
        <table:table-row>
          <table:table-cell office:value="3" office:value-type="float"/>
          <table:table-cell office:value="49.773999999999994" office:value-type="float"/>
          <table:table-cell office:value="46.859166666666674" office:value-type="float"/>
          <table:table-cell/>
        </table:table-row>
        <table:table-row>
          <table:table-cell office:value="4" office:value-type="float"/>
          <table:table-cell office:value="29.209000000000003" office:value-type="float"/>
          <table:table-cell office:value="31.800833333333344" office:value-type="float"/>
          <table:table-cell/>
        </table:table-row>
        <table:table-row>
          <table:table-cell office:value="5" office:value-type="float"/>
          <table:table-cell office:value="22.890500000000003" office:value-type="float"/>
          <table:table-cell office:value="23.448888888888888" office:value-type="float"/>
          <table:table-cell/>
        </table:table-row>
        <table:table-row>
          <table:table-cell office:value="6" office:value-type="float"/>
          <table:table-cell office:value="17.12128205128205" office:value-type="float"/>
          <table:table-cell office:value="18.825714285714284" office:value-type="float"/>
          <table:table-cell/>
        </table:table-row>
        <table:table-row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)</text:p>
          </table:table-cell>
        </table:table-row>
        <table:table-row>
          <table:table-cell office:value="8" office:value-type="float"/>
          <table:table-cell office:value="10.265641025641031" office:value-type="float"/>
          <table:table-cell office:value="11.216571428571427" office:value-type="float"/>
          <table:table-cell/>
        </table:table-row>
        <table:table-row>
          <table:table-cell office:value="9" office:value-type="float"/>
          <table:table-cell office:value="9.311499999999999" office:value-type="float"/>
          <table:table-cell office:value="10.096388888888889" office:value-type="float"/>
          <table:table-cell/>
        </table:table-row>
        <table:table-row>
          <table:table-cell office:value="10" office:value-type="float"/>
          <table:table-cell office:value="10.82525" office:value-type="float"/>
          <table:table-cell office:value="9.715833333333334" office:value-type="float"/>
          <table:table-cell/>
        </table:table-row>
        <table:table-row>
          <table:table-cell office:value="11" office:value-type="float"/>
          <table:table-cell office:value="12.256153846153842" office:value-type="float"/>
          <table:table-cell office:value="10.743055555555555" office:value-type="float"/>
          <table:table-cell/>
        </table:table-row>
        <table:table-row>
          <table:table-cell office:value="12" office:value-type="float"/>
          <table:table-cell office:value="11.979749999999997" office:value-type="float"/>
          <table:table-cell office:value="11.558333333333332" office:value-type="float"/>
          <table:table-cell/>
        </table:table-row>
        <table:table-row>
          <table:table-cell office:value="13" office:value-type="float"/>
          <table:table-cell office:value="12.017435897435897" office:value-type="float"/>
          <table:table-cell office:value="10.802777777777777" office:value-type="float"/>
          <table:table-cell/>
        </table:table-row>
        <table:table-row>
          <table:table-cell office:value="14" office:value-type="float"/>
          <table:table-cell office:value="11.355750000000002" office:value-type="float"/>
          <table:table-cell office:value="10.208857142857147" office:value-type="float"/>
          <table:table-cell/>
        </table:table-row>
        <table:table-row>
          <table:table-cell office:value="15" office:value-type="float"/>
          <table:table-cell office:value="11.886000000000001" office:value-type="float"/>
          <table:table-cell office:value="10.238333333333335" office:value-type="float"/>
          <table:table-cell/>
        </table:table-row>
        <table:table-row>
          <table:table-cell office:value="16" office:value-type="float"/>
          <table:table-cell office:value="11.472000000000001" office:value-type="float"/>
          <table:table-cell office:value="9.240857142857143" office:value-type="float"/>
          <table:table-cell/>
        </table:table-row>
        <table:table-row>
          <table:table-cell office:value="17" office:value-type="float"/>
          <table:table-cell office:value="12.12425" office:value-type="float"/>
          <table:table-cell office:value="9.888055555555557" office:value-type="float"/>
          <table:table-cell/>
        </table:table-row>
        <table:table-row>
          <table:table-cell office:value="18" office:value-type="float"/>
          <table:table-cell office:value="11.468461538461536" office:value-type="float"/>
          <table:table-cell office:value="7.52527777777778" office:value-type="float"/>
          <table:table-cell/>
        </table:table-row>
        <table:table-row>
          <table:table-cell office:value="19" office:value-type="float"/>
          <table:table-cell office:value="10.25775" office:value-type="float"/>
          <table:table-cell office:value="8.193714285714284" office:value-type="float"/>
          <table:table-cell/>
        </table:table-row>
        <table:table-row>
          <table:table-cell office:value="20" office:value-type="float"/>
          <table:table-cell office:value="7.411999999999999" office:value-type="float"/>
          <table:table-cell office:value="6.376388888888889" office:value-type="float"/>
          <table:table-cell/>
        </table:table-row>
        <table:table-row>
          <table:table-cell office:value="21" office:value-type="float"/>
          <table:table-cell office:value="5.212749999999999" office:value-type="float"/>
          <table:table-cell office:value="6.240555555555556" office:value-type="float"/>
          <table:table-cell/>
        </table:table-row>
        <table:table-row>
          <table:table-cell office:value="22" office:value-type="float"/>
          <table:table-cell office:value="4.7357894736842105" office:value-type="float"/>
          <table:table-cell office:value="6.707419354838711" office:value-type="float"/>
          <table:table-cell/>
        </table:table-row>
        <table:table-row>
          <table:table-cell office:value="23" office:value-type="float"/>
          <table:table-cell office:value="6.056153846153847" office:value-type="float"/>
          <table:table-cell office:value="6.1257142857142854" office:value-type="float"/>
          <table:table-cell/>
        </table:table-row>
        <table:table-row>
          <table:table-cell office:value="24" office:value-type="float"/>
          <table:table-cell office:value="5.530500000000001" office:value-type="float"/>
          <table:table-cell office:value="6.593428571428570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Uur 1 is het gemiddelde over 00:01 tot en met 01:00, enzovoorts.</text:p>
          </table:table-cell>
          <table:table-cell/>
          <table:table-cell/>
        </table:table-row>
        <table:table-row>
          <table:table-cell office:value-type="string">
            <text:p>2)</text:p>
          </table:table-cell>
          <table:table-cell office:value-type="string">
            <text:p>Op deze uren wordt de meetapparatuur gecalibreerd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70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0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Individuele stations 1 jan 1 u">
        <table:table-column/>
        <table:table-column/>
        <table:table-column/>
        <table:table-row>
          <table:table-cell office:value-type="string">
            <text:p>Meetresultaten fijn stof (PM10), individuele stations, <text:s/>1 januari 2014, 1 uu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uurgemiddelde 2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µg/m³</text:p>
          </table:table-cell>
        </table:table-row>
        <table:table-row>
          <table:table-cell office:value-type="string">
            <text:p>RIVM-Regionale stations</text:p>
          </table:table-cell>
          <table:table-cell/>
          <table:table-cell/>
        </table:table-row>
        <table:table-row>
          <table:table-cell office:value="131" office:value-type="float"/>
          <table:table-cell office:value-type="string">
            <text:p>Vredepeel-Vredeweg</text:p>
          </table:table-cell>
          <table:table-cell office:value="48.22" office:value-type="float"/>
        </table:table-row>
        <table:table-row>
          <table:table-cell office:value="133" office:value-type="float"/>
          <table:table-cell office:value-type="string">
            <text:p>Wijnandsrade-Opfergeltstraat</text:p>
          </table:table-cell>
          <table:table-cell office:value="23.27" office:value-type="float"/>
        </table:table-row>
        <table:table-row>
          <table:table-cell office:value="230" office:value-type="float"/>
          <table:table-cell office:value-type="string">
            <text:p>Biest Houtakker-Biestsestraat</text:p>
          </table:table-cell>
          <table:table-cell office:value="95.76" office:value-type="float"/>
        </table:table-row>
        <table:table-row>
          <table:table-cell office:value="235" office:value-type="float"/>
          <table:table-cell office:value-type="string">
            <text:p>Huijbergen-Vennekenstraat</text:p>
          </table:table-cell>
          <table:table-cell office:value="59.59" office:value-type="float"/>
        </table:table-row>
        <table:table-row>
          <table:table-cell office:value="318" office:value-type="float"/>
          <table:table-cell office:value-type="string">
            <text:p>Philippine-Stelleweg</text:p>
          </table:table-cell>
          <table:table-cell office:value="20.42" office:value-type="float"/>
        </table:table-row>
        <table:table-row>
          <table:table-cell office:value="437" office:value-type="float"/>
          <table:table-cell office:value-type="string">
            <text:p>Westmaas-Groeneweg</text:p>
          </table:table-cell>
          <table:table-cell office:value="75.98" office:value-type="float"/>
        </table:table-row>
        <table:table-row>
          <table:table-cell office:value="444" office:value-type="float"/>
          <table:table-cell office:value-type="string">
            <text:p>De Zilk-Vogelaarsdreef</text:p>
          </table:table-cell>
          <table:table-cell office:value="172.47" office:value-type="float"/>
        </table:table-row>
        <table:table-row>
          <table:table-cell office:value="538" office:value-type="float"/>
          <table:table-cell office:value-type="string">
            <text:p>Wieringerwerf-Medemblikkerweg</text:p>
          </table:table-cell>
          <table:table-cell office:value="42.47" office:value-type="float"/>
        </table:table-row>
        <table:table-row>
          <table:table-cell office:value="631" office:value-type="float"/>
          <table:table-cell office:value-type="string">
            <text:p>Biddinghuizen-Hoekwantweg</text:p>
          </table:table-cell>
          <table:table-cell office:value="82.67" office:value-type="float"/>
        </table:table-row>
        <table:table-row>
          <table:table-cell office:value="633" office:value-type="float"/>
          <table:table-cell office:value-type="string">
            <text:p>Zegveld-Oude Meije</text:p>
          </table:table-cell>
          <table:table-cell office:value="97.46" office:value-type="float"/>
        </table:table-row>
        <table:table-row>
          <table:table-cell office:value="644" office:value-type="float"/>
          <table:table-cell office:value-type="string">
            <text:p>Cabauw-Wielsekade</text:p>
          </table:table-cell>
          <table:table-cell office:value="18.26" office:value-type="float"/>
        </table:table-row>
        <table:table-row>
          <table:table-cell office:value="722" office:value-type="float"/>
          <table:table-cell office:value-type="string">
            <text:p>Eibergen-Lintveldseweg</text:p>
          </table:table-cell>
          <table:table-cell office:value="49.97" office:value-type="float"/>
        </table:table-row>
        <table:table-row>
          <table:table-cell office:value="738" office:value-type="float"/>
          <table:table-cell office:value-type="string">
            <text:p>Wekerom-Riemterdijk</text:p>
          </table:table-cell>
          <table:table-cell office:value="42.06" office:value-type="float"/>
        </table:table-row>
        <table:table-row>
          <table:table-cell office:value="807" office:value-type="float"/>
          <table:table-cell office:value-type="string">
            <text:p>Hellendoorn-Luttenbergerweg</text:p>
          </table:table-cell>
          <table:table-cell office:value="26.67" office:value-type="float"/>
        </table:table-row>
        <table:table-row>
          <table:table-cell office:value="818" office:value-type="float"/>
          <table:table-cell office:value-type="string">
            <text:p>Barsbeek-De Veenen</text:p>
          </table:table-cell>
          <table:table-cell office:value="31.47" office:value-type="float"/>
        </table:table-row>
        <table:table-row>
          <table:table-cell office:value="918" office:value-type="float"/>
          <table:table-cell office:value-type="string">
            <text:p>Balk-Trophornsterweg</text:p>
          </table:table-cell>
          <table:table-cell office:value="50.38" office:value-type="float"/>
        </table:table-row>
        <table:table-row>
          <table:table-cell office:value="929" office:value-type="float"/>
          <table:table-cell office:value-type="string">
            <text:p>Valthermond-Noorderdiep</text:p>
          </table:table-cell>
          <table:table-cell office:value="140.13" office:value-type="float"/>
        </table:table-row>
        <table:table-row>
          <table:table-cell office:value="934" office:value-type="float"/>
          <table:table-cell office:value-type="string">
            <text:p>Kollumerwaard-Hooge Zuidwal</text:p>
          </table:table-cell>
          <table:table-cell office:value="20.9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RIVM-Stadsstations</text:p>
          </table:table-cell>
          <table:table-cell/>
          <table:table-cell/>
        </table:table-row>
        <table:table-row>
          <table:table-cell office:value="137" office:value-type="float"/>
          <table:table-cell office:value-type="string">
            <text:p>Heerlen-Deken Nicolayestraat</text:p>
          </table:table-cell>
          <table:table-cell office:value="74.44" office:value-type="float"/>
        </table:table-row>
        <table:table-row>
          <table:table-cell office:value="138" office:value-type="float"/>
          <table:table-cell office:value-type="string">
            <text:p>Heerlen-Jamboreepad</text:p>
          </table:table-cell>
          <table:table-cell office:value="200.8" office:value-type="float"/>
        </table:table-row>
        <table:table-row>
          <table:table-cell office:value="241" office:value-type="float"/>
          <table:table-cell office:value-type="string">
            <text:p>Breda-Bastenakenstraat</text:p>
          </table:table-cell>
          <table:table-cell office:value="435.82" office:value-type="float"/>
        </table:table-row>
        <table:table-row>
          <table:table-cell office:value="247" office:value-type="float"/>
          <table:table-cell office:value-type="string">
            <text:p>Veldhoven-Europalaan</text:p>
          </table:table-cell>
          <table:table-cell office:value="192.9" office:value-type="float"/>
        </table:table-row>
        <table:table-row>
          <table:table-cell office:value="404" office:value-type="float"/>
          <table:table-cell office:value-type="string">
            <text:p>Den Haag-Rebecquestraat</text:p>
          </table:table-cell>
          <table:table-cell office:value="532.63" office:value-type="float"/>
        </table:table-row>
        <table:table-row>
          <table:table-cell office:value="418" office:value-type="float"/>
          <table:table-cell office:value-type="string">
            <text:p>Rotterdam-Schiedamsevest</text:p>
          </table:table-cell>
          <table:table-cell office:value="188.6" office:value-type="float"/>
        </table:table-row>
        <table:table-row>
          <table:table-cell office:value="442" office:value-type="float"/>
          <table:table-cell office:value-type="string">
            <text:p>Dordrecht-Bamendaweg</text:p>
          </table:table-cell>
          <table:table-cell office:value="208.8" office:value-type="float"/>
        </table:table-row>
        <table:table-row>
          <table:table-cell office:value="446" office:value-type="float"/>
          <table:table-cell office:value-type="string">
            <text:p>Den Haag-Bleriotlaan</text:p>
          </table:table-cell>
          <table:table-cell office:value="585.0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RIVM-Straatstations</text:p>
          </table:table-cell>
          <table:table-cell/>
          <table:table-cell/>
        </table:table-row>
        <table:table-row>
          <table:table-cell office:value="136" office:value-type="float"/>
          <table:table-cell office:value-type="string">
            <text:p>Heerlen-Looierstraat</text:p>
          </table:table-cell>
          <table:table-cell office:value="113.59" office:value-type="float"/>
        </table:table-row>
        <table:table-row>
          <table:table-cell office:value="236" office:value-type="float"/>
          <table:table-cell office:value-type="string">
            <text:p>Eindhoven-Genovevalaan</text:p>
          </table:table-cell>
          <table:table-cell office:value="671.35" office:value-type="float"/>
        </table:table-row>
        <table:table-row>
          <table:table-cell office:value="237" office:value-type="float"/>
          <table:table-cell office:value-type="string">
            <text:p>Eindhoven-Noordbrabantlaan</text:p>
          </table:table-cell>
          <table:table-cell office:value="344.87" office:value-type="float"/>
        </table:table-row>
        <table:table-row>
          <table:table-cell office:value="240" office:value-type="float"/>
          <table:table-cell office:value-type="string">
            <text:p>Breda-Tilburgseweg</text:p>
          </table:table-cell>
          <table:table-cell office:value="460.54" office:value-type="float"/>
        </table:table-row>
        <table:table-row>
          <table:table-cell office:value="433" office:value-type="float"/>
          <table:table-cell office:value-type="string">
            <text:p>Vlaardingen-Floreslaan</text:p>
          </table:table-cell>
          <table:table-cell office:value="18.03" office:value-type="float"/>
        </table:table-row>
        <table:table-row>
          <table:table-cell office:value="445" office:value-type="float"/>
          <table:table-cell office:value-type="string">
            <text:p>Den Haag-Amsterdamse Veerkade</text:p>
          </table:table-cell>
          <table:table-cell office:value="1103.67" office:value-type="float"/>
        </table:table-row>
        <table:table-row>
          <table:table-cell office:value="447" office:value-type="float"/>
          <table:table-cell office:value-type="string">
            <text:p>Leiden-Willen de Zwijgerlaan</text:p>
          </table:table-cell>
          <table:table-cell office:value="499.87" office:value-type="float"/>
        </table:table-row>
        <table:table-row>
          <table:table-cell office:value="448" office:value-type="float"/>
          <table:table-cell office:value-type="string">
            <text:p>Rotterdam-Bentinckplein</text:p>
          </table:table-cell>
          <table:table-cell office:value="225.41" office:value-type="float"/>
        </table:table-row>
        <table:table-row>
          <table:table-cell office:value="537" office:value-type="float"/>
          <table:table-cell office:value-type="string">
            <text:p>Haarlem-Amsterdamsevaart</text:p>
          </table:table-cell>
          <table:table-cell office:value="587.92" office:value-type="float"/>
        </table:table-row>
        <table:table-row>
          <table:table-cell office:value="545" office:value-type="float"/>
          <table:table-cell office:value-type="string">
            <text:p>Amsterdam-A10 west</text:p>
          </table:table-cell>
          <table:table-cell office:value="157.84" office:value-type="float"/>
        </table:table-row>
        <table:table-row>
          <table:table-cell office:value="636" office:value-type="float"/>
          <table:table-cell office:value-type="string">
            <text:p>Utrecht-de Jongweg</text:p>
          </table:table-cell>
          <table:table-cell office:value="546.61" office:value-type="float"/>
        </table:table-row>
        <table:table-row>
          <table:table-cell office:value="639" office:value-type="float"/>
          <table:table-cell office:value-type="string">
            <text:p>Utrecht-Erzeijstraat</text:p>
          </table:table-cell>
          <table:table-cell office:value="1200.05" office:value-type="float"/>
        </table:table-row>
        <table:table-row>
          <table:table-cell office:value="641" office:value-type="float"/>
          <table:table-cell office:value-type="string">
            <text:p>Breukelen-Snelweg</text:p>
          </table:table-cell>
          <table:table-cell office:value="42.33" office:value-type="float"/>
        </table:table-row>
        <table:table-row>
          <table:table-cell office:value="741" office:value-type="float"/>
          <table:table-cell office:value-type="string">
            <text:p>Nijmegen-Graafseweg</text:p>
          </table:table-cell>
          <table:table-cell office:value="506.98" office:value-type="float"/>
        </table:table-row>
        <table:table-row>
          <table:table-cell office:value="937" office:value-type="float"/>
          <table:table-cell office:value-type="string">
            <text:p>Groningen-Europaweg</text:p>
          </table:table-cell>
          <table:table-cell office:value="306.7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CMR 3)</text:p>
          </table:table-cell>
          <table:table-cell/>
          <table:table-cell/>
        </table:table-row>
        <table:table-row>
          <table:table-cell office:value="485" office:value-type="float"/>
          <table:table-cell office:value-type="string">
            <text:p>Hoogvliet-Middenbaan-Noord</text:p>
          </table:table-cell>
          <table:table-cell office:value="185.3" office:value-type="float"/>
        </table:table-row>
        <table:table-row>
          <table:table-cell office:value="487" office:value-type="float"/>
          <table:table-cell office:value-type="string">
            <text:p>Rotterdam-Pleinweg</text:p>
          </table:table-cell>
          <table:table-cell office:value="285" office:value-type="float"/>
        </table:table-row>
        <table:table-row>
          <table:table-cell office:value="488" office:value-type="float"/>
          <table:table-cell office:value-type="string">
            <text:p>Rotterdam-Zwartewaalstraat</text:p>
          </table:table-cell>
          <table:table-cell office:value="302" office:value-type="float"/>
        </table:table-row>
        <table:table-row>
          <table:table-cell office:value="491" office:value-type="float"/>
          <table:table-cell office:value-type="string">
            <text:p>Overschie-Oost-Sidelinge</text:p>
          </table:table-cell>
          <table:table-cell office:value="453.5" office:value-type="float"/>
        </table:table-row>
        <table:table-row>
          <table:table-cell office:value="493" office:value-type="float"/>
          <table:table-cell office:value-type="string">
            <text:p>Rotterdam-Bentinckplein</text:p>
          </table:table-cell>
          <table:table-cell office:value="170.5" office:value-type="float"/>
        </table:table-row>
        <table:table-row>
          <table:table-cell office:value="494" office:value-type="float"/>
          <table:table-cell office:value-type="string">
            <text:p>Schiedam-Alphons Ariënsstraat</text:p>
          </table:table-cell>
          <table:table-cell office:value="647.3" office:value-type="float"/>
        </table:table-row>
        <table:table-row>
          <table:table-cell office:value="495" office:value-type="float"/>
          <table:table-cell office:value-type="string">
            <text:p>Maassluis-Merellaan</text:p>
          </table:table-cell>
          <table:table-cell office:value="37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GD Amsterdam-stadsstations</text:p>
          </table:table-cell>
          <table:table-cell/>
          <table:table-cell/>
        </table:table-row>
        <table:table-row>
          <table:table-cell office:value="14" office:value-type="float"/>
          <table:table-cell office:value-type="string">
            <text:p>Amsterdam-Overtoom</text:p>
          </table:table-cell>
          <table:table-cell office:value="227.5" office:value-type="float"/>
        </table:table-row>
        <table:table-row>
          <table:table-cell office:value="16" office:value-type="float"/>
          <table:table-cell office:value-type="string">
            <text:p>Amsterdam-Westerpark</text:p>
          </table:table-cell>
          <table:table-cell office:value="204.3" office:value-type="float"/>
        </table:table-row>
        <table:table-row>
          <table:table-cell office:value="701" office:value-type="float"/>
          <table:table-cell office:value-type="string">
            <text:p>Zaanstad-Olieslagersweg</text:p>
          </table:table-cell>
          <table:table-cell office:value="242.1" office:value-type="float"/>
        </table:table-row>
        <table:table-row>
          <table:table-cell office:value="551" office:value-type="float"/>
          <table:table-cell office:value-type="string">
            <text:p>IJmuiden</text:p>
          </table:table-cell>
          <table:table-cell office:value="228" office:value-type="float"/>
        </table:table-row>
        <table:table-row>
          <table:table-cell office:value="553" office:value-type="float"/>
          <table:table-cell office:value-type="string">
            <text:p>Wijk aan Zee</text:p>
          </table:table-cell>
          <table:table-cell office:value="258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GD Amsterdam-straatstations</text:p>
          </table:table-cell>
          <table:table-cell/>
          <table:table-cell/>
        </table:table-row>
        <table:table-row>
          <table:table-cell office:value="7" office:value-type="float"/>
          <table:table-cell office:value-type="string">
            <text:p>Einsteinweg</text:p>
          </table:table-cell>
          <table:table-cell office:value="165" office:value-type="float"/>
        </table:table-row>
        <table:table-row>
          <table:table-cell office:value="12" office:value-type="float"/>
          <table:table-cell office:value-type="string">
            <text:p>Amsterdam-van Diemenstraat</text:p>
          </table:table-cell>
          <table:table-cell office:value="430.4" office:value-type="float"/>
        </table:table-row>
        <table:table-row>
          <table:table-cell office:value="17" office:value-type="float"/>
          <table:table-cell office:value-type="string">
            <text:p>Amsterdam-Stadhouderskade</text:p>
          </table:table-cell>
          <table:table-cell office:value="305.9" office:value-type="float"/>
        </table:table-row>
        <table:table-row>
          <table:table-cell office:value="561" office:value-type="float"/>
          <table:table-cell office:value-type="string">
            <text:p>Badhoevedorp</text:p>
          </table:table-cell>
          <table:table-cell office:value="75.9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CMR/GGD Amsterdam/RIVM, 2014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het meetstation van de metende instantie</text:p>
          </table:table-cell>
          <table:table-cell/>
        </table:table-row>
        <table:table-row>
          <table:table-cell office:value-type="string">
            <text:p>2)</text:p>
          </table:table-cell>
          <table:table-cell office:value-type="string">
            <text:p>Gemiddelde concentratie van 0 tot 1 uur, 1 januari</text:p>
          </table:table-cell>
          <table:table-cell/>
        </table:table-row>
        <table:table-row>
          <table:table-cell office:value-type="string">
            <text:p>3)</text:p>
          </table:table-cell>
          <table:table-cell office:value-type="string">
            <text:p>Stedelijke meetstations. DCMR maakt geen gebruik van de classificati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 stads- en straatstation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700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0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1.127132</meta:creation-date>
    <dc:date>2023-04-11T18:06:11.144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