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fijn stof">
        <table:table-column/>
        <table:table-column/>
        <table:table-column/>
        <table:table-row>
          <table:table-cell office:value-type="string">
            <text:p>Concentratie fijn stof rond de jaarwisseling, 2011 /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Uur1)</text:p>
          </table:table-cell>
          <table:table-cell office:value-type="string">
            <text:p>Stedelijke stations</text:p>
          </table:table-cell>
          <table:table-cell office:value-type="string">
            <text:p>Regionale station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urgemiddelde in µg PM10 / m3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date-value="2011-12-31T00:00:00" office:value-type="date"/>
          <table:table-cell/>
          <table:table-cell/>
        </table:table-row>
        <table:table-row>
          <table:table-cell office:value="1" office:value-type="float"/>
          <table:table-cell office:value="21.0975" office:value-type="float"/>
          <table:table-cell office:value="20.373333333333328" office:value-type="float"/>
        </table:table-row>
        <table:table-row>
          <table:table-cell office:value="2" office:value-type="float"/>
          <table:table-cell office:value="16.36444444444444" office:value-type="float"/>
          <table:table-cell office:value="21.477777777777778" office:value-type="float"/>
        </table:table-row>
        <table:table-row>
          <table:table-cell office:value="3" office:value-type="float"/>
          <table:table-cell office:value="13.288611111111113" office:value-type="float"/>
          <table:table-cell office:value="17.766666666666666" office:value-type="float"/>
        </table:table-row>
        <table:table-row>
          <table:table-cell office:value="4" office:value-type="float"/>
          <table:table-cell office:value="11.621666666666666" office:value-type="float"/>
          <table:table-cell office:value="17.743333333333332" office:value-type="float"/>
        </table:table-row>
        <table:table-row>
          <table:table-cell office:value="5" office:value-type="float"/>
          <table:table-cell office:value="8.993333333333334" office:value-type="float"/>
          <table:table-cell office:value="13.299375" office:value-type="float"/>
        </table:table-row>
        <table:table-row>
          <table:table-cell office:value="6" office:value-type="float"/>
          <table:table-cell office:value="6.475142857142857" office:value-type="float"/>
          <table:table-cell office:value="12.454705882352942" office:value-type="float"/>
        </table:table-row>
        <table:table-row>
          <table:table-cell office:value="7" office:value-type="float"/>
          <table:table-cell office:value="6.23" office:value-type="float"/>
          <table:table-cell office:value="10.05823529411765" office:value-type="float"/>
        </table:table-row>
        <table:table-row>
          <table:table-cell office:value="8" office:value-type="float"/>
          <table:table-cell office:value="7.156666666666666" office:value-type="float"/>
          <table:table-cell office:value="8.73375" office:value-type="float"/>
        </table:table-row>
        <table:table-row>
          <table:table-cell office:value="9" office:value-type="float"/>
          <table:table-cell office:value="9.3" office:value-type="float"/>
          <table:table-cell office:value="11.9475" office:value-type="float"/>
        </table:table-row>
        <table:table-row>
          <table:table-cell office:value="10" office:value-type="float"/>
          <table:table-cell office:value="12.9825" office:value-type="float"/>
          <table:table-cell office:value="12.395" office:value-type="float"/>
        </table:table-row>
        <table:table-row>
          <table:table-cell office:value="11" office:value-type="float"/>
          <table:table-cell office:value="17.103030303030305" office:value-type="float"/>
          <table:table-cell office:value="14.014705882352944" office:value-type="float"/>
        </table:table-row>
        <table:table-row>
          <table:table-cell office:value="12" office:value-type="float"/>
          <table:table-cell office:value="22.610588235294117" office:value-type="float"/>
          <table:table-cell office:value="11.448125" office:value-type="float"/>
        </table:table-row>
        <table:table-row>
          <table:table-cell office:value="13" office:value-type="float"/>
          <table:table-cell office:value="15.543823529411767" office:value-type="float"/>
          <table:table-cell office:value="5.633529411764705" office:value-type="float"/>
        </table:table-row>
        <table:table-row>
          <table:table-cell office:value="14" office:value-type="float"/>
          <table:table-cell office:value="13.793529411764707" office:value-type="float"/>
          <table:table-cell office:value="10.301176470588233" office:value-type="float"/>
        </table:table-row>
        <table:table-row>
          <table:table-cell office:value="15" office:value-type="float"/>
          <table:table-cell office:value="15.627857142857144" office:value-type="float"/>
          <table:table-cell/>
        </table:table-row>
        <table:table-row>
          <table:table-cell office:value="16" office:value-type="float"/>
          <table:table-cell office:value="22.638" office:value-type="float"/>
          <table:table-cell office:value="16.15529411764706" office:value-type="float"/>
        </table:table-row>
        <table:table-row>
          <table:table-cell office:value="17" office:value-type="float"/>
          <table:table-cell office:value="23.05857142857143" office:value-type="float"/>
          <table:table-cell office:value="17.782777777777778" office:value-type="float"/>
        </table:table-row>
        <table:table-row>
          <table:table-cell office:value="18" office:value-type="float"/>
          <table:table-cell office:value="25.37542857142857" office:value-type="float"/>
          <table:table-cell office:value="22.13777777777778" office:value-type="float"/>
        </table:table-row>
        <table:table-row>
          <table:table-cell office:value="19" office:value-type="float"/>
          <table:table-cell office:value="30.311142857142855" office:value-type="float"/>
          <table:table-cell office:value="23.75166666666666" office:value-type="float"/>
        </table:table-row>
        <table:table-row>
          <table:table-cell office:value="20" office:value-type="float"/>
          <table:table-cell office:value="35.86657142857142" office:value-type="float"/>
          <table:table-cell office:value="25.27" office:value-type="float"/>
        </table:table-row>
        <table:table-row>
          <table:table-cell office:value="21" office:value-type="float"/>
          <table:table-cell office:value="37.77171428571429" office:value-type="float"/>
          <table:table-cell office:value="25.764444444444443" office:value-type="float"/>
        </table:table-row>
        <table:table-row>
          <table:table-cell office:value="22" office:value-type="float"/>
          <table:table-cell office:value="41.56257142857144" office:value-type="float"/>
          <table:table-cell office:value="25.601666666666663" office:value-type="float"/>
        </table:table-row>
        <table:table-row>
          <table:table-cell office:value="23" office:value-type="float"/>
          <table:table-cell office:value="38.64176470588235" office:value-type="float"/>
          <table:table-cell office:value="24.177222222222223" office:value-type="float"/>
        </table:table-row>
        <table:table-row>
          <table:table-cell office:value="24" office:value-type="float"/>
          <table:table-cell office:value="44.54322580645163" office:value-type="float"/>
          <table:table-cell office:value="27.953888888888887" office:value-type="float"/>
        </table:table-row>
        <table:table-row>
          <table:table-cell/>
          <table:table-cell/>
          <table:table-cell/>
        </table:table-row>
        <table:table-row>
          <table:table-cell office:date-value="2012-01-01T00:00:00" office:value-type="date"/>
          <table:table-cell/>
          <table:table-cell/>
        </table:table-row>
        <table:table-row>
          <table:table-cell office:value="1" office:value-type="float"/>
          <table:table-cell office:value="393.7739393939395" office:value-type="float"/>
          <table:table-cell office:value="49.66833333333334" office:value-type="float"/>
        </table:table-row>
        <table:table-row>
          <table:table-cell office:value="2" office:value-type="float"/>
          <table:table-cell office:value="87.55636363636363" office:value-type="float"/>
          <table:table-cell office:value="49.66833333333334" office:value-type="float"/>
        </table:table-row>
        <table:table-row>
          <table:table-cell office:value="3" office:value-type="float"/>
          <table:table-cell office:value="30.79294117647059" office:value-type="float"/>
          <table:table-cell office:value="59.336666666666666" office:value-type="float"/>
        </table:table-row>
        <table:table-row>
          <table:table-cell office:value="4" office:value-type="float"/>
          <table:table-cell office:value="12.977647058823528" office:value-type="float"/>
          <table:table-cell office:value="37.70777777777777" office:value-type="float"/>
        </table:table-row>
        <table:table-row>
          <table:table-cell office:value="5" office:value-type="float"/>
          <table:table-cell office:value="10.33176470588235" office:value-type="float"/>
          <table:table-cell office:value="28.883333333333333" office:value-type="float"/>
        </table:table-row>
        <table:table-row>
          <table:table-cell office:value="6" office:value-type="float"/>
          <table:table-cell office:value="7.0002941176470594" office:value-type="float"/>
          <table:table-cell office:value="14.705" office:value-type="float"/>
        </table:table-row>
        <table:table-row>
          <table:table-cell office:value="7" office:value-type="float"/>
          <table:table-cell office:value="7.953529411764706" office:value-type="float"/>
          <table:table-cell office:value="8.209444444444445" office:value-type="float"/>
        </table:table-row>
        <table:table-row>
          <table:table-cell office:value="8" office:value-type="float"/>
          <table:table-cell office:value="5.366470588235294" office:value-type="float"/>
          <table:table-cell office:value="4.737777777777778" office:value-type="float"/>
        </table:table-row>
        <table:table-row>
          <table:table-cell office:value="9" office:value-type="float"/>
          <table:table-cell office:value="5.701212121212122" office:value-type="float"/>
          <table:table-cell office:value="0.7222222222222222" office:value-type="float"/>
        </table:table-row>
        <table:table-row>
          <table:table-cell office:value="10" office:value-type="float"/>
          <table:table-cell office:value="7.170606060606061" office:value-type="float"/>
          <table:table-cell office:value="2.543333333333334" office:value-type="float"/>
        </table:table-row>
        <table:table-row>
          <table:table-cell office:value="11" office:value-type="float"/>
          <table:table-cell office:value="5.141875" office:value-type="float"/>
          <table:table-cell office:value="4.27611111111111" office:value-type="float"/>
        </table:table-row>
        <table:table-row>
          <table:table-cell office:value="12" office:value-type="float"/>
          <table:table-cell office:value="4.9634375" office:value-type="float"/>
          <table:table-cell office:value="3.455555555555555" office:value-type="float"/>
        </table:table-row>
        <table:table-row>
          <table:table-cell office:value="13" office:value-type="float"/>
          <table:table-cell office:value="5.9559375" office:value-type="float"/>
          <table:table-cell office:value="4.786666666666665" office:value-type="float"/>
        </table:table-row>
        <table:table-row>
          <table:table-cell office:value="14" office:value-type="float"/>
          <table:table-cell office:value="4.3884375" office:value-type="float"/>
          <table:table-cell office:value="3.058333333333333" office:value-type="float"/>
        </table:table-row>
        <table:table-row>
          <table:table-cell office:value="15" office:value-type="float"/>
          <table:table-cell office:value="4.661666666666667" office:value-type="float"/>
          <table:table-cell office:value="24.335" office:value-type="float"/>
        </table:table-row>
        <table:table-row>
          <table:table-cell office:value="16" office:value-type="float"/>
          <table:table-cell office:value="5.195" office:value-type="float"/>
          <table:table-cell office:value="8.595555555555555" office:value-type="float"/>
        </table:table-row>
        <table:table-row>
          <table:table-cell office:value="17" office:value-type="float"/>
          <table:table-cell office:value="9.301666666666668" office:value-type="float"/>
          <table:table-cell office:value="9.046666666666667" office:value-type="float"/>
        </table:table-row>
        <table:table-row>
          <table:table-cell office:value="18" office:value-type="float"/>
          <table:table-cell office:value="6.7" office:value-type="float"/>
          <table:table-cell office:value="8.198888888888888" office:value-type="float"/>
        </table:table-row>
        <table:table-row>
          <table:table-cell office:value="19" office:value-type="float"/>
          <table:table-cell office:value="7.275333333333333" office:value-type="float"/>
          <table:table-cell office:value="8.222222222222221" office:value-type="float"/>
        </table:table-row>
        <table:table-row>
          <table:table-cell office:value="20" office:value-type="float"/>
          <table:table-cell office:value="6.378275862068966" office:value-type="float"/>
          <table:table-cell office:value="8.51611111111111" office:value-type="float"/>
        </table:table-row>
        <table:table-row>
          <table:table-cell office:value="21" office:value-type="float"/>
          <table:table-cell office:value="6.457931034482757" office:value-type="float"/>
          <table:table-cell office:value="5.993888888888889" office:value-type="float"/>
        </table:table-row>
        <table:table-row>
          <table:table-cell office:value="22" office:value-type="float"/>
          <table:table-cell office:value="8.267241379310342" office:value-type="float"/>
          <table:table-cell office:value="5.474117647058823" office:value-type="float"/>
        </table:table-row>
        <table:table-row>
          <table:table-cell office:value="23" office:value-type="float"/>
          <table:table-cell office:value="10.47793103448276" office:value-type="float"/>
          <table:table-cell office:value="5.2233333333333345" office:value-type="float"/>
        </table:table-row>
        <table:table-row>
          <table:table-cell office:value="24" office:value-type="float"/>
          <table:table-cell office:value="8.36" office:value-type="float"/>
          <table:table-cell office:value="8.5327777777777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, GGD Amsterdam, RIVM.</text:p>
          </table:table-cell>
          <table:table-cell/>
        </table:table-row>
        <table:table-row>
          <table:table-cell office:value-type="string">
            <text:p>1)</text:p>
          </table:table-cell>
          <table:table-cell office:value-type="string">
            <text:p>Uur 1 is het gemiddelde over 00:01 tot en met 01:00, enzovoort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2/05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0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3.550800</meta:creation-date>
    <dc:date>2023-04-11T18:12:13.5568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