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iologische bestrijding van plagen in de glastuinbouw, 2000-20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rootte oppervlakte met toepassi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ercentage oppervlakte met toepassing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000</text:p>
          </table:table-cell>
          <table:table-cell office:value-type="string">
            <text:p>2004</text:p>
          </table:table-cell>
          <table:table-cell office:value-type="string">
            <text:p>2008</text:p>
          </table:table-cell>
          <table:table-cell office:value-type="string">
            <text:p/>
          </table:table-cell>
          <table:table-cell office:value-type="string">
            <text:p>2000</text:p>
          </table:table-cell>
          <table:table-cell office:value-type="string">
            <text:p>2004</text:p>
          </table:table-cell>
          <table:table-cell office:value-type="string">
            <text:p>2008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groenten onder glas</text:p>
          </table:table-cell>
          <table:table-cell office:value-type="string">
            <text:p>Totaal bestrijders</text:p>
          </table:table-cell>
          <table:table-cell office:value-type="string">
            <text:p>2 946</text:p>
          </table:table-cell>
          <table:table-cell office:value-type="string">
            <text:p>3 064</text:p>
          </table:table-cell>
          <table:table-cell office:value-type="string">
            <text:p>3 428</text:p>
          </table:table-cell>
          <table:table-cell office:value-type="string">
            <text:p/>
          </table:table-cell>
          <table:table-cell office:value="99.8" office:value-type="float"/>
          <table:table-cell office:value="93.1" office:value-type="float"/>
          <table:table-cell office:value="93.3" office:value-type="float"/>
        </table:table-row>
        <table:table-row>
          <table:table-cell office:value-type="string">
            <text:p/>
          </table:table-cell>
          <table:table-cell office:value-type="string">
            <text:p>Roofmijt tegen spint (Phytoseiulus)</text:p>
          </table:table-cell>
          <table:table-cell office:value-type="string">
            <text:p>.</text:p>
          </table:table-cell>
          <table:table-cell office:value-type="string">
            <text:p>1 480</text:p>
          </table:table-cell>
          <table:table-cell office:value-type="string">
            <text:p>1 545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="45" office:value-type="float"/>
          <table:table-cell office:value="42" office:value-type="float"/>
        </table:table-row>
        <table:table-row>
          <table:table-cell office:value-type="string">
            <text:p/>
          </table:table-cell>
          <table:table-cell office:value-type="string">
            <text:p>Sluipwesp tegen witte vlieg (Encarsia)</text:p>
          </table:table-cell>
          <table:table-cell office:value-type="string">
            <text:p>.</text:p>
          </table:table-cell>
          <table:table-cell office:value-type="string">
            <text:p>1 573</text:p>
          </table:table-cell>
          <table:table-cell office:value-type="string">
            <text:p>1 586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="47.8" office:value-type="float"/>
          <table:table-cell office:value="43.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mkommers</text:p>
          </table:table-cell>
          <table:table-cell office:value-type="string">
            <text:p>Totaal bestrijders</text:p>
          </table:table-cell>
          <table:table-cell office:value="663" office:value-type="float"/>
          <table:table-cell office:value="567" office:value-type="float"/>
          <table:table-cell office:value="559" office:value-type="float"/>
          <table:table-cell office:value-type="string">
            <text:p/>
          </table:table-cell>
          <table:table-cell office:value="100" office:value-type="float"/>
          <table:table-cell office:value="91" office:value-type="float"/>
          <table:table-cell office:value="89.9" office:value-type="float"/>
        </table:table-row>
        <table:table-row>
          <table:table-cell office:value-type="string">
            <text:p/>
          </table:table-cell>
          <table:table-cell office:value-type="string">
            <text:p>Roofmijt tegen spint (Phytoseiulus)</text:p>
          </table:table-cell>
          <table:table-cell office:value="333" office:value-type="float"/>
          <table:table-cell office:value="219" office:value-type="float"/>
          <table:table-cell office:value="385" office:value-type="float"/>
          <table:table-cell office:value-type="string">
            <text:p/>
          </table:table-cell>
          <table:table-cell office:value="50.2" office:value-type="float"/>
          <table:table-cell office:value="35.2" office:value-type="float"/>
          <table:table-cell office:value="62" office:value-type="float"/>
        </table:table-row>
        <table:table-row>
          <table:table-cell office:value-type="string">
            <text:p/>
          </table:table-cell>
          <table:table-cell office:value-type="string">
            <text:p>Sluipwesp tegen witte vlieg (Encarsia)</text:p>
          </table:table-cell>
          <table:table-cell office:value="590" office:value-type="float"/>
          <table:table-cell office:value="336" office:value-type="float"/>
          <table:table-cell office:value="55" office:value-type="float"/>
          <table:table-cell office:value-type="string">
            <text:p/>
          </table:table-cell>
          <table:table-cell office:value="89" office:value-type="float"/>
          <table:table-cell office:value="54" office:value-type="float"/>
          <table:table-cell office:value="8.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aprika</text:p>
          </table:table-cell>
          <table:table-cell office:value-type="string">
            <text:p>Totaal bestrijders</text:p>
          </table:table-cell>
          <table:table-cell office:value-type="string">
            <text:p>1 150</text:p>
          </table:table-cell>
          <table:table-cell office:value-type="string">
            <text:p>1 182</text:p>
          </table:table-cell>
          <table:table-cell office:value-type="string">
            <text:p>1 143</text:p>
          </table:table-cell>
          <table:table-cell office:value-type="string">
            <text:p/>
          </table:table-cell>
          <table:table-cell office:value="99.5" office:value-type="float"/>
          <table:table-cell office:value="98.1" office:value-type="float"/>
          <table:table-cell office:value="96.5" office:value-type="float"/>
        </table:table-row>
        <table:table-row>
          <table:table-cell office:value-type="string">
            <text:p/>
          </table:table-cell>
          <table:table-cell office:value-type="string">
            <text:p>Roofmijt tegen spint (Phytoseiulus)</text:p>
          </table:table-cell>
          <table:table-cell office:value-type="string">
            <text:p>1 079</text:p>
          </table:table-cell>
          <table:table-cell office:value-type="string">
            <text:p>1 089</text:p>
          </table:table-cell>
          <table:table-cell office:value-type="string">
            <text:p>1 007</text:p>
          </table:table-cell>
          <table:table-cell office:value-type="string">
            <text:p/>
          </table:table-cell>
          <table:table-cell office:value="93.4" office:value-type="float"/>
          <table:table-cell office:value="90.4" office:value-type="float"/>
          <table:table-cell office:value="85" office:value-type="float"/>
        </table:table-row>
        <table:table-row>
          <table:table-cell office:value-type="string">
            <text:p/>
          </table:table-cell>
          <table:table-cell office:value-type="string">
            <text:p>Sluipwesp tegen witte vlieg (Encarsia)</text:p>
          </table:table-cell>
          <table:table-cell office:value="219" office:value-type="float"/>
          <table:table-cell office:value="110" office:value-type="float"/>
          <table:table-cell office:value="83" office:value-type="float"/>
          <table:table-cell office:value-type="string">
            <text:p/>
          </table:table-cell>
          <table:table-cell office:value="19" office:value-type="float"/>
          <table:table-cell office:value="9.1" office:value-type="float"/>
          <table:table-cell office:value="7.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maten</text:p>
          </table:table-cell>
          <table:table-cell office:value-type="string">
            <text:p>Totaal bestrijders</text:p>
          </table:table-cell>
          <table:table-cell office:value-type="string">
            <text:p>1 133</text:p>
          </table:table-cell>
          <table:table-cell office:value-type="string">
            <text:p>1 314</text:p>
          </table:table-cell>
          <table:table-cell office:value-type="string">
            <text:p>1 562</text:p>
          </table:table-cell>
          <table:table-cell office:value-type="string">
            <text:p/>
          </table:table-cell>
          <table:table-cell office:value="100" office:value-type="float"/>
          <table:table-cell office:value="97.2" office:value-type="float"/>
          <table:table-cell office:value="97.6" office:value-type="float"/>
        </table:table-row>
        <table:table-row>
          <table:table-cell office:value-type="string">
            <text:p/>
          </table:table-cell>
          <table:table-cell office:value-type="string">
            <text:p>Roofmijt tegen spint (Phytoseiulus)</text:p>
          </table:table-cell>
          <table:table-cell office:value="129" office:value-type="float"/>
          <table:table-cell office:value="171" office:value-type="float"/>
          <table:table-cell office:value="90" office:value-type="float"/>
          <table:table-cell office:value-type="string">
            <text:p/>
          </table:table-cell>
          <table:table-cell office:value="11.4" office:value-type="float"/>
          <table:table-cell office:value="12.7" office:value-type="float"/>
          <table:table-cell office:value="5.6" office:value-type="float"/>
        </table:table-row>
        <table:table-row>
          <table:table-cell office:value-type="string">
            <text:p/>
          </table:table-cell>
          <table:table-cell office:value-type="string">
            <text:p>Sluipwesp tegen witte vlieg (Encarsia)</text:p>
          </table:table-cell>
          <table:table-cell office:value-type="string">
            <text:p>1 047</text:p>
          </table:table-cell>
          <table:table-cell office:value-type="string">
            <text:p>1 127</text:p>
          </table:table-cell>
          <table:table-cell office:value-type="string">
            <text:p>1 448</text:p>
          </table:table-cell>
          <table:table-cell office:value-type="string">
            <text:p/>
          </table:table-cell>
          <table:table-cell office:value="92.4" office:value-type="float"/>
          <table:table-cell office:value="83.4" office:value-type="float"/>
          <table:table-cell office:value="90.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bloemen onder glas</text:p>
          </table:table-cell>
          <table:table-cell office:value-type="string">
            <text:p>Totaal bestrijders</text:p>
          </table:table-cell>
          <table:table-cell office:value-type="string">
            <text:p>1 485</text:p>
          </table:table-cell>
          <table:table-cell office:value-type="string">
            <text:p>1 215</text:p>
          </table:table-cell>
          <table:table-cell office:value-type="string">
            <text:p>1 729</text:p>
          </table:table-cell>
          <table:table-cell office:value-type="string">
            <text:p/>
          </table:table-cell>
          <table:table-cell office:value="34.3" office:value-type="float"/>
          <table:table-cell office:value="28.6" office:value-type="float"/>
          <table:table-cell office:value="46" office:value-type="float"/>
        </table:table-row>
        <table:table-row>
          <table:table-cell office:value-type="string">
            <text:p/>
          </table:table-cell>
          <table:table-cell office:value-type="string">
            <text:p>Roofmijt tegen spint (Phytoseiulus)</text:p>
          </table:table-cell>
          <table:table-cell office:value-type="string">
            <text:p>.</text:p>
          </table:table-cell>
          <table:table-cell office:value="616" office:value-type="float"/>
          <table:table-cell office:value-type="string">
            <text:p>1 073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="14.5" office:value-type="float"/>
          <table:table-cell office:value="28.5" office:value-type="float"/>
        </table:table-row>
        <table:table-row>
          <table:table-cell office:value-type="string">
            <text:p/>
          </table:table-cell>
          <table:table-cell office:value-type="string">
            <text:p>Sluipwesp tegen witte vlieg (Encarsia)</text:p>
          </table:table-cell>
          <table:table-cell office:value-type="string">
            <text:p>.</text:p>
          </table:table-cell>
          <table:table-cell office:value="251" office:value-type="float"/>
          <table:table-cell office:value="80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="5.9" office:value-type="float"/>
          <table:table-cell office:value="2.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hrysanten</text:p>
          </table:table-cell>
          <table:table-cell office:value-type="string">
            <text:p>Totaal bestrijders</text:p>
          </table:table-cell>
          <table:table-cell office:value="95" office:value-type="float"/>
          <table:table-cell office:value="55" office:value-type="float"/>
          <table:table-cell office:value="311" office:value-type="float"/>
          <table:table-cell office:value-type="string">
            <text:p/>
          </table:table-cell>
          <table:table-cell office:value="12.3" office:value-type="float"/>
          <table:table-cell office:value="8.1" office:value-type="float"/>
          <table:table-cell office:value="59.5" office:value-type="float"/>
        </table:table-row>
        <table:table-row>
          <table:table-cell office:value-type="string">
            <text:p/>
          </table:table-cell>
          <table:table-cell office:value-type="string">
            <text:p>Roofmijt tegen spint (Phytoseiulus)</text:p>
          </table:table-cell>
          <table:table-cell office:value-type="string">
            <text:p>-</text:p>
          </table:table-cell>
          <table:table-cell office:value="18" office:value-type="float"/>
          <table:table-cell office:value="311" office:value-type="float"/>
          <table:table-cell office:value-type="string">
            <text:p/>
          </table:table-cell>
          <table:table-cell office:value-type="string">
            <text:p>-</text:p>
          </table:table-cell>
          <table:table-cell office:value="2.7" office:value-type="float"/>
          <table:table-cell office:value="59.5" office:value-type="float"/>
        </table:table-row>
        <table:table-row>
          <table:table-cell office:value-type="string">
            <text:p/>
          </table:table-cell>
          <table:table-cell office:value-type="string">
            <text:p>Sluipwesp tegen witte vlieg (Encarsia)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/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rbera's</text:p>
          </table:table-cell>
          <table:table-cell office:value-type="string">
            <text:p>Totaal bestrijders</text:p>
          </table:table-cell>
          <table:table-cell office:value="222" office:value-type="float"/>
          <table:table-cell office:value="183" office:value-type="float"/>
          <table:table-cell office:value="163" office:value-type="float"/>
          <table:table-cell office:value-type="string">
            <text:p/>
          </table:table-cell>
          <table:table-cell office:value="87.8" office:value-type="float"/>
          <table:table-cell office:value="80.6" office:value-type="float"/>
          <table:table-cell office:value="78.6" office:value-type="float"/>
        </table:table-row>
        <table:table-row>
          <table:table-cell office:value-type="string">
            <text:p/>
          </table:table-cell>
          <table:table-cell office:value-type="string">
            <text:p>Roofmijt tegen spint (Phytoseiulus)</text:p>
          </table:table-cell>
          <table:table-cell office:value="103" office:value-type="float"/>
          <table:table-cell office:value="124" office:value-type="float"/>
          <table:table-cell office:value="138" office:value-type="float"/>
          <table:table-cell office:value-type="string">
            <text:p/>
          </table:table-cell>
          <table:table-cell office:value="40.6" office:value-type="float"/>
          <table:table-cell office:value="54.4" office:value-type="float"/>
          <table:table-cell office:value="66.3" office:value-type="float"/>
        </table:table-row>
        <table:table-row>
          <table:table-cell office:value-type="string">
            <text:p/>
          </table:table-cell>
          <table:table-cell office:value-type="string">
            <text:p>Sluipwesp tegen witte vlieg (Encarsia)</text:p>
          </table:table-cell>
          <table:table-cell office:value="49" office:value-type="float"/>
          <table:table-cell office:value="8" office:value-type="float"/>
          <table:table-cell office:value="42" office:value-type="float"/>
          <table:table-cell office:value-type="string">
            <text:p/>
          </table:table-cell>
          <table:table-cell office:value="19.6" office:value-type="float"/>
          <table:table-cell office:value="3.6" office:value-type="float"/>
          <table:table-cell office:value="20.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otplanten - blad</text:p>
          </table:table-cell>
          <table:table-cell office:value-type="string">
            <text:p>Totaal bestrijders</text:p>
          </table:table-cell>
          <table:table-cell office:value="194" office:value-type="float"/>
          <table:table-cell office:value="102" office:value-type="float"/>
          <table:table-cell office:value="116" office:value-type="float"/>
          <table:table-cell office:value-type="string">
            <text:p/>
          </table:table-cell>
          <table:table-cell office:value="41.4" office:value-type="float"/>
          <table:table-cell office:value="21.6" office:value-type="float"/>
          <table:table-cell office:value="23.6" office:value-type="float"/>
        </table:table-row>
        <table:table-row>
          <table:table-cell office:value-type="string">
            <text:p/>
          </table:table-cell>
          <table:table-cell office:value-type="string">
            <text:p>Roofmijt tegen spint (Phytoseiulus)</text:p>
          </table:table-cell>
          <table:table-cell office:value="19" office:value-type="float"/>
          <table:table-cell office:value="4" office:value-type="float"/>
          <table:table-cell office:value="56" office:value-type="float"/>
          <table:table-cell office:value-type="string">
            <text:p/>
          </table:table-cell>
          <table:table-cell office:value="4.1" office:value-type="float"/>
          <table:table-cell office:value="0.9" office:value-type="float"/>
          <table:table-cell office:value="11.5" office:value-type="float"/>
        </table:table-row>
        <table:table-row>
          <table:table-cell office:value-type="string">
            <text:p/>
          </table:table-cell>
          <table:table-cell office:value-type="string">
            <text:p>Sluipwesp tegen witte vlieg (Encarsia)</text:p>
          </table:table-cell>
          <table:table-cell office:value-type="string">
            <text:p>-</text:p>
          </table:table-cell>
          <table:table-cell office:value="1" office:value-type="float"/>
          <table:table-cell office:value-type="string">
            <text:p>-</text:p>
          </table:table-cell>
          <table:table-cell office:value-type="string">
            <text:p/>
          </table:table-cell>
          <table:table-cell office:value-type="string">
            <text:p>-</text:p>
          </table:table-cell>
          <table:table-cell office:value="0.2" office:value-type="float"/>
          <table:table-cell office:value-type="string">
            <text:p>-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otplanten - bloei</text:p>
          </table:table-cell>
          <table:table-cell office:value-type="string">
            <text:p>Totaal bestrijders</text:p>
          </table:table-cell>
          <table:table-cell office:value="231" office:value-type="float"/>
          <table:table-cell office:value="305" office:value-type="float"/>
          <table:table-cell office:value="496" office:value-type="float"/>
          <table:table-cell office:value-type="string">
            <text:p/>
          </table:table-cell>
          <table:table-cell office:value="37.8" office:value-type="float"/>
          <table:table-cell office:value="43.7" office:value-type="float"/>
          <table:table-cell office:value="52.7" office:value-type="float"/>
        </table:table-row>
        <table:table-row>
          <table:table-cell office:value-type="string">
            <text:p/>
          </table:table-cell>
          <table:table-cell office:value-type="string">
            <text:p>Roofmijt tegen spint (Phytoseiulus)</text:p>
          </table:table-cell>
          <table:table-cell office:value-type="string">
            <text:p>-</text:p>
          </table:table-cell>
          <table:table-cell office:value="38" office:value-type="float"/>
          <table:table-cell office:value="107" office:value-type="float"/>
          <table:table-cell office:value-type="string">
            <text:p/>
          </table:table-cell>
          <table:table-cell office:value-type="string">
            <text:p>-</text:p>
          </table:table-cell>
          <table:table-cell office:value="5.4" office:value-type="float"/>
          <table:table-cell office:value="11.3" office:value-type="float"/>
        </table:table-row>
        <table:table-row>
          <table:table-cell office:value-type="string">
            <text:p/>
          </table:table-cell>
          <table:table-cell office:value-type="string">
            <text:p>Sluipwesp tegen witte vlieg (Encarsia)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15" office:value-type="float"/>
          <table:table-cell office:value-type="string">
            <text:p/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1.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ozen</text:p>
          </table:table-cell>
          <table:table-cell office:value-type="string">
            <text:p>Totaal bestrijders</text:p>
          </table:table-cell>
          <table:table-cell office:value="483" office:value-type="float"/>
          <table:table-cell office:value="417" office:value-type="float"/>
          <table:table-cell office:value="461" office:value-type="float"/>
          <table:table-cell office:value-type="string">
            <text:p/>
          </table:table-cell>
          <table:table-cell office:value="51.9" office:value-type="float"/>
          <table:table-cell office:value="49.1" office:value-type="float"/>
          <table:table-cell office:value="79" office:value-type="float"/>
        </table:table-row>
        <table:table-row>
          <table:table-cell office:value-type="string">
            <text:p/>
          </table:table-cell>
          <table:table-cell office:value-type="string">
            <text:p>Roofmijt tegen spint (Phytoseiulus)</text:p>
          </table:table-cell>
          <table:table-cell office:value="392" office:value-type="float"/>
          <table:table-cell office:value="383" office:value-type="float"/>
          <table:table-cell office:value="444" office:value-type="float"/>
          <table:table-cell office:value-type="string">
            <text:p/>
          </table:table-cell>
          <table:table-cell office:value="42" office:value-type="float"/>
          <table:table-cell office:value="45.2" office:value-type="float"/>
          <table:table-cell office:value="76.1" office:value-type="float"/>
        </table:table-row>
        <table:table-row>
          <table:table-cell office:value-type="string">
            <text:p/>
          </table:table-cell>
          <table:table-cell office:value-type="string">
            <text:p>Sluipwesp tegen witte vlieg (Encarsia)</text:p>
          </table:table-cell>
          <table:table-cell office:value-type="string">
            <text:p>-</text:p>
          </table:table-cell>
          <table:table-cell office:value="222" office:value-type="float"/>
          <table:table-cell office:value-type="string">
            <text:p>-</text:p>
          </table:table-cell>
          <table:table-cell office:value-type="string">
            <text:p/>
          </table:table-cell>
          <table:table-cell office:value-type="string">
            <text:p>-</text:p>
          </table:table-cell>
          <table:table-cell office:value="26.2" office:value-type="float"/>
          <table:table-cell office:value-type="string">
            <text:p>-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1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okt11/05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5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52.959877</meta:creation-date>
    <dc:date>2023-04-11T18:12:52.97987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