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ken in Drenthe">
        <table:table-column/>
        <table:table-column/>
        <table:table-column/>
        <table:table-column/>
        <table:table-column/>
        <table:table-row>
          <table:table-cell office:value-type="string">
            <text:p>Gemiddelde watertemperatuu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ken in Drenth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Geschatte trend</text:p>
          </table:table-cell>
          <table:table-cell office:value-type="string">
            <text:p>Benedengrens trend</text:p>
          </table:table-cell>
          <table:table-cell office:value-type="string">
            <text:p>Bovengrens tr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°C</text:p>
          </table:table-cell>
          <table:table-cell/>
          <table:table-cell/>
          <table:table-cell/>
        </table:table-row>
        <table:table-row>
          <table:table-cell office:value="1974" office:value-type="float"/>
          <table:table-cell office:value="11.02" office:value-type="float"/>
          <table:table-cell office:value="11.262" office:value-type="float"/>
          <table:table-cell office:value="10.77984" office:value-type="float"/>
          <table:table-cell office:value="11.74416" office:value-type="float"/>
        </table:table-row>
        <table:table-row>
          <table:table-cell office:value="1975" office:value-type="float"/>
          <table:table-cell office:value="12.32" office:value-type="float"/>
          <table:table-cell office:value="11.246" office:value-type="float"/>
          <table:table-cell office:value="10.81872" office:value-type="float"/>
          <table:table-cell office:value="11.67328" office:value-type="float"/>
        </table:table-row>
        <table:table-row>
          <table:table-cell office:value="1976" office:value-type="float"/>
          <table:table-cell office:value="11.33" office:value-type="float"/>
          <table:table-cell office:value="11.23" office:value-type="float"/>
          <table:table-cell office:value="10.847800000000001" office:value-type="float"/>
          <table:table-cell office:value="11.6122" office:value-type="float"/>
        </table:table-row>
        <table:table-row>
          <table:table-cell office:value="1977" office:value-type="float"/>
          <table:table-cell office:value="10.91" office:value-type="float"/>
          <table:table-cell office:value="11.215" office:value-type="float"/>
          <table:table-cell office:value="10.868079999999999" office:value-type="float"/>
          <table:table-cell office:value="11.56192" office:value-type="float"/>
        </table:table-row>
        <table:table-row>
          <table:table-cell office:value="1978" office:value-type="float"/>
          <table:table-cell office:value="11.07" office:value-type="float"/>
          <table:table-cell office:value="11.201" office:value-type="float"/>
          <table:table-cell office:value="10.88348" office:value-type="float"/>
          <table:table-cell office:value="11.51852" office:value-type="float"/>
        </table:table-row>
        <table:table-row>
          <table:table-cell office:value="1979" office:value-type="float"/>
          <table:table-cell office:value="11.08" office:value-type="float"/>
          <table:table-cell office:value="11.189" office:value-type="float"/>
          <table:table-cell office:value="10.89304" office:value-type="float"/>
          <table:table-cell office:value="11.484960000000001" office:value-type="float"/>
        </table:table-row>
        <table:table-row>
          <table:table-cell office:value="1980" office:value-type="float"/>
          <table:table-cell office:value="10.94" office:value-type="float"/>
          <table:table-cell office:value="11.178" office:value-type="float"/>
          <table:table-cell office:value="10.895760000000001" office:value-type="float"/>
          <table:table-cell office:value="11.46024" office:value-type="float"/>
        </table:table-row>
        <table:table-row>
          <table:table-cell office:value="1981" office:value-type="float"/>
          <table:table-cell office:value="11.39" office:value-type="float"/>
          <table:table-cell office:value="11.17" office:value-type="float"/>
          <table:table-cell office:value="10.89756" office:value-type="float"/>
          <table:table-cell office:value="11.44244" office:value-type="float"/>
        </table:table-row>
        <table:table-row>
          <table:table-cell office:value="1982" office:value-type="float"/>
          <table:table-cell office:value="11.86" office:value-type="float"/>
          <table:table-cell office:value="11.165" office:value-type="float"/>
          <table:table-cell office:value="10.898439999999999" office:value-type="float"/>
          <table:table-cell office:value="11.43156" office:value-type="float"/>
        </table:table-row>
        <table:table-row>
          <table:table-cell office:value="1983" office:value-type="float"/>
          <table:table-cell office:value="11.46" office:value-type="float"/>
          <table:table-cell office:value="11.163" office:value-type="float"/>
          <table:table-cell office:value="10.8984" office:value-type="float"/>
          <table:table-cell office:value="11.4276" office:value-type="float"/>
        </table:table-row>
        <table:table-row>
          <table:table-cell office:value="1984" office:value-type="float"/>
          <table:table-cell office:value="10.76" office:value-type="float"/>
          <table:table-cell office:value="11.164" office:value-type="float"/>
          <table:table-cell office:value="10.90136" office:value-type="float"/>
          <table:table-cell office:value="11.426639999999999" office:value-type="float"/>
        </table:table-row>
        <table:table-row>
          <table:table-cell office:value="1985" office:value-type="float"/>
          <table:table-cell office:value="10.56" office:value-type="float"/>
          <table:table-cell office:value="11.171" office:value-type="float"/>
          <table:table-cell office:value="10.90836" office:value-type="float"/>
          <table:table-cell office:value="11.433639999999999" office:value-type="float"/>
        </table:table-row>
        <table:table-row>
          <table:table-cell office:value="1986" office:value-type="float"/>
          <table:table-cell office:value="10.89" office:value-type="float"/>
          <table:table-cell office:value="11.183" office:value-type="float"/>
          <table:table-cell office:value="10.92036" office:value-type="float"/>
          <table:table-cell office:value="11.44564" office:value-type="float"/>
        </table:table-row>
        <table:table-row>
          <table:table-cell office:value="1987" office:value-type="float"/>
          <table:table-cell office:value="10.47" office:value-type="float"/>
          <table:table-cell office:value="11.201" office:value-type="float"/>
          <table:table-cell office:value="10.9364" office:value-type="float"/>
          <table:table-cell office:value="11.4656" office:value-type="float"/>
        </table:table-row>
        <table:table-row>
          <table:table-cell office:value="1988" office:value-type="float"/>
          <table:table-cell office:value="10.54" office:value-type="float"/>
          <table:table-cell office:value="11.225" office:value-type="float"/>
          <table:table-cell office:value="10.9604" office:value-type="float"/>
          <table:table-cell office:value="11.4896" office:value-type="float"/>
        </table:table-row>
        <table:table-row>
          <table:table-cell office:value="1989" office:value-type="float"/>
          <table:table-cell office:value="11.72" office:value-type="float"/>
          <table:table-cell office:value="11.254" office:value-type="float"/>
          <table:table-cell office:value="10.9894" office:value-type="float"/>
          <table:table-cell office:value="11.5186" office:value-type="float"/>
        </table:table-row>
        <table:table-row>
          <table:table-cell office:value="1990" office:value-type="float"/>
          <table:table-cell office:value="11.97" office:value-type="float"/>
          <table:table-cell office:value="11.288" office:value-type="float"/>
          <table:table-cell office:value="11.0234" office:value-type="float"/>
          <table:table-cell office:value="11.5526" office:value-type="float"/>
        </table:table-row>
        <table:table-row>
          <table:table-cell office:value="1991" office:value-type="float"/>
          <table:table-cell office:value="10.93" office:value-type="float"/>
          <table:table-cell office:value="11.325" office:value-type="float"/>
          <table:table-cell office:value="11.0604" office:value-type="float"/>
          <table:table-cell office:value="11.589599999999999" office:value-type="float"/>
        </table:table-row>
        <table:table-row>
          <table:table-cell office:value="1992" office:value-type="float"/>
          <table:table-cell office:value="11.98" office:value-type="float"/>
          <table:table-cell office:value="11.366" office:value-type="float"/>
          <table:table-cell office:value="11.1014" office:value-type="float"/>
          <table:table-cell office:value="11.6306" office:value-type="float"/>
        </table:table-row>
        <table:table-row>
          <table:table-cell office:value="1993" office:value-type="float"/>
          <table:table-cell office:value="10.39" office:value-type="float"/>
          <table:table-cell office:value="11.409" office:value-type="float"/>
          <table:table-cell office:value="11.144400000000001" office:value-type="float"/>
          <table:table-cell office:value="11.6736" office:value-type="float"/>
        </table:table-row>
        <table:table-row>
          <table:table-cell office:value="1994" office:value-type="float"/>
          <table:table-cell office:value="11.91" office:value-type="float"/>
          <table:table-cell office:value="11.455" office:value-type="float"/>
          <table:table-cell office:value="11.1904" office:value-type="float"/>
          <table:table-cell office:value="11.7196" office:value-type="float"/>
        </table:table-row>
        <table:table-row>
          <table:table-cell office:value="1995" office:value-type="float"/>
          <table:table-cell office:value="11.41" office:value-type="float"/>
          <table:table-cell office:value="11.504" office:value-type="float"/>
          <table:table-cell office:value="11.2394" office:value-type="float"/>
          <table:table-cell office:value="11.7686" office:value-type="float"/>
        </table:table-row>
        <table:table-row>
          <table:table-cell office:value="1996" office:value-type="float"/>
          <table:table-cell office:value="11.12" office:value-type="float"/>
          <table:table-cell office:value="11.553" office:value-type="float"/>
          <table:table-cell office:value="11.288400000000001" office:value-type="float"/>
          <table:table-cell office:value="11.8176" office:value-type="float"/>
        </table:table-row>
        <table:table-row>
          <table:table-cell office:value="1997" office:value-type="float"/>
          <table:table-cell office:value="12.08" office:value-type="float"/>
          <table:table-cell office:value="11.604" office:value-type="float"/>
          <table:table-cell office:value="11.34136" office:value-type="float"/>
          <table:table-cell office:value="11.866639999999999" office:value-type="float"/>
        </table:table-row>
        <table:table-row>
          <table:table-cell office:value="1998" office:value-type="float"/>
          <table:table-cell office:value="11.19" office:value-type="float"/>
          <table:table-cell office:value="11.655" office:value-type="float"/>
          <table:table-cell office:value="11.39236" office:value-type="float"/>
          <table:table-cell office:value="11.917639999999999" office:value-type="float"/>
        </table:table-row>
        <table:table-row>
          <table:table-cell office:value="1999" office:value-type="float"/>
          <table:table-cell office:value="12.9" office:value-type="float"/>
          <table:table-cell office:value="11.706" office:value-type="float"/>
          <table:table-cell office:value="11.44336" office:value-type="float"/>
          <table:table-cell office:value="11.968639999999999" office:value-type="float"/>
        </table:table-row>
        <table:table-row>
          <table:table-cell office:value="2000" office:value-type="float"/>
          <table:table-cell office:value="12.12" office:value-type="float"/>
          <table:table-cell office:value="11.755" office:value-type="float"/>
          <table:table-cell office:value="11.490400000000001" office:value-type="float"/>
          <table:table-cell office:value="12.0196" office:value-type="float"/>
        </table:table-row>
        <table:table-row>
          <table:table-cell office:value="2001" office:value-type="float"/>
          <table:table-cell office:value="11.36" office:value-type="float"/>
          <table:table-cell office:value="11.803" office:value-type="float"/>
          <table:table-cell office:value="11.53644" office:value-type="float"/>
          <table:table-cell office:value="12.069560000000001" office:value-type="float"/>
        </table:table-row>
        <table:table-row>
          <table:table-cell office:value="2002" office:value-type="float"/>
          <table:table-cell office:value="12.27" office:value-type="float"/>
          <table:table-cell office:value="11.85" office:value-type="float"/>
          <table:table-cell office:value="11.57756" office:value-type="float"/>
          <table:table-cell office:value="12.12244" office:value-type="float"/>
        </table:table-row>
        <table:table-row>
          <table:table-cell office:value="2003" office:value-type="float"/>
          <table:table-cell office:value="11.56" office:value-type="float"/>
          <table:table-cell office:value="11.896" office:value-type="float"/>
          <table:table-cell office:value="11.613760000000001" office:value-type="float"/>
          <table:table-cell office:value="12.17824" office:value-type="float"/>
        </table:table-row>
        <table:table-row>
          <table:table-cell office:value="2004" office:value-type="float"/>
          <table:table-cell office:value="11.8" office:value-type="float"/>
          <table:table-cell office:value="11.942" office:value-type="float"/>
          <table:table-cell office:value="11.64604" office:value-type="float"/>
          <table:table-cell office:value="12.237960000000001" office:value-type="float"/>
        </table:table-row>
        <table:table-row>
          <table:table-cell office:value="2005" office:value-type="float"/>
          <table:table-cell office:value="11.94" office:value-type="float"/>
          <table:table-cell office:value="11.988" office:value-type="float"/>
          <table:table-cell office:value="11.67048" office:value-type="float"/>
          <table:table-cell office:value="12.30552" office:value-type="float"/>
        </table:table-row>
        <table:table-row>
          <table:table-cell office:value="2006" office:value-type="float"/>
          <table:table-cell office:value="12.15" office:value-type="float"/>
          <table:table-cell office:value="12.033" office:value-type="float"/>
          <table:table-cell office:value="11.686079999999999" office:value-type="float"/>
          <table:table-cell office:value="12.37992" office:value-type="float"/>
        </table:table-row>
        <table:table-row>
          <table:table-cell office:value="2007" office:value-type="float"/>
          <table:table-cell office:value="12.38" office:value-type="float"/>
          <table:table-cell office:value="12.077" office:value-type="float"/>
          <table:table-cell office:value="11.69284" office:value-type="float"/>
          <table:table-cell office:value="12.46116" office:value-type="float"/>
        </table:table-row>
        <table:table-row>
          <table:table-cell office:value="2008" office:value-type="float"/>
          <table:table-cell office:value="11.88" office:value-type="float"/>
          <table:table-cell office:value="12.122" office:value-type="float"/>
          <table:table-cell office:value="11.69276" office:value-type="float"/>
          <table:table-cell office:value="12.55124" office:value-type="float"/>
        </table:table-row>
        <table:table-row>
          <table:table-cell office:value="2009" office:value-type="float"/>
          <table:table-cell office:value="12.06" office:value-type="float"/>
          <table:table-cell office:value="12.166" office:value-type="float"/>
          <table:table-cell office:value="11.68384" office:value-type="float"/>
          <table:table-cell office:value="12.648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, bewerkt door 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66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6_007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8.952024</meta:creation-date>
    <dc:date>2023-04-11T18:05:18.9590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