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n bij Lobith">
        <table:table-column/>
        <table:table-column/>
        <table:table-column/>
        <table:table-column/>
        <table:table-column/>
        <table:table-row>
          <table:table-cell office:value-type="string">
            <text:p>Aantal dagen met lage watertemperatuu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jn bij Lobith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r dan 5°C</text:p>
          </table:table-cell>
          <table:table-cell office:value-type="string">
            <text:p>Geschatte trend</text:p>
          </table:table-cell>
          <table:table-cell office:value-type="string">
            <text:p>Benedengrens trend</text:p>
          </table:table-cell>
          <table:table-cell office:value-type="string">
            <text:p>Bovengrens tr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</text:p>
          </table:table-cell>
          <table:table-cell/>
          <table:table-cell/>
          <table:table-cell/>
        </table:table-row>
        <table:table-row>
          <table:table-cell office:value="1910" office:value-type="float"/>
          <table:table-cell office:value="69" office:value-type="float"/>
          <table:table-cell office:value="76.686" office:value-type="float"/>
          <table:table-cell office:value="62.922880000000006" office:value-type="float"/>
          <table:table-cell office:value="90.44912000000001" office:value-type="float"/>
        </table:table-row>
        <table:table-row>
          <table:table-cell office:value="1911" office:value-type="float"/>
          <table:table-cell office:value="73" office:value-type="float"/>
          <table:table-cell office:value="76.911" office:value-type="float"/>
          <table:table-cell office:value="64.15532" office:value-type="float"/>
          <table:table-cell office:value="89.66668" office:value-type="float"/>
        </table:table-row>
        <table:table-row>
          <table:table-cell office:value="1912" office:value-type="float"/>
          <table:table-cell office:value="67" office:value-type="float"/>
          <table:table-cell office:value="77.135" office:value-type="float"/>
          <table:table-cell office:value="65.29268" office:value-type="float"/>
          <table:table-cell office:value="88.97732" office:value-type="float"/>
        </table:table-row>
        <table:table-row>
          <table:table-cell office:value="1913" office:value-type="float"/>
          <table:table-cell office:value="64" office:value-type="float"/>
          <table:table-cell office:value="77.357" office:value-type="float"/>
          <table:table-cell office:value="66.33592" office:value-type="float"/>
          <table:table-cell office:value="88.37808" office:value-type="float"/>
        </table:table-row>
        <table:table-row>
          <table:table-cell office:value="1914" office:value-type="float"/>
          <table:table-cell office:value="71" office:value-type="float"/>
          <table:table-cell office:value="77.572" office:value-type="float"/>
          <table:table-cell office:value="67.27416000000001" office:value-type="float"/>
          <table:table-cell office:value="87.86984" office:value-type="float"/>
        </table:table-row>
        <table:table-row>
          <table:table-cell office:value="1915" office:value-type="float"/>
          <table:table-cell office:value="92" office:value-type="float"/>
          <table:table-cell office:value="77.778" office:value-type="float"/>
          <table:table-cell office:value="68.10736" office:value-type="float"/>
          <table:table-cell office:value="87.44864000000001" office:value-type="float"/>
        </table:table-row>
        <table:table-row>
          <table:table-cell office:value="1916" office:value-type="float"/>
          <table:table-cell office:value="71" office:value-type="float"/>
          <table:table-cell office:value="77.967" office:value-type="float"/>
          <table:table-cell office:value="68.83144" office:value-type="float"/>
          <table:table-cell office:value="87.10256" office:value-type="float"/>
        </table:table-row>
        <table:table-row>
          <table:table-cell office:value="1917" office:value-type="float"/>
          <table:table-cell office:value="103" office:value-type="float"/>
          <table:table-cell office:value="78.136" office:value-type="float"/>
          <table:table-cell office:value="69.44536" office:value-type="float"/>
          <table:table-cell office:value="86.82664" office:value-type="float"/>
        </table:table-row>
        <table:table-row>
          <table:table-cell office:value="1918" office:value-type="float"/>
          <table:table-cell office:value="67" office:value-type="float"/>
          <table:table-cell office:value="78.281" office:value-type="float"/>
          <table:table-cell office:value="69.95296" office:value-type="float"/>
          <table:table-cell office:value="86.60904000000001" office:value-type="float"/>
        </table:table-row>
        <table:table-row>
          <table:table-cell office:value="1919" office:value-type="float"/>
          <table:table-cell office:value="87" office:value-type="float"/>
          <table:table-cell office:value="78.4" office:value-type="float"/>
          <table:table-cell office:value="70.36008000000001" office:value-type="float"/>
          <table:table-cell office:value="86.43992" office:value-type="float"/>
        </table:table-row>
        <table:table-row>
          <table:table-cell office:value="1920" office:value-type="float"/>
          <table:table-cell office:value="76" office:value-type="float"/>
          <table:table-cell office:value="78.49" office:value-type="float"/>
          <table:table-cell office:value="70.67156" office:value-type="float"/>
          <table:table-cell office:value="86.30843999999999" office:value-type="float"/>
        </table:table-row>
        <table:table-row>
          <table:table-cell office:value="1921" office:value-type="float"/>
          <table:table-cell office:value="55" office:value-type="float"/>
          <table:table-cell office:value="78.55" office:value-type="float"/>
          <table:table-cell office:value="70.89815999999999" office:value-type="float"/>
          <table:table-cell office:value="86.20184" office:value-type="float"/>
        </table:table-row>
        <table:table-row>
          <table:table-cell office:value="1922" office:value-type="float"/>
          <table:table-cell office:value="76" office:value-type="float"/>
          <table:table-cell office:value="78.577" office:value-type="float"/>
          <table:table-cell office:value="71.04472" office:value-type="float"/>
          <table:table-cell office:value="86.10928" office:value-type="float"/>
        </table:table-row>
        <table:table-row>
          <table:table-cell office:value="1923" office:value-type="float"/>
          <table:table-cell office:value="103" office:value-type="float"/>
          <table:table-cell office:value="78.567" office:value-type="float"/>
          <table:table-cell office:value="71.11507999999999" office:value-type="float"/>
          <table:table-cell office:value="86.01892" office:value-type="float"/>
        </table:table-row>
        <table:table-row>
          <table:table-cell office:value="1924" office:value-type="float"/>
          <table:table-cell office:value="109" office:value-type="float"/>
          <table:table-cell office:value="78.514" office:value-type="float"/>
          <table:table-cell office:value="71.115" office:value-type="float"/>
          <table:table-cell office:value="85.913" office:value-type="float"/>
        </table:table-row>
        <table:table-row>
          <table:table-cell office:value="1925" office:value-type="float"/>
          <table:table-cell office:value="87" office:value-type="float"/>
          <table:table-cell office:value="78.415" office:value-type="float"/>
          <table:table-cell office:value="71.04736000000001" office:value-type="float"/>
          <table:table-cell office:value="85.78264" office:value-type="float"/>
        </table:table-row>
        <table:table-row>
          <table:table-cell office:value="1926" office:value-type="float"/>
          <table:table-cell office:value="39" office:value-type="float"/>
          <table:table-cell office:value="78.273" office:value-type="float"/>
          <table:table-cell office:value="70.91908" office:value-type="float"/>
          <table:table-cell office:value="85.62692" office:value-type="float"/>
        </table:table-row>
        <table:table-row>
          <table:table-cell office:value="1927" office:value-type="float"/>
          <table:table-cell office:value="87" office:value-type="float"/>
          <table:table-cell office:value="78.09" office:value-type="float"/>
          <table:table-cell office:value="70.73804" office:value-type="float"/>
          <table:table-cell office:value="85.44196000000001" office:value-type="float"/>
        </table:table-row>
        <table:table-row>
          <table:table-cell office:value="1928" office:value-type="float"/>
          <table:table-cell office:value="72" office:value-type="float"/>
          <table:table-cell office:value="77.865" office:value-type="float"/>
          <table:table-cell office:value="70.50716" office:value-type="float"/>
          <table:table-cell office:value="85.22283999999999" office:value-type="float"/>
        </table:table-row>
        <table:table-row>
          <table:table-cell office:value="1929" office:value-type="float"/>
          <table:table-cell office:value="92" office:value-type="float"/>
          <table:table-cell office:value="77.596" office:value-type="float"/>
          <table:table-cell office:value="70.22836000000001" office:value-type="float"/>
          <table:table-cell office:value="84.96364" office:value-type="float"/>
        </table:table-row>
        <table:table-row>
          <table:table-cell office:value="1930" office:value-type="float"/>
          <table:table-cell office:value="67" office:value-type="float"/>
          <table:table-cell office:value="77.281" office:value-type="float"/>
          <table:table-cell office:value="69.89768000000001" office:value-type="float"/>
          <table:table-cell office:value="84.66432" office:value-type="float"/>
        </table:table-row>
        <table:table-row>
          <table:table-cell office:value="1931" office:value-type="float"/>
          <table:table-cell office:value="95" office:value-type="float"/>
          <table:table-cell office:value="76.921" office:value-type="float"/>
          <table:table-cell office:value="69.52004000000001" office:value-type="float"/>
          <table:table-cell office:value="84.32196" office:value-type="float"/>
        </table:table-row>
        <table:table-row>
          <table:table-cell office:value="1932" office:value-type="float"/>
          <table:table-cell office:value="98" office:value-type="float"/>
          <table:table-cell office:value="76.514" office:value-type="float"/>
          <table:table-cell office:value="69.0954" office:value-type="float"/>
          <table:table-cell office:value="83.9326" office:value-type="float"/>
        </table:table-row>
        <table:table-row>
          <table:table-cell office:value="1933" office:value-type="float"/>
          <table:table-cell office:value="95" office:value-type="float"/>
          <table:table-cell office:value="76.061" office:value-type="float"/>
          <table:table-cell office:value="68.62280000000001" office:value-type="float"/>
          <table:table-cell office:value="83.4992" office:value-type="float"/>
        </table:table-row>
        <table:table-row>
          <table:table-cell office:value="1934" office:value-type="float"/>
          <table:table-cell office:value="64" office:value-type="float"/>
          <table:table-cell office:value="75.566" office:value-type="float"/>
          <table:table-cell office:value="68.1082" office:value-type="float"/>
          <table:table-cell office:value="83.02380000000001" office:value-type="float"/>
        </table:table-row>
        <table:table-row>
          <table:table-cell office:value="1935" office:value-type="float"/>
          <table:table-cell office:value="76" office:value-type="float"/>
          <table:table-cell office:value="75.037" office:value-type="float"/>
          <table:table-cell office:value="67.55764" office:value-type="float"/>
          <table:table-cell office:value="82.51636" office:value-type="float"/>
        </table:table-row>
        <table:table-row>
          <table:table-cell office:value="1936" office:value-type="float"/>
          <table:table-cell office:value="54" office:value-type="float"/>
          <table:table-cell office:value="74.477" office:value-type="float"/>
          <table:table-cell office:value="66.97608000000001" office:value-type="float"/>
          <table:table-cell office:value="81.97792" office:value-type="float"/>
        </table:table-row>
        <table:table-row>
          <table:table-cell office:value="1937" office:value-type="float"/>
          <table:table-cell office:value="57" office:value-type="float"/>
          <table:table-cell office:value="73.893" office:value-type="float"/>
          <table:table-cell office:value="66.37052" office:value-type="float"/>
          <table:table-cell office:value="81.41548" office:value-type="float"/>
        </table:table-row>
        <table:table-row>
          <table:table-cell office:value="1938" office:value-type="float"/>
          <table:table-cell office:value="60" office:value-type="float"/>
          <table:table-cell office:value="73.286" office:value-type="float"/>
          <table:table-cell office:value="65.74196" office:value-type="float"/>
          <table:table-cell office:value="80.83004" office:value-type="float"/>
        </table:table-row>
        <table:table-row>
          <table:table-cell office:value="1939" office:value-type="float"/>
          <table:table-cell office:value="55" office:value-type="float"/>
          <table:table-cell office:value="72.658" office:value-type="float"/>
          <table:table-cell office:value="65.0924" office:value-type="float"/>
          <table:table-cell office:value="80.2236" office:value-type="float"/>
        </table:table-row>
        <table:table-row>
          <table:table-cell office:value="1940" office:value-type="float"/>
          <table:table-cell office:value="101" office:value-type="float"/>
          <table:table-cell office:value="72.005" office:value-type="float"/>
          <table:table-cell office:value="64.41784" office:value-type="float"/>
          <table:table-cell office:value="79.59215999999999" office:value-type="float"/>
        </table:table-row>
        <table:table-row>
          <table:table-cell office:value="1941" office:value-type="float"/>
          <table:table-cell office:value="69" office:value-type="float"/>
          <table:table-cell office:value="71.324" office:value-type="float"/>
          <table:table-cell office:value="63.7192" office:value-type="float"/>
          <table:table-cell office:value="78.9288" office:value-type="float"/>
        </table:table-row>
        <table:table-row>
          <table:table-cell office:value="1942" office:value-type="float"/>
          <table:table-cell office:value="86" office:value-type="float"/>
          <table:table-cell office:value="70.616" office:value-type="float"/>
          <table:table-cell office:value="62.99356" office:value-type="float"/>
          <table:table-cell office:value="78.23844" office:value-type="float"/>
        </table:table-row>
        <table:table-row>
          <table:table-cell office:value="1943" office:value-type="float"/>
          <table:table-cell office:value="56" office:value-type="float"/>
          <table:table-cell office:value="69.879" office:value-type="float"/>
          <table:table-cell office:value="62.244800000000005" office:value-type="float"/>
          <table:table-cell office:value="77.51320000000001" office:value-type="float"/>
        </table:table-row>
        <table:table-row>
          <table:table-cell office:value="1944" office:value-type="float"/>
          <table:table-cell office:value-type="string">
            <text:p/>
          </table:table-cell>
          <table:table-cell office:value="69.115" office:value-type="float"/>
          <table:table-cell office:value="61.47295999999999" office:value-type="float"/>
          <table:table-cell office:value="76.75703999999999" office:value-type="float"/>
        </table:table-row>
        <table:table-row>
          <table:table-cell office:value="1945" office:value-type="float"/>
          <table:table-cell office:value-type="string">
            <text:p/>
          </table:table-cell>
          <table:table-cell office:value="68.323" office:value-type="float"/>
          <table:table-cell office:value="60.68095999999999" office:value-type="float"/>
          <table:table-cell office:value="75.96503999999999" office:value-type="float"/>
        </table:table-row>
        <table:table-row>
          <table:table-cell office:value="1946" office:value-type="float"/>
          <table:table-cell office:value="74" office:value-type="float"/>
          <table:table-cell office:value="67.505" office:value-type="float"/>
          <table:table-cell office:value="59.866879999999995" office:value-type="float"/>
          <table:table-cell office:value="75.14312" office:value-type="float"/>
        </table:table-row>
        <table:table-row>
          <table:table-cell office:value="1947" office:value-type="float"/>
          <table:table-cell office:value="89" office:value-type="float"/>
          <table:table-cell office:value="66.659" office:value-type="float"/>
          <table:table-cell office:value="59.034600000000005" office:value-type="float"/>
          <table:table-cell office:value="74.2834" office:value-type="float"/>
        </table:table-row>
        <table:table-row>
          <table:table-cell office:value="1948" office:value-type="float"/>
          <table:table-cell office:value="66" office:value-type="float"/>
          <table:table-cell office:value="65.785" office:value-type="float"/>
          <table:table-cell office:value="58.178239999999995" office:value-type="float"/>
          <table:table-cell office:value="73.39175999999999" office:value-type="float"/>
        </table:table-row>
        <table:table-row>
          <table:table-cell office:value="1949" office:value-type="float"/>
          <table:table-cell office:value-type="string">
            <text:p/>
          </table:table-cell>
          <table:table-cell office:value="64.889" office:value-type="float"/>
          <table:table-cell office:value="57.303799999999995" office:value-type="float"/>
          <table:table-cell office:value="72.4742" office:value-type="float"/>
        </table:table-row>
        <table:table-row>
          <table:table-cell office:value="1950" office:value-type="float"/>
          <table:table-cell office:value="52" office:value-type="float"/>
          <table:table-cell office:value="63.973" office:value-type="float"/>
          <table:table-cell office:value="56.41524" office:value-type="float"/>
          <table:table-cell office:value="71.53076" office:value-type="float"/>
        </table:table-row>
        <table:table-row>
          <table:table-cell office:value="1951" office:value-type="float"/>
          <table:table-cell office:value="30" office:value-type="float"/>
          <table:table-cell office:value="63.041" office:value-type="float"/>
          <table:table-cell office:value="55.514599999999994" office:value-type="float"/>
          <table:table-cell office:value="70.56739999999999" office:value-type="float"/>
        </table:table-row>
        <table:table-row>
          <table:table-cell office:value="1952" office:value-type="float"/>
          <table:table-cell office:value="83" office:value-type="float"/>
          <table:table-cell office:value="62.095" office:value-type="float"/>
          <table:table-cell office:value="54.599959999999996" office:value-type="float"/>
          <table:table-cell office:value="69.59004" office:value-type="float"/>
        </table:table-row>
        <table:table-row>
          <table:table-cell office:value="1953" office:value-type="float"/>
          <table:table-cell office:value="51" office:value-type="float"/>
          <table:table-cell office:value="61.132" office:value-type="float"/>
          <table:table-cell office:value="53.67028" office:value-type="float"/>
          <table:table-cell office:value="68.59371999999999" office:value-type="float"/>
        </table:table-row>
        <table:table-row>
          <table:table-cell office:value="1954" office:value-type="float"/>
          <table:table-cell office:value="59" office:value-type="float"/>
          <table:table-cell office:value="60.154" office:value-type="float"/>
          <table:table-cell office:value="52.7256" office:value-type="float"/>
          <table:table-cell office:value="67.5824" office:value-type="float"/>
        </table:table-row>
        <table:table-row>
          <table:table-cell office:value="1955" office:value-type="float"/>
          <table:table-cell office:value="73" office:value-type="float"/>
          <table:table-cell office:value="59.159" office:value-type="float"/>
          <table:table-cell office:value="51.76392" office:value-type="float"/>
          <table:table-cell office:value="66.55408" office:value-type="float"/>
        </table:table-row>
        <table:table-row>
          <table:table-cell office:value="1956" office:value-type="float"/>
          <table:table-cell office:value="76" office:value-type="float"/>
          <table:table-cell office:value="58.146" office:value-type="float"/>
          <table:table-cell office:value="50.78032" office:value-type="float"/>
          <table:table-cell office:value="65.51168" office:value-type="float"/>
        </table:table-row>
        <table:table-row>
          <table:table-cell office:value="1957" office:value-type="float"/>
          <table:table-cell office:value="31" office:value-type="float"/>
          <table:table-cell office:value="57.116" office:value-type="float"/>
          <table:table-cell office:value="49.77972" office:value-type="float"/>
          <table:table-cell office:value="64.45228" office:value-type="float"/>
        </table:table-row>
        <table:table-row>
          <table:table-cell office:value="1958" office:value-type="float"/>
          <table:table-cell office:value="67" office:value-type="float"/>
          <table:table-cell office:value="56.072" office:value-type="float"/>
          <table:table-cell office:value="48.76316" office:value-type="float"/>
          <table:table-cell office:value="63.380840000000006" office:value-type="float"/>
        </table:table-row>
        <table:table-row>
          <table:table-cell office:value="1959" office:value-type="float"/>
          <table:table-cell office:value="48" office:value-type="float"/>
          <table:table-cell office:value="55.014" office:value-type="float"/>
          <table:table-cell office:value="47.728680000000004" office:value-type="float"/>
          <table:table-cell office:value="62.29932" office:value-type="float"/>
        </table:table-row>
        <table:table-row>
          <table:table-cell office:value="1960" office:value-type="float"/>
          <table:table-cell office:value="37" office:value-type="float"/>
          <table:table-cell office:value="53.942" office:value-type="float"/>
          <table:table-cell office:value="46.67824" office:value-type="float"/>
          <table:table-cell office:value="61.20576" office:value-type="float"/>
        </table:table-row>
        <table:table-row>
          <table:table-cell office:value="1961" office:value-type="float"/>
          <table:table-cell office:value="37" office:value-type="float"/>
          <table:table-cell office:value="52.858" office:value-type="float"/>
          <table:table-cell office:value="45.61188" office:value-type="float"/>
          <table:table-cell office:value="60.104119999999995" office:value-type="float"/>
        </table:table-row>
        <table:table-row>
          <table:table-cell office:value="1962" office:value-type="float"/>
          <table:table-cell office:value="64" office:value-type="float"/>
          <table:table-cell office:value="51.758" office:value-type="float"/>
          <table:table-cell office:value="44.529520000000005" office:value-type="float"/>
          <table:table-cell office:value="58.98648" office:value-type="float"/>
        </table:table-row>
        <table:table-row>
          <table:table-cell office:value="1963" office:value-type="float"/>
          <table:table-cell office:value="90" office:value-type="float"/>
          <table:table-cell office:value="50.639" office:value-type="float"/>
          <table:table-cell office:value="43.424240000000005" office:value-type="float"/>
          <table:table-cell office:value="57.85376" office:value-type="float"/>
        </table:table-row>
        <table:table-row>
          <table:table-cell office:value="1964" office:value-type="float"/>
          <table:table-cell office:value="57" office:value-type="float"/>
          <table:table-cell office:value="49.498" office:value-type="float"/>
          <table:table-cell office:value="42.29304" office:value-type="float"/>
          <table:table-cell office:value="56.70296" office:value-type="float"/>
        </table:table-row>
        <table:table-row>
          <table:table-cell office:value="1965" office:value-type="float"/>
          <table:table-cell office:value="62" office:value-type="float"/>
          <table:table-cell office:value="48.338" office:value-type="float"/>
          <table:table-cell office:value="41.14284" office:value-type="float"/>
          <table:table-cell office:value="55.53316" office:value-type="float"/>
        </table:table-row>
        <table:table-row>
          <table:table-cell office:value="1966" office:value-type="float"/>
          <table:table-cell office:value="26" office:value-type="float"/>
          <table:table-cell office:value="47.162" office:value-type="float"/>
          <table:table-cell office:value="39.97468" office:value-type="float"/>
          <table:table-cell office:value="54.34932" office:value-type="float"/>
        </table:table-row>
        <table:table-row>
          <table:table-cell office:value="1967" office:value-type="float"/>
          <table:table-cell office:value="29" office:value-type="float"/>
          <table:table-cell office:value="45.976" office:value-type="float"/>
          <table:table-cell office:value="38.7926" office:value-type="float"/>
          <table:table-cell office:value="53.1594" office:value-type="float"/>
        </table:table-row>
        <table:table-row>
          <table:table-cell office:value="1968" office:value-type="float"/>
          <table:table-cell office:value="55" office:value-type="float"/>
          <table:table-cell office:value="44.783" office:value-type="float"/>
          <table:table-cell office:value="37.60352" office:value-type="float"/>
          <table:table-cell office:value="51.96248" office:value-type="float"/>
        </table:table-row>
        <table:table-row>
          <table:table-cell office:value="1969" office:value-type="float"/>
          <table:table-cell office:value="62" office:value-type="float"/>
          <table:table-cell office:value="43.583" office:value-type="float"/>
          <table:table-cell office:value="36.40548" office:value-type="float"/>
          <table:table-cell office:value="50.76052" office:value-type="float"/>
        </table:table-row>
        <table:table-row>
          <table:table-cell office:value="1970" office:value-type="float"/>
          <table:table-cell office:value="76" office:value-type="float"/>
          <table:table-cell office:value="42.378" office:value-type="float"/>
          <table:table-cell office:value="35.20048" office:value-type="float"/>
          <table:table-cell office:value="49.55552" office:value-type="float"/>
        </table:table-row>
        <table:table-row>
          <table:table-cell office:value="1971" office:value-type="float"/>
          <table:table-cell office:value="33" office:value-type="float"/>
          <table:table-cell office:value="41.173" office:value-type="float"/>
          <table:table-cell office:value="33.99548" office:value-type="float"/>
          <table:table-cell office:value="48.35052" office:value-type="float"/>
        </table:table-row>
        <table:table-row>
          <table:table-cell office:value="1972" office:value-type="float"/>
          <table:table-cell office:value="32" office:value-type="float"/>
          <table:table-cell office:value="39.976" office:value-type="float"/>
          <table:table-cell office:value="32.79652" office:value-type="float"/>
          <table:table-cell office:value="47.15548" office:value-type="float"/>
        </table:table-row>
        <table:table-row>
          <table:table-cell office:value="1973" office:value-type="float"/>
          <table:table-cell office:value="61" office:value-type="float"/>
          <table:table-cell office:value="38.795" office:value-type="float"/>
          <table:table-cell office:value="31.61356" office:value-type="float"/>
          <table:table-cell office:value="45.976440000000004" office:value-type="float"/>
        </table:table-row>
        <table:table-row>
          <table:table-cell office:value="1974" office:value-type="float"/>
          <table:table-cell office:value="4" office:value-type="float"/>
          <table:table-cell office:value="37.636" office:value-type="float"/>
          <table:table-cell office:value="30.450640000000003" office:value-type="float"/>
          <table:table-cell office:value="44.82136" office:value-type="float"/>
        </table:table-row>
        <table:table-row>
          <table:table-cell office:value="1975" office:value-type="float"/>
          <table:table-cell office:value="4" office:value-type="float"/>
          <table:table-cell office:value="36.51" office:value-type="float"/>
          <table:table-cell office:value="29.318759999999997" office:value-type="float"/>
          <table:table-cell office:value="43.70124" office:value-type="float"/>
        </table:table-row>
        <table:table-row>
          <table:table-cell office:value="1976" office:value-type="float"/>
          <table:table-cell office:value="17" office:value-type="float"/>
          <table:table-cell office:value="35.421" office:value-type="float"/>
          <table:table-cell office:value="28.22388" office:value-type="float"/>
          <table:table-cell office:value="42.61812" office:value-type="float"/>
        </table:table-row>
        <table:table-row>
          <table:table-cell office:value="1977" office:value-type="float"/>
          <table:table-cell office:value="14" office:value-type="float"/>
          <table:table-cell office:value="34.371" office:value-type="float"/>
          <table:table-cell office:value="27.168000000000003" office:value-type="float"/>
          <table:table-cell office:value="41.574" office:value-type="float"/>
        </table:table-row>
        <table:table-row>
          <table:table-cell office:value="1978" office:value-type="float"/>
          <table:table-cell office:value="27" office:value-type="float"/>
          <table:table-cell office:value="33.357" office:value-type="float"/>
          <table:table-cell office:value="26.146160000000002" office:value-type="float"/>
          <table:table-cell office:value="40.56784" office:value-type="float"/>
        </table:table-row>
        <table:table-row>
          <table:table-cell office:value="1979" office:value-type="float"/>
          <table:table-cell office:value="57" office:value-type="float"/>
          <table:table-cell office:value="32.375" office:value-type="float"/>
          <table:table-cell office:value="25.15632" office:value-type="float"/>
          <table:table-cell office:value="39.59368" office:value-type="float"/>
        </table:table-row>
        <table:table-row>
          <table:table-cell office:value="1980" office:value-type="float"/>
          <table:table-cell office:value="29" office:value-type="float"/>
          <table:table-cell office:value="31.419" office:value-type="float"/>
          <table:table-cell office:value="24.19248" office:value-type="float"/>
          <table:table-cell office:value="38.64552" office:value-type="float"/>
        </table:table-row>
        <table:table-row>
          <table:table-cell office:value="1981" office:value-type="float"/>
          <table:table-cell office:value="66" office:value-type="float"/>
          <table:table-cell office:value="30.488" office:value-type="float"/>
          <table:table-cell office:value="23.25168" office:value-type="float"/>
          <table:table-cell office:value="37.72432" office:value-type="float"/>
        </table:table-row>
        <table:table-row>
          <table:table-cell office:value="1982" office:value-type="float"/>
          <table:table-cell office:value="36" office:value-type="float"/>
          <table:table-cell office:value="29.579" office:value-type="float"/>
          <table:table-cell office:value="22.33288" office:value-type="float"/>
          <table:table-cell office:value="36.82512" office:value-type="float"/>
        </table:table-row>
        <table:table-row>
          <table:table-cell office:value="1983" office:value-type="float"/>
          <table:table-cell office:value="25" office:value-type="float"/>
          <table:table-cell office:value="28.695" office:value-type="float"/>
          <table:table-cell office:value="21.43908" office:value-type="float"/>
          <table:table-cell office:value="35.950919999999996" office:value-type="float"/>
        </table:table-row>
        <table:table-row>
          <table:table-cell office:value="1984" office:value-type="float"/>
          <table:table-cell office:value="23" office:value-type="float"/>
          <table:table-cell office:value="27.838" office:value-type="float"/>
          <table:table-cell office:value="20.57228" office:value-type="float"/>
          <table:table-cell office:value="35.10372" office:value-type="float"/>
        </table:table-row>
        <table:table-row>
          <table:table-cell office:value="1985" office:value-type="float"/>
          <table:table-cell office:value="48" office:value-type="float"/>
          <table:table-cell office:value="27.012" office:value-type="float"/>
          <table:table-cell office:value="19.73648" office:value-type="float"/>
          <table:table-cell office:value="34.28752" office:value-type="float"/>
        </table:table-row>
        <table:table-row>
          <table:table-cell office:value="1986" office:value-type="float"/>
          <table:table-cell office:value="53" office:value-type="float"/>
          <table:table-cell office:value="26.218" office:value-type="float"/>
          <table:table-cell office:value="18.93464" office:value-type="float"/>
          <table:table-cell office:value="33.50136" office:value-type="float"/>
        </table:table-row>
        <table:table-row>
          <table:table-cell office:value="1987" office:value-type="float"/>
          <table:table-cell office:value="53" office:value-type="float"/>
          <table:table-cell office:value="25.462" office:value-type="float"/>
          <table:table-cell office:value="18.16884" office:value-type="float"/>
          <table:table-cell office:value="32.755160000000004" office:value-type="float"/>
        </table:table-row>
        <table:table-row>
          <table:table-cell office:value="1988" office:value-type="float"/>
          <table:table-cell office:value="0" office:value-type="float"/>
          <table:table-cell office:value="24.753" office:value-type="float"/>
          <table:table-cell office:value="17.451999999999998" office:value-type="float"/>
          <table:table-cell office:value="32.054" office:value-type="float"/>
        </table:table-row>
        <table:table-row>
          <table:table-cell office:value="1989" office:value-type="float"/>
          <table:table-cell office:value="0" office:value-type="float"/>
          <table:table-cell office:value="24.102" office:value-type="float"/>
          <table:table-cell office:value="16.79316" office:value-type="float"/>
          <table:table-cell office:value="31.41084" office:value-type="float"/>
        </table:table-row>
        <table:table-row>
          <table:table-cell office:value="1990" office:value-type="float"/>
          <table:table-cell office:value="0" office:value-type="float"/>
          <table:table-cell office:value="23.519" office:value-type="float"/>
          <table:table-cell office:value="16.204279999999997" office:value-type="float"/>
          <table:table-cell office:value="30.83372" office:value-type="float"/>
        </table:table-row>
        <table:table-row>
          <table:table-cell office:value="1991" office:value-type="float"/>
          <table:table-cell office:value="24" office:value-type="float"/>
          <table:table-cell office:value="23.009" office:value-type="float"/>
          <table:table-cell office:value="15.688400000000001" office:value-type="float"/>
          <table:table-cell office:value="30.3296" office:value-type="float"/>
        </table:table-row>
        <table:table-row>
          <table:table-cell office:value="1992" office:value-type="float"/>
          <table:table-cell office:value="13" office:value-type="float"/>
          <table:table-cell office:value="22.575" office:value-type="float"/>
          <table:table-cell office:value="15.24852" office:value-type="float"/>
          <table:table-cell office:value="29.90148" office:value-type="float"/>
        </table:table-row>
        <table:table-row>
          <table:table-cell office:value="1993" office:value-type="float"/>
          <table:table-cell office:value="7" office:value-type="float"/>
          <table:table-cell office:value="22.22" office:value-type="float"/>
          <table:table-cell office:value="14.885679999999999" office:value-type="float"/>
          <table:table-cell office:value="29.554319999999997" office:value-type="float"/>
        </table:table-row>
        <table:table-row>
          <table:table-cell office:value="1994" office:value-type="float"/>
          <table:table-cell office:value="5" office:value-type="float"/>
          <table:table-cell office:value="21.945" office:value-type="float"/>
          <table:table-cell office:value="14.60284" office:value-type="float"/>
          <table:table-cell office:value="29.28716" office:value-type="float"/>
        </table:table-row>
        <table:table-row>
          <table:table-cell office:value="1995" office:value-type="float"/>
          <table:table-cell office:value="2" office:value-type="float"/>
          <table:table-cell office:value="21.749" office:value-type="float"/>
          <table:table-cell office:value="14.39508" office:value-type="float"/>
          <table:table-cell office:value="29.102919999999997" office:value-type="float"/>
        </table:table-row>
        <table:table-row>
          <table:table-cell office:value="1996" office:value-type="float"/>
          <table:table-cell office:value="51" office:value-type="float"/>
          <table:table-cell office:value="21.629" office:value-type="float"/>
          <table:table-cell office:value="14.257440000000003" office:value-type="float"/>
          <table:table-cell office:value="29.00056" office:value-type="float"/>
        </table:table-row>
        <table:table-row>
          <table:table-cell office:value="1997" office:value-type="float"/>
          <table:table-cell office:value="28" office:value-type="float"/>
          <table:table-cell office:value="21.58" office:value-type="float"/>
          <table:table-cell office:value="14.180999999999997" office:value-type="float"/>
          <table:table-cell office:value="28.979" office:value-type="float"/>
        </table:table-row>
        <table:table-row>
          <table:table-cell office:value="1998" office:value-type="float"/>
          <table:table-cell office:value="18" office:value-type="float"/>
          <table:table-cell office:value="21.6" office:value-type="float"/>
          <table:table-cell office:value="14.161800000000001" office:value-type="float"/>
          <table:table-cell office:value="29.038200000000003" office:value-type="float"/>
        </table:table-row>
        <table:table-row>
          <table:table-cell office:value="1999" office:value-type="float"/>
          <table:table-cell office:value="11" office:value-type="float"/>
          <table:table-cell office:value="21.688" office:value-type="float"/>
          <table:table-cell office:value="14.19492" office:value-type="float"/>
          <table:table-cell office:value="29.181079999999998" office:value-type="float"/>
        </table:table-row>
        <table:table-row>
          <table:table-cell office:value="2000" office:value-type="float"/>
          <table:table-cell office:value="0" office:value-type="float"/>
          <table:table-cell office:value="21.843" office:value-type="float"/>
          <table:table-cell office:value="14.26956" office:value-type="float"/>
          <table:table-cell office:value="29.41644" office:value-type="float"/>
        </table:table-row>
        <table:table-row>
          <table:table-cell office:value="2001" office:value-type="float"/>
          <table:table-cell office:value="14" office:value-type="float"/>
          <table:table-cell office:value="22.062" office:value-type="float"/>
          <table:table-cell office:value="14.376840000000001" office:value-type="float"/>
          <table:table-cell office:value="29.74716" office:value-type="float"/>
        </table:table-row>
        <table:table-row>
          <table:table-cell office:value="2002" office:value-type="float"/>
          <table:table-cell office:value="18" office:value-type="float"/>
          <table:table-cell office:value="22.339" office:value-type="float"/>
          <table:table-cell office:value="14.506839999999999" office:value-type="float"/>
          <table:table-cell office:value="30.17116" office:value-type="float"/>
        </table:table-row>
        <table:table-row>
          <table:table-cell office:value="2003" office:value-type="float"/>
          <table:table-cell office:value="30" office:value-type="float"/>
          <table:table-cell office:value="22.668" office:value-type="float"/>
          <table:table-cell office:value="14.63984" office:value-type="float"/>
          <table:table-cell office:value="30.69616" office:value-type="float"/>
        </table:table-row>
        <table:table-row>
          <table:table-cell office:value="2004" office:value-type="float"/>
          <table:table-cell office:value="12" office:value-type="float"/>
          <table:table-cell office:value="23.041" office:value-type="float"/>
          <table:table-cell office:value="14.76196" office:value-type="float"/>
          <table:table-cell office:value="31.32004" office:value-type="float"/>
        </table:table-row>
        <table:table-row>
          <table:table-cell office:value="2005" office:value-type="float"/>
          <table:table-cell office:value="31" office:value-type="float"/>
          <table:table-cell office:value="23.452" office:value-type="float"/>
          <table:table-cell office:value="14.85936" office:value-type="float"/>
          <table:table-cell office:value="32.04464" office:value-type="float"/>
        </table:table-row>
        <table:table-row>
          <table:table-cell office:value="2006" office:value-type="float"/>
          <table:table-cell office:value="31" office:value-type="float"/>
          <table:table-cell office:value="23.893" office:value-type="float"/>
          <table:table-cell office:value="14.91424" office:value-type="float"/>
          <table:table-cell office:value="32.87176" office:value-type="float"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="24.357" office:value-type="float"/>
          <table:table-cell office:value="14.91372" office:value-type="float"/>
          <table:table-cell office:value="33.80028" office:value-type="float"/>
        </table:table-row>
        <table:table-row>
          <table:table-cell office:value="2008" office:value-type="float"/>
          <table:table-cell office:value="6" office:value-type="float"/>
          <table:table-cell office:value="24.837" office:value-type="float"/>
          <table:table-cell office:value="14.84492" office:value-type="float"/>
          <table:table-cell office:value="34.82908" office:value-type="float"/>
        </table:table-row>
        <table:table-row>
          <table:table-cell office:value="2009" office:value-type="float"/>
          <table:table-cell office:value="53" office:value-type="float"/>
          <table:table-cell office:value="25.329" office:value-type="float"/>
          <table:table-cell office:value="14.69796" office:value-type="float"/>
          <table:table-cell office:value="35.96004" office:value-type="float"/>
        </table:table-row>
        <table:table-row>
          <table:table-cell office:value="2010" office:value-type="float"/>
          <table:table-cell office:value="75" office:value-type="float"/>
          <table:table-cell office:value="25.824" office:value-type="float"/>
          <table:table-cell office:value="14.461880000000003" office:value-type="float"/>
          <table:table-cell office:value="37.18612" office:value-type="float"/>
        </table:table-row>
        <table:table-row>
          <table:table-cell office:value="2011" office:value-type="float"/>
          <table:table-cell office:value="13" office:value-type="float"/>
          <table:table-cell office:value="26.317" office:value-type="float"/>
          <table:table-cell office:value="14.131680000000001" office:value-type="float"/>
          <table:table-cell office:value="38.50232" office:value-type="float"/>
        </table:table-row>
        <table:table-row>
          <table:table-cell office:value="2012" office:value-type="float"/>
          <table:table-cell office:value="25" office:value-type="float"/>
          <table:table-cell office:value="26.809" office:value-type="float"/>
          <table:table-cell office:value="13.70836" office:value-type="float"/>
          <table:table-cell office:value="39.90964" office:value-type="float"/>
        </table:table-row>
        <table:table-row>
          <table:table-cell office:value="2013" office:value-type="float"/>
          <table:table-cell office:value="28" office:value-type="float"/>
          <table:table-cell office:value="27.302" office:value-type="float"/>
          <table:table-cell office:value="13.195879999999999" office:value-type="float"/>
          <table:table-cell office:value="41.4081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bewerkt door 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660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6_005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Maas bij Eijsden en Borgharen">
        <table:table-column/>
        <table:table-column/>
        <table:table-column/>
        <table:table-column/>
        <table:table-column/>
        <table:table-row>
          <table:table-cell office:value-type="string">
            <text:p>Aantal dagen met lage watertemperatuu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as bij Eijsden en Borghar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r dan 5°C</text:p>
          </table:table-cell>
          <table:table-cell office:value-type="string">
            <text:p>Geschatte trend</text:p>
          </table:table-cell>
          <table:table-cell office:value-type="string">
            <text:p>Benedengrens trend</text:p>
          </table:table-cell>
          <table:table-cell office:value-type="string">
            <text:p>Bovengrens tr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</text:p>
          </table:table-cell>
          <table:table-cell/>
          <table:table-cell/>
          <table:table-cell/>
        </table:table-row>
        <table:table-row>
          <table:table-cell office:value="1909" office:value-type="float"/>
          <table:table-cell office:value="101" office:value-type="float"/>
          <table:table-cell office:value="57.854" office:value-type="float"/>
          <table:table-cell office:value="46.40172" office:value-type="float"/>
          <table:table-cell office:value="69.30628" office:value-type="float"/>
        </table:table-row>
        <table:table-row>
          <table:table-cell office:value="1910" office:value-type="float"/>
          <table:table-cell office:value="37" office:value-type="float"/>
          <table:table-cell office:value="57.265" office:value-type="float"/>
          <table:table-cell office:value="46.55164" office:value-type="float"/>
          <table:table-cell office:value="67.97836" office:value-type="float"/>
        </table:table-row>
        <table:table-row>
          <table:table-cell office:value="1911" office:value-type="float"/>
          <table:table-cell office:value="44" office:value-type="float"/>
          <table:table-cell office:value="56.68" office:value-type="float"/>
          <table:table-cell office:value="46.64872" office:value-type="float"/>
          <table:table-cell office:value="66.71128" office:value-type="float"/>
        </table:table-row>
        <table:table-row>
          <table:table-cell office:value="1912" office:value-type="float"/>
          <table:table-cell office:value="35" office:value-type="float"/>
          <table:table-cell office:value="56.101" office:value-type="float"/>
          <table:table-cell office:value="46.69104" office:value-type="float"/>
          <table:table-cell office:value="65.51096" office:value-type="float"/>
        </table:table-row>
        <table:table-row>
          <table:table-cell office:value="1913" office:value-type="float"/>
          <table:table-cell office:value="47" office:value-type="float"/>
          <table:table-cell office:value="55.528" office:value-type="float"/>
          <table:table-cell office:value="46.6786" office:value-type="float"/>
          <table:table-cell office:value="64.3774" office:value-type="float"/>
        </table:table-row>
        <table:table-row>
          <table:table-cell office:value="1914" office:value-type="float"/>
          <table:table-cell office:value="55" office:value-type="float"/>
          <table:table-cell office:value="54.961" office:value-type="float"/>
          <table:table-cell office:value="46.6114" office:value-type="float"/>
          <table:table-cell office:value="63.310599999999994" office:value-type="float"/>
        </table:table-row>
        <table:table-row>
          <table:table-cell office:value="1915" office:value-type="float"/>
          <table:table-cell office:value="58" office:value-type="float"/>
          <table:table-cell office:value="54.399" office:value-type="float"/>
          <table:table-cell office:value="46.48648" office:value-type="float"/>
          <table:table-cell office:value="62.31152" office:value-type="float"/>
        </table:table-row>
        <table:table-row>
          <table:table-cell office:value="1916" office:value-type="float"/>
          <table:table-cell office:value="65" office:value-type="float"/>
          <table:table-cell office:value="53.838" office:value-type="float"/>
          <table:table-cell office:value="46.303760000000004" office:value-type="float"/>
          <table:table-cell office:value="61.37224" office:value-type="float"/>
        </table:table-row>
        <table:table-row>
          <table:table-cell office:value="1917" office:value-type="float"/>
          <table:table-cell office:value="89" office:value-type="float"/>
          <table:table-cell office:value="53.28" office:value-type="float"/>
          <table:table-cell office:value="46.069160000000004" office:value-type="float"/>
          <table:table-cell office:value="60.49084" office:value-type="float"/>
        </table:table-row>
        <table:table-row>
          <table:table-cell office:value="1918" office:value-type="float"/>
          <table:table-cell office:value="34" office:value-type="float"/>
          <table:table-cell office:value="52.722" office:value-type="float"/>
          <table:table-cell office:value="45.77968" office:value-type="float"/>
          <table:table-cell office:value="59.664320000000004" office:value-type="float"/>
        </table:table-row>
        <table:table-row>
          <table:table-cell office:value="1919" office:value-type="float"/>
          <table:table-cell office:value="60" office:value-type="float"/>
          <table:table-cell office:value="52.168" office:value-type="float"/>
          <table:table-cell office:value="45.4452" office:value-type="float"/>
          <table:table-cell office:value="58.8908" office:value-type="float"/>
        </table:table-row>
        <table:table-row>
          <table:table-cell office:value="1920" office:value-type="float"/>
          <table:table-cell office:value="44" office:value-type="float"/>
          <table:table-cell office:value="51.619" office:value-type="float"/>
          <table:table-cell office:value="45.07456" office:value-type="float"/>
          <table:table-cell office:value="58.16344" office:value-type="float"/>
        </table:table-row>
        <table:table-row>
          <table:table-cell office:value="1921" office:value-type="float"/>
          <table:table-cell office:value="50" office:value-type="float"/>
          <table:table-cell office:value="51.077" office:value-type="float"/>
          <table:table-cell office:value="44.67172" office:value-type="float"/>
          <table:table-cell office:value="57.482279999999996" office:value-type="float"/>
        </table:table-row>
        <table:table-row>
          <table:table-cell office:value="1922" office:value-type="float"/>
          <table:table-cell office:value="52" office:value-type="float"/>
          <table:table-cell office:value="50.542" office:value-type="float"/>
          <table:table-cell office:value="44.242560000000005" office:value-type="float"/>
          <table:table-cell office:value="56.84144" office:value-type="float"/>
        </table:table-row>
        <table:table-row>
          <table:table-cell office:value="1923" office:value-type="float"/>
          <table:table-cell office:value="46" office:value-type="float"/>
          <table:table-cell office:value="50.016" office:value-type="float"/>
          <table:table-cell office:value="43.79692" office:value-type="float"/>
          <table:table-cell office:value="56.235079999999996" office:value-type="float"/>
        </table:table-row>
        <table:table-row>
          <table:table-cell office:value="1924" office:value-type="float"/>
          <table:table-cell office:value="78" office:value-type="float"/>
          <table:table-cell office:value="49.499" office:value-type="float"/>
          <table:table-cell office:value="43.336760000000005" office:value-type="float"/>
          <table:table-cell office:value="55.66124" office:value-type="float"/>
        </table:table-row>
        <table:table-row>
          <table:table-cell office:value="1925" office:value-type="float"/>
          <table:table-cell office:value="47" office:value-type="float"/>
          <table:table-cell office:value="48.993" office:value-type="float"/>
          <table:table-cell office:value="42.87192" office:value-type="float"/>
          <table:table-cell office:value="55.11408" office:value-type="float"/>
        </table:table-row>
        <table:table-row>
          <table:table-cell office:value="1926" office:value-type="float"/>
          <table:table-cell office:value="25" office:value-type="float"/>
          <table:table-cell office:value="48.501" office:value-type="float"/>
          <table:table-cell office:value="42.40736" office:value-type="float"/>
          <table:table-cell office:value="54.59464" office:value-type="float"/>
        </table:table-row>
        <table:table-row>
          <table:table-cell office:value="1927" office:value-type="float"/>
          <table:table-cell office:value="40" office:value-type="float"/>
          <table:table-cell office:value="48.025" office:value-type="float"/>
          <table:table-cell office:value="41.949" office:value-type="float"/>
          <table:table-cell office:value="54.101" office:value-type="float"/>
        </table:table-row>
        <table:table-row>
          <table:table-cell office:value="1928" office:value-type="float"/>
          <table:table-cell office:value="24" office:value-type="float"/>
          <table:table-cell office:value="47.567" office:value-type="float"/>
          <table:table-cell office:value="41.5008" office:value-type="float"/>
          <table:table-cell office:value="53.6332" office:value-type="float"/>
        </table:table-row>
        <table:table-row>
          <table:table-cell office:value="1929" office:value-type="float"/>
          <table:table-cell office:value="77" office:value-type="float"/>
          <table:table-cell office:value="47.127" office:value-type="float"/>
          <table:table-cell office:value="41.066680000000005" office:value-type="float"/>
          <table:table-cell office:value="53.18732" office:value-type="float"/>
        </table:table-row>
        <table:table-row>
          <table:table-cell office:value="1930" office:value-type="float"/>
          <table:table-cell office:value="19" office:value-type="float"/>
          <table:table-cell office:value="46.703" office:value-type="float"/>
          <table:table-cell office:value="40.64464" office:value-type="float"/>
          <table:table-cell office:value="52.76136" office:value-type="float"/>
        </table:table-row>
        <table:table-row>
          <table:table-cell office:value="1931" office:value-type="float"/>
          <table:table-cell office:value="55" office:value-type="float"/>
          <table:table-cell office:value="46.297" office:value-type="float"/>
          <table:table-cell office:value="40.23864" office:value-type="float"/>
          <table:table-cell office:value="52.35536" office:value-type="float"/>
        </table:table-row>
        <table:table-row>
          <table:table-cell office:value="1932" office:value-type="float"/>
          <table:table-cell office:value="47" office:value-type="float"/>
          <table:table-cell office:value="45.906" office:value-type="float"/>
          <table:table-cell office:value="39.84764" office:value-type="float"/>
          <table:table-cell office:value="51.96436" office:value-type="float"/>
        </table:table-row>
        <table:table-row>
          <table:table-cell office:value="1933" office:value-type="float"/>
          <table:table-cell office:value="61" office:value-type="float"/>
          <table:table-cell office:value="45.532" office:value-type="float"/>
          <table:table-cell office:value="39.473639999999996" office:value-type="float"/>
          <table:table-cell office:value="51.59036" office:value-type="float"/>
        </table:table-row>
        <table:table-row>
          <table:table-cell office:value="1934" office:value-type="float"/>
          <table:table-cell office:value="35" office:value-type="float"/>
          <table:table-cell office:value="45.172" office:value-type="float"/>
          <table:table-cell office:value="39.1156" office:value-type="float"/>
          <table:table-cell office:value="51.22839999999999" office:value-type="float"/>
        </table:table-row>
        <table:table-row>
          <table:table-cell office:value="1935" office:value-type="float"/>
          <table:table-cell office:value="37" office:value-type="float"/>
          <table:table-cell office:value="44.827" office:value-type="float"/>
          <table:table-cell office:value="38.7706" office:value-type="float"/>
          <table:table-cell office:value="50.883399999999995" office:value-type="float"/>
        </table:table-row>
        <table:table-row>
          <table:table-cell office:value="1936" office:value-type="float"/>
          <table:table-cell office:value="15" office:value-type="float"/>
          <table:table-cell office:value="44.498" office:value-type="float"/>
          <table:table-cell office:value="38.445519999999995" office:value-type="float"/>
          <table:table-cell office:value="50.55048" office:value-type="float"/>
        </table:table-row>
        <table:table-row>
          <table:table-cell office:value="1937" office:value-type="float"/>
          <table:table-cell office:value="9" office:value-type="float"/>
          <table:table-cell office:value="44.183" office:value-type="float"/>
          <table:table-cell office:value="38.13248" office:value-type="float"/>
          <table:table-cell office:value="50.23352" office:value-type="float"/>
        </table:table-row>
        <table:table-row>
          <table:table-cell office:value="1938" office:value-type="float"/>
          <table:table-cell office:value="37" office:value-type="float"/>
          <table:table-cell office:value="43.881" office:value-type="float"/>
          <table:table-cell office:value="37.8344" office:value-type="float"/>
          <table:table-cell office:value="49.9276" office:value-type="float"/>
        </table:table-row>
        <table:table-row>
          <table:table-cell office:value="1939" office:value-type="float"/>
          <table:table-cell office:value="37" office:value-type="float"/>
          <table:table-cell office:value="43.583" office:value-type="float"/>
          <table:table-cell office:value="37.54228" office:value-type="float"/>
          <table:table-cell office:value="49.62372" office:value-type="float"/>
        </table:table-row>
        <table:table-row>
          <table:table-cell office:value="1940" office:value-type="float"/>
          <table:table-cell office:value="79" office:value-type="float"/>
          <table:table-cell office:value="43.285" office:value-type="float"/>
          <table:table-cell office:value="37.250159999999994" office:value-type="float"/>
          <table:table-cell office:value="49.31984" office:value-type="float"/>
        </table:table-row>
        <table:table-row>
          <table:table-cell office:value="1941" office:value-type="float"/>
          <table:table-cell office:value="53" office:value-type="float"/>
          <table:table-cell office:value="42.978" office:value-type="float"/>
          <table:table-cell office:value="36.949040000000004" office:value-type="float"/>
          <table:table-cell office:value="49.00696" office:value-type="float"/>
        </table:table-row>
        <table:table-row>
          <table:table-cell office:value="1942" office:value-type="float"/>
          <table:table-cell office:value="75" office:value-type="float"/>
          <table:table-cell office:value="42.659" office:value-type="float"/>
          <table:table-cell office:value="36.637879999999996" office:value-type="float"/>
          <table:table-cell office:value="48.68012" office:value-type="float"/>
        </table:table-row>
        <table:table-row>
          <table:table-cell office:value="1943" office:value-type="float"/>
          <table:table-cell office:value="29" office:value-type="float"/>
          <table:table-cell office:value="42.324" office:value-type="float"/>
          <table:table-cell office:value="36.30876" office:value-type="float"/>
          <table:table-cell office:value="48.33924" office:value-type="float"/>
        </table:table-row>
        <table:table-row>
          <table:table-cell office:value="1944" office:value-type="float"/>
          <table:table-cell office:value="40" office:value-type="float"/>
          <table:table-cell office:value="41.973" office:value-type="float"/>
          <table:table-cell office:value="35.9656" office:value-type="float"/>
          <table:table-cell office:value="47.980399999999996" office:value-type="float"/>
        </table:table-row>
        <table:table-row>
          <table:table-cell office:value="1945" office:value-type="float"/>
          <table:table-cell office:value="52" office:value-type="float"/>
          <table:table-cell office:value="41.603" office:value-type="float"/>
          <table:table-cell office:value="35.60148" office:value-type="float"/>
          <table:table-cell office:value="47.60452" office:value-type="float"/>
        </table:table-row>
        <table:table-row>
          <table:table-cell office:value="1946" office:value-type="float"/>
          <table:table-cell office:value="60" office:value-type="float"/>
          <table:table-cell office:value="41.213" office:value-type="float"/>
          <table:table-cell office:value="35.21932" office:value-type="float"/>
          <table:table-cell office:value="47.20668" office:value-type="float"/>
        </table:table-row>
        <table:table-row>
          <table:table-cell office:value="1947" office:value-type="float"/>
          <table:table-cell office:value="69" office:value-type="float"/>
          <table:table-cell office:value="40.801" office:value-type="float"/>
          <table:table-cell office:value="34.8132" office:value-type="float"/>
          <table:table-cell office:value="46.7888" office:value-type="float"/>
        </table:table-row>
        <table:table-row>
          <table:table-cell office:value="1948" office:value-type="float"/>
          <table:table-cell office:value="23" office:value-type="float"/>
          <table:table-cell office:value="40.368" office:value-type="float"/>
          <table:table-cell office:value="34.38608" office:value-type="float"/>
          <table:table-cell office:value="46.349920000000004" office:value-type="float"/>
        </table:table-row>
        <table:table-row>
          <table:table-cell office:value="1949" office:value-type="float"/>
          <table:table-cell office:value="8" office:value-type="float"/>
          <table:table-cell office:value="39.917" office:value-type="float"/>
          <table:table-cell office:value="33.940960000000004" office:value-type="float"/>
          <table:table-cell office:value="45.89304" office:value-type="float"/>
        </table:table-row>
        <table:table-row>
          <table:table-cell office:value="1950" office:value-type="float"/>
          <table:table-cell office:value="42" office:value-type="float"/>
          <table:table-cell office:value="39.448" office:value-type="float"/>
          <table:table-cell office:value="33.47784" office:value-type="float"/>
          <table:table-cell office:value="45.41816" office:value-type="float"/>
        </table:table-row>
        <table:table-row>
          <table:table-cell office:value="1951" office:value-type="float"/>
          <table:table-cell office:value="11" office:value-type="float"/>
          <table:table-cell office:value="38.961" office:value-type="float"/>
          <table:table-cell office:value="32.996719999999996" office:value-type="float"/>
          <table:table-cell office:value="44.92528" office:value-type="float"/>
        </table:table-row>
        <table:table-row>
          <table:table-cell office:value="1952" office:value-type="float"/>
          <table:table-cell office:value="54" office:value-type="float"/>
          <table:table-cell office:value="38.454" office:value-type="float"/>
          <table:table-cell office:value="32.49364" office:value-type="float"/>
          <table:table-cell office:value="44.41436" office:value-type="float"/>
        </table:table-row>
        <table:table-row>
          <table:table-cell office:value="1953" office:value-type="float"/>
          <table:table-cell office:value="44" office:value-type="float"/>
          <table:table-cell office:value="37.923" office:value-type="float"/>
          <table:table-cell office:value="31.96656" office:value-type="float"/>
          <table:table-cell office:value="43.87944" office:value-type="float"/>
        </table:table-row>
        <table:table-row>
          <table:table-cell office:value="1954" office:value-type="float"/>
          <table:table-cell office:value="44" office:value-type="float"/>
          <table:table-cell office:value="37.368" office:value-type="float"/>
          <table:table-cell office:value="31.415480000000002" office:value-type="float"/>
          <table:table-cell office:value="43.32052" office:value-type="float"/>
        </table:table-row>
        <table:table-row>
          <table:table-cell office:value="1955" office:value-type="float"/>
          <table:table-cell office:value="54" office:value-type="float"/>
          <table:table-cell office:value="36.785" office:value-type="float"/>
          <table:table-cell office:value="30.836399999999998" office:value-type="float"/>
          <table:table-cell office:value="42.733599999999996" office:value-type="float"/>
        </table:table-row>
        <table:table-row>
          <table:table-cell office:value="1956" office:value-type="float"/>
          <table:table-cell office:value="50" office:value-type="float"/>
          <table:table-cell office:value="36.174" office:value-type="float"/>
          <table:table-cell office:value="30.22736" office:value-type="float"/>
          <table:table-cell office:value="42.12064" office:value-type="float"/>
        </table:table-row>
        <table:table-row>
          <table:table-cell office:value="1957" office:value-type="float"/>
          <table:table-cell office:value="22" office:value-type="float"/>
          <table:table-cell office:value="35.536" office:value-type="float"/>
          <table:table-cell office:value="29.591320000000003" office:value-type="float"/>
          <table:table-cell office:value="41.48068" office:value-type="float"/>
        </table:table-row>
        <table:table-row>
          <table:table-cell office:value="1958" office:value-type="float"/>
          <table:table-cell office:value="38" office:value-type="float"/>
          <table:table-cell office:value="34.871" office:value-type="float"/>
          <table:table-cell office:value="28.926320000000004" office:value-type="float"/>
          <table:table-cell office:value="40.81568" office:value-type="float"/>
        </table:table-row>
        <table:table-row>
          <table:table-cell office:value="1959" office:value-type="float"/>
          <table:table-cell office:value="31" office:value-type="float"/>
          <table:table-cell office:value="34.179" office:value-type="float"/>
          <table:table-cell office:value="28.23628" office:value-type="float"/>
          <table:table-cell office:value="40.12172" office:value-type="float"/>
        </table:table-row>
        <table:table-row>
          <table:table-cell office:value="1960" office:value-type="float"/>
          <table:table-cell office:value="34" office:value-type="float"/>
          <table:table-cell office:value="33.463" office:value-type="float"/>
          <table:table-cell office:value="27.52028" office:value-type="float"/>
          <table:table-cell office:value="39.40572" office:value-type="float"/>
        </table:table-row>
        <table:table-row>
          <table:table-cell office:value="1961" office:value-type="float"/>
          <table:table-cell office:value="31" office:value-type="float"/>
          <table:table-cell office:value="32.721" office:value-type="float"/>
          <table:table-cell office:value="26.778279999999995" office:value-type="float"/>
          <table:table-cell office:value="38.66372" office:value-type="float"/>
        </table:table-row>
        <table:table-row>
          <table:table-cell office:value="1962" office:value-type="float"/>
          <table:table-cell office:value="37" office:value-type="float"/>
          <table:table-cell office:value="31.954" office:value-type="float"/>
          <table:table-cell office:value="26.009320000000002" office:value-type="float"/>
          <table:table-cell office:value="37.89868" office:value-type="float"/>
        </table:table-row>
        <table:table-row>
          <table:table-cell office:value="1963" office:value-type="float"/>
          <table:table-cell office:value="86" office:value-type="float"/>
          <table:table-cell office:value="31.162" office:value-type="float"/>
          <table:table-cell office:value="25.21536" office:value-type="float"/>
          <table:table-cell office:value="37.10864" office:value-type="float"/>
        </table:table-row>
        <table:table-row>
          <table:table-cell office:value="1964" office:value-type="float"/>
          <table:table-cell office:value="26" office:value-type="float"/>
          <table:table-cell office:value="30.346" office:value-type="float"/>
          <table:table-cell office:value="24.3974" office:value-type="float"/>
          <table:table-cell office:value="36.2946" office:value-type="float"/>
        </table:table-row>
        <table:table-row>
          <table:table-cell office:value="1965" office:value-type="float"/>
          <table:table-cell office:value="33" office:value-type="float"/>
          <table:table-cell office:value="29.511" office:value-type="float"/>
          <table:table-cell office:value="23.55848" office:value-type="float"/>
          <table:table-cell office:value="35.46352" office:value-type="float"/>
        </table:table-row>
        <table:table-row>
          <table:table-cell office:value="1966" office:value-type="float"/>
          <table:table-cell office:value="20" office:value-type="float"/>
          <table:table-cell office:value="28.662" office:value-type="float"/>
          <table:table-cell office:value="22.70556" office:value-type="float"/>
          <table:table-cell office:value="34.61844" office:value-type="float"/>
        </table:table-row>
        <table:table-row>
          <table:table-cell office:value="1967" office:value-type="float"/>
          <table:table-cell office:value="18" office:value-type="float"/>
          <table:table-cell office:value="27.804" office:value-type="float"/>
          <table:table-cell office:value="21.84168" office:value-type="float"/>
          <table:table-cell office:value="33.76632" office:value-type="float"/>
        </table:table-row>
        <table:table-row>
          <table:table-cell office:value="1968" office:value-type="float"/>
          <table:table-cell office:value="27" office:value-type="float"/>
          <table:table-cell office:value="26.94" office:value-type="float"/>
          <table:table-cell office:value="20.9718" office:value-type="float"/>
          <table:table-cell office:value="32.9082" office:value-type="float"/>
        </table:table-row>
        <table:table-row>
          <table:table-cell office:value="1969" office:value-type="float"/>
          <table:table-cell office:value="49" office:value-type="float"/>
          <table:table-cell office:value="26.075" office:value-type="float"/>
          <table:table-cell office:value="20.098959999999998" office:value-type="float"/>
          <table:table-cell office:value="32.05104" office:value-type="float"/>
        </table:table-row>
        <table:table-row>
          <table:table-cell office:value="1970" office:value-type="float"/>
          <table:table-cell office:value="39" office:value-type="float"/>
          <table:table-cell office:value="25.212" office:value-type="float"/>
          <table:table-cell office:value="19.22616" office:value-type="float"/>
          <table:table-cell office:value="31.19784" office:value-type="float"/>
        </table:table-row>
        <table:table-row>
          <table:table-cell office:value="1971" office:value-type="float"/>
          <table:table-cell office:value="23" office:value-type="float"/>
          <table:table-cell office:value="24.356" office:value-type="float"/>
          <table:table-cell office:value="18.36036" office:value-type="float"/>
          <table:table-cell office:value="30.351640000000003" office:value-type="float"/>
        </table:table-row>
        <table:table-row>
          <table:table-cell office:value="1972" office:value-type="float"/>
          <table:table-cell office:value="6" office:value-type="float"/>
          <table:table-cell office:value="23.514" office:value-type="float"/>
          <table:table-cell office:value="17.5066" office:value-type="float"/>
          <table:table-cell office:value="29.5214" office:value-type="float"/>
        </table:table-row>
        <table:table-row>
          <table:table-cell office:value="1973" office:value-type="float"/>
          <table:table-cell office:value="2" office:value-type="float"/>
          <table:table-cell office:value="22.692" office:value-type="float"/>
          <table:table-cell office:value="16.67088" office:value-type="float"/>
          <table:table-cell office:value="28.71312" office:value-type="float"/>
        </table:table-row>
        <table:table-row>
          <table:table-cell office:value="1974" office:value-type="float"/>
          <table:table-cell office:value="0" office:value-type="float"/>
          <table:table-cell office:value="21.895" office:value-type="float"/>
          <table:table-cell office:value="15.86016" office:value-type="float"/>
          <table:table-cell office:value="27.92984" office:value-type="float"/>
        </table:table-row>
        <table:table-row>
          <table:table-cell office:value="1975" office:value-type="float"/>
          <table:table-cell office:value="0" office:value-type="float"/>
          <table:table-cell office:value="21.126" office:value-type="float"/>
          <table:table-cell office:value="15.07548" office:value-type="float"/>
          <table:table-cell office:value="27.176520000000004" office:value-type="float"/>
        </table:table-row>
        <table:table-row>
          <table:table-cell office:value="1976" office:value-type="float"/>
          <table:table-cell office:value="15" office:value-type="float"/>
          <table:table-cell office:value="20.387" office:value-type="float"/>
          <table:table-cell office:value="14.318840000000002" office:value-type="float"/>
          <table:table-cell office:value="26.45516" office:value-type="float"/>
        </table:table-row>
        <table:table-row>
          <table:table-cell office:value="1977" office:value-type="float"/>
          <table:table-cell office:value="11" office:value-type="float"/>
          <table:table-cell office:value="19.678" office:value-type="float"/>
          <table:table-cell office:value="13.592200000000002" office:value-type="float"/>
          <table:table-cell office:value="25.7638" office:value-type="float"/>
        </table:table-row>
        <table:table-row>
          <table:table-cell office:value="1978" office:value-type="float"/>
          <table:table-cell office:value="13" office:value-type="float"/>
          <table:table-cell office:value="18.998" office:value-type="float"/>
          <table:table-cell office:value="12.892600000000002" office:value-type="float"/>
          <table:table-cell office:value="25.1034" office:value-type="float"/>
        </table:table-row>
        <table:table-row>
          <table:table-cell office:value="1979" office:value-type="float"/>
          <table:table-cell office:value="50" office:value-type="float"/>
          <table:table-cell office:value="18.346" office:value-type="float"/>
          <table:table-cell office:value="12.221" office:value-type="float"/>
          <table:table-cell office:value="24.471" office:value-type="float"/>
        </table:table-row>
        <table:table-row>
          <table:table-cell office:value="1980" office:value-type="float"/>
          <table:table-cell office:value="16" office:value-type="float"/>
          <table:table-cell office:value="17.719" office:value-type="float"/>
          <table:table-cell office:value="11.57244" office:value-type="float"/>
          <table:table-cell office:value="23.865560000000002" office:value-type="float"/>
        </table:table-row>
        <table:table-row>
          <table:table-cell office:value="1981" office:value-type="float"/>
          <table:table-cell office:value="25" office:value-type="float"/>
          <table:table-cell office:value="17.118" office:value-type="float"/>
          <table:table-cell office:value="10.951839999999999" office:value-type="float"/>
          <table:table-cell office:value="23.28416" office:value-type="float"/>
        </table:table-row>
        <table:table-row>
          <table:table-cell office:value="1982" office:value-type="float"/>
          <table:table-cell office:value="15" office:value-type="float"/>
          <table:table-cell office:value="16.545" office:value-type="float"/>
          <table:table-cell office:value="10.357280000000003" office:value-type="float"/>
          <table:table-cell office:value="22.73272" office:value-type="float"/>
        </table:table-row>
        <table:table-row>
          <table:table-cell office:value="1983" office:value-type="float"/>
          <table:table-cell office:value="11" office:value-type="float"/>
          <table:table-cell office:value="16" office:value-type="float"/>
          <table:table-cell office:value="9.79268" office:value-type="float"/>
          <table:table-cell office:value="22.20732" office:value-type="float"/>
        </table:table-row>
        <table:table-row>
          <table:table-cell office:value="1984" office:value-type="float"/>
          <table:table-cell office:value="9" office:value-type="float"/>
          <table:table-cell office:value="15.485" office:value-type="float"/>
          <table:table-cell office:value="9.26004" office:value-type="float"/>
          <table:table-cell office:value="21.70996" office:value-type="float"/>
        </table:table-row>
        <table:table-row>
          <table:table-cell office:value="1985" office:value-type="float"/>
          <table:table-cell office:value="33" office:value-type="float"/>
          <table:table-cell office:value="14.999" office:value-type="float"/>
          <table:table-cell office:value="8.7564" office:value-type="float"/>
          <table:table-cell office:value="21.241600000000002" office:value-type="float"/>
        </table:table-row>
        <table:table-row>
          <table:table-cell office:value="1986" office:value-type="float"/>
          <table:table-cell office:value="24" office:value-type="float"/>
          <table:table-cell office:value="14.544" office:value-type="float"/>
          <table:table-cell office:value="8.28768" office:value-type="float"/>
          <table:table-cell office:value="20.80032" office:value-type="float"/>
        </table:table-row>
        <table:table-row>
          <table:table-cell office:value="1987" office:value-type="float"/>
          <table:table-cell office:value="15" office:value-type="float"/>
          <table:table-cell office:value="14.12" office:value-type="float"/>
          <table:table-cell office:value="7.85192" office:value-type="float"/>
          <table:table-cell office:value="20.38808" office:value-type="float"/>
        </table:table-row>
        <table:table-row>
          <table:table-cell office:value="1988" office:value-type="float"/>
          <table:table-cell office:value="0" office:value-type="float"/>
          <table:table-cell office:value="13.731" office:value-type="float"/>
          <table:table-cell office:value="7.45508" office:value-type="float"/>
          <table:table-cell office:value="20.00692" office:value-type="float"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13.378" office:value-type="float"/>
          <table:table-cell office:value="7.09816" office:value-type="float"/>
          <table:table-cell office:value="19.65784" office:value-type="float"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13.063" office:value-type="float"/>
          <table:table-cell office:value="6.7831600000000005" office:value-type="float"/>
          <table:table-cell office:value="19.342840000000002" office:value-type="float"/>
        </table:table-row>
        <table:table-row>
          <table:table-cell office:value="1991" office:value-type="float"/>
          <table:table-cell office:value="19" office:value-type="float"/>
          <table:table-cell office:value="12.788" office:value-type="float"/>
          <table:table-cell office:value="6.510120000000001" office:value-type="float"/>
          <table:table-cell office:value="19.06588" office:value-type="float"/>
        </table:table-row>
        <table:table-row>
          <table:table-cell office:value="1992" office:value-type="float"/>
          <table:table-cell office:value="0" office:value-type="float"/>
          <table:table-cell office:value="12.553" office:value-type="float"/>
          <table:table-cell office:value="6.282960000000001" office:value-type="float"/>
          <table:table-cell office:value="18.82304" office:value-type="float"/>
        </table:table-row>
        <table:table-row>
          <table:table-cell office:value="1993" office:value-type="float"/>
          <table:table-cell office:value="4" office:value-type="float"/>
          <table:table-cell office:value="12.361" office:value-type="float"/>
          <table:table-cell office:value="6.09684" office:value-type="float"/>
          <table:table-cell office:value="18.62516" office:value-type="float"/>
        </table:table-row>
        <table:table-row>
          <table:table-cell office:value="1994" office:value-type="float"/>
          <table:table-cell office:value="0" office:value-type="float"/>
          <table:table-cell office:value="12.213" office:value-type="float"/>
          <table:table-cell office:value="5.954719999999999" office:value-type="float"/>
          <table:table-cell office:value="18.47128" office:value-type="float"/>
        </table:table-row>
        <table:table-row>
          <table:table-cell office:value="1995" office:value-type="float"/>
          <table:table-cell office:value="7" office:value-type="float"/>
          <table:table-cell office:value="12.108" office:value-type="float"/>
          <table:table-cell office:value="5.853640000000001" office:value-type="float"/>
          <table:table-cell office:value="18.36236" office:value-type="float"/>
        </table:table-row>
        <table:table-row>
          <table:table-cell office:value="1996" office:value-type="float"/>
          <table:table-cell office:value="14" office:value-type="float"/>
          <table:table-cell office:value="12.045" office:value-type="float"/>
          <table:table-cell office:value="5.788679999999999" office:value-type="float"/>
          <table:table-cell office:value="18.30132" office:value-type="float"/>
        </table:table-row>
        <table:table-row>
          <table:table-cell office:value="1997" office:value-type="float"/>
          <table:table-cell office:value="16" office:value-type="float"/>
          <table:table-cell office:value="12.025" office:value-type="float"/>
          <table:table-cell office:value="5.7549600000000005" office:value-type="float"/>
          <table:table-cell office:value="18.29504" office:value-type="float"/>
        </table:table-row>
        <table:table-row>
          <table:table-cell office:value="1998" office:value-type="float"/>
          <table:table-cell office:value="6" office:value-type="float"/>
          <table:table-cell office:value="12.044" office:value-type="float"/>
          <table:table-cell office:value="5.750440000000001" office:value-type="float"/>
          <table:table-cell office:value="18.33756" office:value-type="float"/>
        </table:table-row>
        <table:table-row>
          <table:table-cell office:value="1999" office:value-type="float"/>
          <table:table-cell office:value="4" office:value-type="float"/>
          <table:table-cell office:value="12.103" office:value-type="float"/>
          <table:table-cell office:value="5.7663199999999994" office:value-type="float"/>
          <table:table-cell office:value="18.43968" office:value-type="float"/>
        </table:table-row>
        <table:table-row>
          <table:table-cell office:value="2000" office:value-type="float"/>
          <table:table-cell office:value="0" office:value-type="float"/>
          <table:table-cell office:value="12.2" office:value-type="float"/>
          <table:table-cell office:value="5.79864" office:value-type="float"/>
          <table:table-cell office:value="18.60136" office:value-type="float"/>
        </table:table-row>
        <table:table-row>
          <table:table-cell office:value="2001" office:value-type="float"/>
          <table:table-cell office:value="14" office:value-type="float"/>
          <table:table-cell office:value="12.334" office:value-type="float"/>
          <table:table-cell office:value="5.84052" office:value-type="float"/>
          <table:table-cell office:value="18.82748" office:value-type="float"/>
        </table:table-row>
        <table:table-row>
          <table:table-cell office:value="2002" office:value-type="float"/>
          <table:table-cell office:value="13" office:value-type="float"/>
          <table:table-cell office:value="12.501" office:value-type="float"/>
          <table:table-cell office:value="5.88208" office:value-type="float"/>
          <table:table-cell office:value="19.11992" office:value-type="float"/>
        </table:table-row>
        <table:table-row>
          <table:table-cell office:value="2003" office:value-type="float"/>
          <table:table-cell office:value="27" office:value-type="float"/>
          <table:table-cell office:value="12.699" office:value-type="float"/>
          <table:table-cell office:value="5.91544" office:value-type="float"/>
          <table:table-cell office:value="19.48256" office:value-type="float"/>
        </table:table-row>
        <table:table-row>
          <table:table-cell office:value="2004" office:value-type="float"/>
          <table:table-cell office:value="0" office:value-type="float"/>
          <table:table-cell office:value="12.925" office:value-type="float"/>
          <table:table-cell office:value="5.93172" office:value-type="float"/>
          <table:table-cell office:value="19.918280000000003" office:value-type="float"/>
        </table:table-row>
        <table:table-row>
          <table:table-cell office:value="2005" office:value-type="float"/>
          <table:table-cell office:value="1" office:value-type="float"/>
          <table:table-cell office:value="13.178" office:value-type="float"/>
          <table:table-cell office:value="5.926000000000001" office:value-type="float"/>
          <table:table-cell office:value="20.43" office:value-type="float"/>
        </table:table-row>
        <table:table-row>
          <table:table-cell office:value="2006" office:value-type="float"/>
          <table:table-cell office:value="3" office:value-type="float"/>
          <table:table-cell office:value="13.454" office:value-type="float"/>
          <table:table-cell office:value="5.888400000000001" office:value-type="float"/>
          <table:table-cell office:value="21.0196" office:value-type="float"/>
        </table:table-row>
        <table:table-row>
          <table:table-cell office:value="2007" office:value-type="float"/>
          <table:table-cell office:value="12" office:value-type="float"/>
          <table:table-cell office:value="13.75" office:value-type="float"/>
          <table:table-cell office:value="5.812" office:value-type="float"/>
          <table:table-cell office:value="21.688" office:value-type="float"/>
        </table:table-row>
        <table:table-row>
          <table:table-cell office:value="2008" office:value-type="float"/>
          <table:table-cell office:value="2" office:value-type="float"/>
          <table:table-cell office:value="14.062" office:value-type="float"/>
          <table:table-cell office:value="5.69084" office:value-type="float"/>
          <table:table-cell office:value="22.43316" office:value-type="float"/>
        </table:table-row>
        <table:table-row>
          <table:table-cell office:value="2009" office:value-type="float"/>
          <table:table-cell office:value="48" office:value-type="float"/>
          <table:table-cell office:value="14.386" office:value-type="float"/>
          <table:table-cell office:value="5.51896" office:value-type="float"/>
          <table:table-cell office:value="23.25304" office:value-type="float"/>
        </table:table-row>
        <table:table-row>
          <table:table-cell office:value="2010" office:value-type="float"/>
          <table:table-cell office:value="40" office:value-type="float"/>
          <table:table-cell office:value="14.714" office:value-type="float"/>
          <table:table-cell office:value="5.288360000000001" office:value-type="float"/>
          <table:table-cell office:value="24.13964" office:value-type="float"/>
        </table:table-row>
        <table:table-row>
          <table:table-cell office:value="2011" office:value-type="float"/>
          <table:table-cell office:value="11" office:value-type="float"/>
          <table:table-cell office:value="15.046" office:value-type="float"/>
          <table:table-cell office:value="4.999039999999999" office:value-type="float"/>
          <table:table-cell office:value="25.092959999999998" office:value-type="float"/>
        </table:table-row>
        <table:table-row>
          <table:table-cell office:value="2012" office:value-type="float"/>
          <table:table-cell office:value="20" office:value-type="float"/>
          <table:table-cell office:value="15.379" office:value-type="float"/>
          <table:table-cell office:value="4.64996" office:value-type="float"/>
          <table:table-cell office:value="26.10804" office:value-type="float"/>
        </table:table-row>
        <table:table-row>
          <table:table-cell office:value="2013" office:value-type="float"/>
          <table:table-cell office:value="25" office:value-type="float"/>
          <table:table-cell office:value="15.713" office:value-type="float"/>
          <table:table-cell office:value="4.243079999999999" office:value-type="float"/>
          <table:table-cell office:value="27.1829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bewerkt door 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660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6_006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6.369396</meta:creation-date>
    <dc:date>2023-04-11T18:00:36.4023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