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jn bij Lobith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dagen met hoge watertemperatuu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jn bij Lobith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emperatuur boven 20oC</text:p>
          </table:table-cell>
          <table:table-cell office:value-type="string">
            <text:p>Geschatte trend (&gt;20oC)</text:p>
          </table:table-cell>
          <table:table-cell office:value-type="string">
            <text:p>Ondergrens trend</text:p>
          </table:table-cell>
          <table:table-cell office:value-type="string">
            <text:p>Bovengrens trend</text:p>
          </table:table-cell>
          <table:table-cell office:value-type="string">
            <text:p>Temperatuur boven 25oC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</text:p>
          </table:table-cell>
          <table:table-cell/>
          <table:table-cell/>
          <table:table-cell/>
          <table:table-cell/>
        </table:table-row>
        <table:table-row>
          <table:table-cell office:value="1910" office:value-type="float"/>
          <table:table-cell office:value="6" office:value-type="float"/>
          <table:table-cell office:value="17.845" office:value-type="float"/>
          <table:table-cell office:value="6.7082799999999985" office:value-type="float"/>
          <table:table-cell office:value="28.98172" office:value-type="float"/>
          <table:table-cell office:value="0" office:value-type="float"/>
        </table:table-row>
        <table:table-row>
          <table:table-cell office:value="1911" office:value-type="float"/>
          <table:table-cell office:value="53" office:value-type="float"/>
          <table:table-cell office:value="18.376" office:value-type="float"/>
          <table:table-cell office:value="7.790040000000001" office:value-type="float"/>
          <table:table-cell office:value="28.96196" office:value-type="float"/>
          <table:table-cell office:value="0" office:value-type="float"/>
        </table:table-row>
        <table:table-row>
          <table:table-cell office:value="1912" office:value-type="float"/>
          <table:table-cell office:value="22" office:value-type="float"/>
          <table:table-cell office:value="18.907" office:value-type="float"/>
          <table:table-cell office:value="8.84044" office:value-type="float"/>
          <table:table-cell office:value="28.97356" office:value-type="float"/>
          <table:table-cell office:value="0" office:value-type="float"/>
        </table:table-row>
        <table:table-row>
          <table:table-cell office:value="1913" office:value-type="float"/>
          <table:table-cell office:value="3" office:value-type="float"/>
          <table:table-cell office:value="19.438" office:value-type="float"/>
          <table:table-cell office:value="9.85752" office:value-type="float"/>
          <table:table-cell office:value="29.018479999999997" office:value-type="float"/>
          <table:table-cell office:value="0" office:value-type="float"/>
        </table:table-row>
        <table:table-row>
          <table:table-cell office:value="1914" office:value-type="float"/>
          <table:table-cell office:value="15" office:value-type="float"/>
          <table:table-cell office:value="19.97" office:value-type="float"/>
          <table:table-cell office:value="10.842279999999999" office:value-type="float"/>
          <table:table-cell office:value="29.09772" office:value-type="float"/>
          <table:table-cell office:value="0" office:value-type="float"/>
        </table:table-row>
        <table:table-row>
          <table:table-cell office:value="1915" office:value-type="float"/>
          <table:table-cell office:value="28" office:value-type="float"/>
          <table:table-cell office:value="20.503" office:value-type="float"/>
          <table:table-cell office:value="11.794720000000002" office:value-type="float"/>
          <table:table-cell office:value="29.21128" office:value-type="float"/>
          <table:table-cell office:value="0" office:value-type="float"/>
        </table:table-row>
        <table:table-row>
          <table:table-cell office:value="1916" office:value-type="float"/>
          <table:table-cell office:value="10" office:value-type="float"/>
          <table:table-cell office:value="21.037" office:value-type="float"/>
          <table:table-cell office:value="12.71288" office:value-type="float"/>
          <table:table-cell office:value="29.36112" office:value-type="float"/>
          <table:table-cell office:value="0" office:value-type="float"/>
        </table:table-row>
        <table:table-row>
          <table:table-cell office:value="1917" office:value-type="float"/>
          <table:table-cell office:value="32" office:value-type="float"/>
          <table:table-cell office:value="21.573" office:value-type="float"/>
          <table:table-cell office:value="13.599720000000001" office:value-type="float"/>
          <table:table-cell office:value="29.54628" office:value-type="float"/>
          <table:table-cell office:value="0" office:value-type="float"/>
        </table:table-row>
        <table:table-row>
          <table:table-cell office:value="1918" office:value-type="float"/>
          <table:table-cell office:value="10" office:value-type="float"/>
          <table:table-cell office:value="22.111" office:value-type="float"/>
          <table:table-cell office:value="14.45524" office:value-type="float"/>
          <table:table-cell office:value="29.76676" office:value-type="float"/>
          <table:table-cell office:value="0" office:value-type="float"/>
        </table:table-row>
        <table:table-row>
          <table:table-cell office:value="1919" office:value-type="float"/>
          <table:table-cell office:value="23" office:value-type="float"/>
          <table:table-cell office:value="22.65" office:value-type="float"/>
          <table:table-cell office:value="15.27648" office:value-type="float"/>
          <table:table-cell office:value="30.023519999999998" office:value-type="float"/>
          <table:table-cell office:value="0" office:value-type="float"/>
        </table:table-row>
        <table:table-row>
          <table:table-cell office:value="1920" office:value-type="float"/>
          <table:table-cell office:value="26" office:value-type="float"/>
          <table:table-cell office:value="23.192" office:value-type="float"/>
          <table:table-cell office:value="16.06936" office:value-type="float"/>
          <table:table-cell office:value="30.31464" office:value-type="float"/>
          <table:table-cell office:value="0" office:value-type="float"/>
        </table:table-row>
        <table:table-row>
          <table:table-cell office:value="1921" office:value-type="float"/>
          <table:table-cell office:value="32" office:value-type="float"/>
          <table:table-cell office:value="23.735" office:value-type="float"/>
          <table:table-cell office:value="16.83384" office:value-type="float"/>
          <table:table-cell office:value="30.63616" office:value-type="float"/>
          <table:table-cell office:value="0" office:value-type="float"/>
        </table:table-row>
        <table:table-row>
          <table:table-cell office:value="1922" office:value-type="float"/>
          <table:table-cell office:value="2" office:value-type="float"/>
          <table:table-cell office:value="24.281" office:value-type="float"/>
          <table:table-cell office:value="17.57192" office:value-type="float"/>
          <table:table-cell office:value="30.99008" office:value-type="float"/>
          <table:table-cell office:value="0" office:value-type="float"/>
        </table:table-row>
        <table:table-row>
          <table:table-cell office:value="1923" office:value-type="float"/>
          <table:table-cell office:value="27" office:value-type="float"/>
          <table:table-cell office:value="24.828" office:value-type="float"/>
          <table:table-cell office:value="18.2816" office:value-type="float"/>
          <table:table-cell office:value="31.374399999999998" office:value-type="float"/>
          <table:table-cell office:value="0" office:value-type="float"/>
        </table:table-row>
        <table:table-row>
          <table:table-cell office:value="1924" office:value-type="float"/>
          <table:table-cell office:value="0" office:value-type="float"/>
          <table:table-cell office:value="25.378" office:value-type="float"/>
          <table:table-cell office:value="18.97076" office:value-type="float"/>
          <table:table-cell office:value="31.78524" office:value-type="float"/>
          <table:table-cell office:value="0" office:value-type="float"/>
        </table:table-row>
        <table:table-row>
          <table:table-cell office:value="1925" office:value-type="float"/>
          <table:table-cell office:value="33" office:value-type="float"/>
          <table:table-cell office:value="25.929" office:value-type="float"/>
          <table:table-cell office:value="19.639359999999996" office:value-type="float"/>
          <table:table-cell office:value="32.21864" office:value-type="float"/>
          <table:table-cell office:value="0" office:value-type="float"/>
        </table:table-row>
        <table:table-row>
          <table:table-cell office:value="1926" office:value-type="float"/>
          <table:table-cell office:value="12" office:value-type="float"/>
          <table:table-cell office:value="26.481" office:value-type="float"/>
          <table:table-cell office:value="20.28544" office:value-type="float"/>
          <table:table-cell office:value="32.67656" office:value-type="float"/>
          <table:table-cell office:value="0" office:value-type="float"/>
        </table:table-row>
        <table:table-row>
          <table:table-cell office:value="1927" office:value-type="float"/>
          <table:table-cell office:value="22" office:value-type="float"/>
          <table:table-cell office:value="27.033" office:value-type="float"/>
          <table:table-cell office:value="20.915840000000003" office:value-type="float"/>
          <table:table-cell office:value="33.15016" office:value-type="float"/>
          <table:table-cell office:value="0" office:value-type="float"/>
        </table:table-row>
        <table:table-row>
          <table:table-cell office:value="1928" office:value-type="float"/>
          <table:table-cell office:value="29" office:value-type="float"/>
          <table:table-cell office:value="27.584" office:value-type="float"/>
          <table:table-cell office:value="21.5276" office:value-type="float"/>
          <table:table-cell office:value="33.6404" office:value-type="float"/>
          <table:table-cell office:value="0" office:value-type="float"/>
        </table:table-row>
        <table:table-row>
          <table:table-cell office:value="1929" office:value-type="float"/>
          <table:table-cell office:value="44" office:value-type="float"/>
          <table:table-cell office:value="28.132" office:value-type="float"/>
          <table:table-cell office:value="22.1246" office:value-type="float"/>
          <table:table-cell office:value="34.1394" office:value-type="float"/>
          <table:table-cell office:value="0" office:value-type="float"/>
        </table:table-row>
        <table:table-row>
          <table:table-cell office:value="1930" office:value-type="float"/>
          <table:table-cell office:value="33" office:value-type="float"/>
          <table:table-cell office:value="28.677" office:value-type="float"/>
          <table:table-cell office:value="22.70684" office:value-type="float"/>
          <table:table-cell office:value="34.64716" office:value-type="float"/>
          <table:table-cell office:value="0" office:value-type="float"/>
        </table:table-row>
        <table:table-row>
          <table:table-cell office:value="1931" office:value-type="float"/>
          <table:table-cell office:value="21" office:value-type="float"/>
          <table:table-cell office:value="29.217" office:value-type="float"/>
          <table:table-cell office:value="23.27232" office:value-type="float"/>
          <table:table-cell office:value="35.16168" office:value-type="float"/>
          <table:table-cell office:value="0" office:value-type="float"/>
        </table:table-row>
        <table:table-row>
          <table:table-cell office:value="1932" office:value-type="float"/>
          <table:table-cell office:value="36" office:value-type="float"/>
          <table:table-cell office:value="29.752" office:value-type="float"/>
          <table:table-cell office:value="23.826919999999998" office:value-type="float"/>
          <table:table-cell office:value="35.67708" office:value-type="float"/>
          <table:table-cell office:value="0" office:value-type="float"/>
        </table:table-row>
        <table:table-row>
          <table:table-cell office:value="1933" office:value-type="float"/>
          <table:table-cell office:value="31" office:value-type="float"/>
          <table:table-cell office:value="30.281" office:value-type="float"/>
          <table:table-cell office:value="24.36768" office:value-type="float"/>
          <table:table-cell office:value="36.19432" office:value-type="float"/>
          <table:table-cell office:value="0" office:value-type="float"/>
        </table:table-row>
        <table:table-row>
          <table:table-cell office:value="1934" office:value-type="float"/>
          <table:table-cell office:value="44" office:value-type="float"/>
          <table:table-cell office:value="30.804" office:value-type="float"/>
          <table:table-cell office:value="24.898519999999998" office:value-type="float"/>
          <table:table-cell office:value="36.70948" office:value-type="float"/>
          <table:table-cell office:value="0" office:value-type="float"/>
        </table:table-row>
        <table:table-row>
          <table:table-cell office:value="1935" office:value-type="float"/>
          <table:table-cell office:value="50" office:value-type="float"/>
          <table:table-cell office:value="31.318" office:value-type="float"/>
          <table:table-cell office:value="25.41644" office:value-type="float"/>
          <table:table-cell office:value="37.21956" office:value-type="float"/>
          <table:table-cell office:value="0" office:value-type="float"/>
        </table:table-row>
        <table:table-row>
          <table:table-cell office:value="1936" office:value-type="float"/>
          <table:table-cell office:value="27" office:value-type="float"/>
          <table:table-cell office:value="31.825" office:value-type="float"/>
          <table:table-cell office:value="25.92344" office:value-type="float"/>
          <table:table-cell office:value="37.72656" office:value-type="float"/>
          <table:table-cell office:value="0" office:value-type="float"/>
        </table:table-row>
        <table:table-row>
          <table:table-cell office:value="1937" office:value-type="float"/>
          <table:table-cell office:value="55" office:value-type="float"/>
          <table:table-cell office:value="32.324" office:value-type="float"/>
          <table:table-cell office:value="26.420479999999998" office:value-type="float"/>
          <table:table-cell office:value="38.22752" office:value-type="float"/>
          <table:table-cell office:value="0" office:value-type="float"/>
        </table:table-row>
        <table:table-row>
          <table:table-cell office:value="1938" office:value-type="float"/>
          <table:table-cell office:value="29" office:value-type="float"/>
          <table:table-cell office:value="32.815" office:value-type="float"/>
          <table:table-cell office:value="26.909519999999997" office:value-type="float"/>
          <table:table-cell office:value="38.720479999999995" office:value-type="float"/>
          <table:table-cell office:value="0" office:value-type="float"/>
        </table:table-row>
        <table:table-row>
          <table:table-cell office:value="1939" office:value-type="float"/>
          <table:table-cell office:value="28" office:value-type="float"/>
          <table:table-cell office:value="33.299" office:value-type="float"/>
          <table:table-cell office:value="27.3896" office:value-type="float"/>
          <table:table-cell office:value="39.2084" office:value-type="float"/>
          <table:table-cell office:value="0" office:value-type="float"/>
        </table:table-row>
        <table:table-row>
          <table:table-cell office:value="1940" office:value-type="float"/>
          <table:table-cell office:value="6" office:value-type="float"/>
          <table:table-cell office:value="33.777" office:value-type="float"/>
          <table:table-cell office:value="27.863680000000002" office:value-type="float"/>
          <table:table-cell office:value="39.69032" office:value-type="float"/>
          <table:table-cell office:value="0" office:value-type="float"/>
        </table:table-row>
        <table:table-row>
          <table:table-cell office:value="1941" office:value-type="float"/>
          <table:table-cell office:value="39" office:value-type="float"/>
          <table:table-cell office:value="34.248" office:value-type="float"/>
          <table:table-cell office:value="28.33272" office:value-type="float"/>
          <table:table-cell office:value="40.16328" office:value-type="float"/>
          <table:table-cell office:value="0" office:value-type="float"/>
        </table:table-row>
        <table:table-row>
          <table:table-cell office:value="1942" office:value-type="float"/>
          <table:table-cell office:value="43" office:value-type="float"/>
          <table:table-cell office:value="34.712" office:value-type="float"/>
          <table:table-cell office:value="28.792800000000003" office:value-type="float"/>
          <table:table-cell office:value="40.63120000000001" office:value-type="float"/>
          <table:table-cell office:value="0" office:value-type="float"/>
        </table:table-row>
        <table:table-row>
          <table:table-cell office:value="1943" office:value-type="float"/>
          <table:table-cell office:value="37" office:value-type="float"/>
          <table:table-cell office:value="35.17" office:value-type="float"/>
          <table:table-cell office:value="29.24884" office:value-type="float"/>
          <table:table-cell office:value="41.09116" office:value-type="float"/>
          <table:table-cell office:value="0" office:value-type="float"/>
        </table:table-row>
        <table:table-row>
          <table:table-cell office:value="1944" office:value-type="float"/>
          <table:table-cell office:value="52" office:value-type="float"/>
          <table:table-cell office:value="35.62" office:value-type="float"/>
          <table:table-cell office:value="29.698839999999997" office:value-type="float"/>
          <table:table-cell office:value="41.54116" office:value-type="float"/>
          <table:table-cell office:value="0" office:value-type="float"/>
        </table:table-row>
        <table:table-row>
          <table:table-cell office:value="1945" office:value-type="float"/>
          <table:table-cell office:value-type="string">
            <text:p/>
          </table:table-cell>
          <table:table-cell office:value="36.064" office:value-type="float"/>
          <table:table-cell office:value="30.14284" office:value-type="float"/>
          <table:table-cell office:value="41.98516" office:value-type="float"/>
          <table:table-cell/>
        </table:table-row>
        <table:table-row>
          <table:table-cell office:value="1946" office:value-type="float"/>
          <table:table-cell office:value="36" office:value-type="float"/>
          <table:table-cell office:value="36.501" office:value-type="float"/>
          <table:table-cell office:value="30.579839999999997" office:value-type="float"/>
          <table:table-cell office:value="42.42216" office:value-type="float"/>
          <table:table-cell office:value="0" office:value-type="float"/>
        </table:table-row>
        <table:table-row>
          <table:table-cell office:value="1947" office:value-type="float"/>
          <table:table-cell office:value="81" office:value-type="float"/>
          <table:table-cell office:value="36.932" office:value-type="float"/>
          <table:table-cell office:value="31.014760000000003" office:value-type="float"/>
          <table:table-cell office:value="42.84924" office:value-type="float"/>
          <table:table-cell office:value="0" office:value-type="float"/>
        </table:table-row>
        <table:table-row>
          <table:table-cell office:value="1948" office:value-type="float"/>
          <table:table-cell office:value="25" office:value-type="float"/>
          <table:table-cell office:value="37.357" office:value-type="float"/>
          <table:table-cell office:value="31.44172" office:value-type="float"/>
          <table:table-cell office:value="43.272279999999995" office:value-type="float"/>
          <table:table-cell office:value="0" office:value-type="float"/>
        </table:table-row>
        <table:table-row>
          <table:table-cell office:value="1949" office:value-type="float"/>
          <table:table-cell office:value="49" office:value-type="float"/>
          <table:table-cell office:value="37.778" office:value-type="float"/>
          <table:table-cell office:value="31.8686" office:value-type="float"/>
          <table:table-cell office:value="43.6874" office:value-type="float"/>
          <table:table-cell office:value="0" office:value-type="float"/>
        </table:table-row>
        <table:table-row>
          <table:table-cell office:value="1950" office:value-type="float"/>
          <table:table-cell office:value="79" office:value-type="float"/>
          <table:table-cell office:value="38.197" office:value-type="float"/>
          <table:table-cell office:value="32.291520000000006" office:value-type="float"/>
          <table:table-cell office:value="44.10248" office:value-type="float"/>
          <table:table-cell office:value="0" office:value-type="float"/>
        </table:table-row>
        <table:table-row>
          <table:table-cell office:value="1951" office:value-type="float"/>
          <table:table-cell office:value="28" office:value-type="float"/>
          <table:table-cell office:value="38.614" office:value-type="float"/>
          <table:table-cell office:value="32.7144" office:value-type="float"/>
          <table:table-cell office:value="44.5136" office:value-type="float"/>
          <table:table-cell office:value="0" office:value-type="float"/>
        </table:table-row>
        <table:table-row>
          <table:table-cell office:value="1952" office:value-type="float"/>
          <table:table-cell office:value="53" office:value-type="float"/>
          <table:table-cell office:value="39.033" office:value-type="float"/>
          <table:table-cell office:value="33.13928" office:value-type="float"/>
          <table:table-cell office:value="44.92672" office:value-type="float"/>
          <table:table-cell office:value="0" office:value-type="float"/>
        </table:table-row>
        <table:table-row>
          <table:table-cell office:value="1953" office:value-type="float"/>
          <table:table-cell office:value="34" office:value-type="float"/>
          <table:table-cell office:value="39.456" office:value-type="float"/>
          <table:table-cell office:value="33.568160000000006" office:value-type="float"/>
          <table:table-cell office:value="45.34384" office:value-type="float"/>
          <table:table-cell office:value="0" office:value-type="float"/>
        </table:table-row>
        <table:table-row>
          <table:table-cell office:value="1954" office:value-type="float"/>
          <table:table-cell office:value="13" office:value-type="float"/>
          <table:table-cell office:value="39.886" office:value-type="float"/>
          <table:table-cell office:value="34.00404" office:value-type="float"/>
          <table:table-cell office:value="45.76796" office:value-type="float"/>
          <table:table-cell office:value="0" office:value-type="float"/>
        </table:table-row>
        <table:table-row>
          <table:table-cell office:value="1955" office:value-type="float"/>
          <table:table-cell office:value="43" office:value-type="float"/>
          <table:table-cell office:value="40.325" office:value-type="float"/>
          <table:table-cell office:value="34.44892" office:value-type="float"/>
          <table:table-cell office:value="46.201080000000005" office:value-type="float"/>
          <table:table-cell office:value="0" office:value-type="float"/>
        </table:table-row>
        <table:table-row>
          <table:table-cell office:value="1956" office:value-type="float"/>
          <table:table-cell office:value="4" office:value-type="float"/>
          <table:table-cell office:value="40.775" office:value-type="float"/>
          <table:table-cell office:value="34.904799999999994" office:value-type="float"/>
          <table:table-cell office:value="46.6452" office:value-type="float"/>
          <table:table-cell office:value="0" office:value-type="float"/>
        </table:table-row>
        <table:table-row>
          <table:table-cell office:value="1957" office:value-type="float"/>
          <table:table-cell office:value="40" office:value-type="float"/>
          <table:table-cell office:value="41.238" office:value-type="float"/>
          <table:table-cell office:value="35.37368" office:value-type="float"/>
          <table:table-cell office:value="47.10232" office:value-type="float"/>
          <table:table-cell office:value="1" office:value-type="float"/>
        </table:table-row>
        <table:table-row>
          <table:table-cell office:value="1958" office:value-type="float"/>
          <table:table-cell office:value="49" office:value-type="float"/>
          <table:table-cell office:value="41.716" office:value-type="float"/>
          <table:table-cell office:value="35.85756" office:value-type="float"/>
          <table:table-cell office:value="47.57444" office:value-type="float"/>
          <table:table-cell office:value="0" office:value-type="float"/>
        </table:table-row>
        <table:table-row>
          <table:table-cell office:value="1959" office:value-type="float"/>
          <table:table-cell office:value="64" office:value-type="float"/>
          <table:table-cell office:value="42.209" office:value-type="float"/>
          <table:table-cell office:value="36.35448" office:value-type="float"/>
          <table:table-cell office:value="48.063520000000004" office:value-type="float"/>
          <table:table-cell office:value="0" office:value-type="float"/>
        </table:table-row>
        <table:table-row>
          <table:table-cell office:value="1960" office:value-type="float"/>
          <table:table-cell office:value="28" office:value-type="float"/>
          <table:table-cell office:value="42.718" office:value-type="float"/>
          <table:table-cell office:value="36.8674" office:value-type="float"/>
          <table:table-cell office:value="48.5686" office:value-type="float"/>
          <table:table-cell office:value="0" office:value-type="float"/>
        </table:table-row>
        <table:table-row>
          <table:table-cell office:value="1961" office:value-type="float"/>
          <table:table-cell office:value="37" office:value-type="float"/>
          <table:table-cell office:value="43.245" office:value-type="float"/>
          <table:table-cell office:value="37.39832" office:value-type="float"/>
          <table:table-cell office:value="49.09168" office:value-type="float"/>
          <table:table-cell office:value="0" office:value-type="float"/>
        </table:table-row>
        <table:table-row>
          <table:table-cell office:value="1962" office:value-type="float"/>
          <table:table-cell office:value="41" office:value-type="float"/>
          <table:table-cell office:value="43.791" office:value-type="float"/>
          <table:table-cell office:value="37.94824" office:value-type="float"/>
          <table:table-cell office:value="49.633759999999995" office:value-type="float"/>
          <table:table-cell office:value="0" office:value-type="float"/>
        </table:table-row>
        <table:table-row>
          <table:table-cell office:value="1963" office:value-type="float"/>
          <table:table-cell office:value="44" office:value-type="float"/>
          <table:table-cell office:value="44.358" office:value-type="float"/>
          <table:table-cell office:value="38.517199999999995" office:value-type="float"/>
          <table:table-cell office:value="50.1988" office:value-type="float"/>
          <table:table-cell office:value="0" office:value-type="float"/>
        </table:table-row>
        <table:table-row>
          <table:table-cell office:value="1964" office:value-type="float"/>
          <table:table-cell office:value="66" office:value-type="float"/>
          <table:table-cell office:value="44.947" office:value-type="float"/>
          <table:table-cell office:value="39.108160000000005" office:value-type="float"/>
          <table:table-cell office:value="50.78584" office:value-type="float"/>
          <table:table-cell office:value="0" office:value-type="float"/>
        </table:table-row>
        <table:table-row>
          <table:table-cell office:value="1965" office:value-type="float"/>
          <table:table-cell office:value="4" office:value-type="float"/>
          <table:table-cell office:value="45.558" office:value-type="float"/>
          <table:table-cell office:value="39.72112" office:value-type="float"/>
          <table:table-cell office:value="51.39488" office:value-type="float"/>
          <table:table-cell office:value="0" office:value-type="float"/>
        </table:table-row>
        <table:table-row>
          <table:table-cell office:value="1966" office:value-type="float"/>
          <table:table-cell office:value="23" office:value-type="float"/>
          <table:table-cell office:value="46.194" office:value-type="float"/>
          <table:table-cell office:value="40.35712" office:value-type="float"/>
          <table:table-cell office:value="52.03088" office:value-type="float"/>
          <table:table-cell office:value="0" office:value-type="float"/>
        </table:table-row>
        <table:table-row>
          <table:table-cell office:value="1967" office:value-type="float"/>
          <table:table-cell office:value="56" office:value-type="float"/>
          <table:table-cell office:value="46.855" office:value-type="float"/>
          <table:table-cell office:value="41.018119999999996" office:value-type="float"/>
          <table:table-cell office:value="52.69188" office:value-type="float"/>
          <table:table-cell office:value="0" office:value-type="float"/>
        </table:table-row>
        <table:table-row>
          <table:table-cell office:value="1968" office:value-type="float"/>
          <table:table-cell office:value="30" office:value-type="float"/>
          <table:table-cell office:value="47.54" office:value-type="float"/>
          <table:table-cell office:value="41.70312" office:value-type="float"/>
          <table:table-cell office:value="53.37688" office:value-type="float"/>
          <table:table-cell office:value="0" office:value-type="float"/>
        </table:table-row>
        <table:table-row>
          <table:table-cell office:value="1969" office:value-type="float"/>
          <table:table-cell office:value="41" office:value-type="float"/>
          <table:table-cell office:value="48.251" office:value-type="float"/>
          <table:table-cell office:value="42.41412" office:value-type="float"/>
          <table:table-cell office:value="54.08788" office:value-type="float"/>
          <table:table-cell office:value="1" office:value-type="float"/>
        </table:table-row>
        <table:table-row>
          <table:table-cell office:value="1970" office:value-type="float"/>
          <table:table-cell office:value="35" office:value-type="float"/>
          <table:table-cell office:value="48.986" office:value-type="float"/>
          <table:table-cell office:value="43.149119999999996" office:value-type="float"/>
          <table:table-cell office:value="54.82288" office:value-type="float"/>
          <table:table-cell office:value="0" office:value-type="float"/>
        </table:table-row>
        <table:table-row>
          <table:table-cell office:value="1971" office:value-type="float"/>
          <table:table-cell office:value="64" office:value-type="float"/>
          <table:table-cell office:value="49.746" office:value-type="float"/>
          <table:table-cell office:value="43.907160000000005" office:value-type="float"/>
          <table:table-cell office:value="55.58484" office:value-type="float"/>
          <table:table-cell office:value="0" office:value-type="float"/>
        </table:table-row>
        <table:table-row>
          <table:table-cell office:value="1972" office:value-type="float"/>
          <table:table-cell office:value="40" office:value-type="float"/>
          <table:table-cell office:value="50.529" office:value-type="float"/>
          <table:table-cell office:value="44.690160000000006" office:value-type="float"/>
          <table:table-cell office:value="56.36784" office:value-type="float"/>
          <table:table-cell office:value="0" office:value-type="float"/>
        </table:table-row>
        <table:table-row>
          <table:table-cell office:value="1973" office:value-type="float"/>
          <table:table-cell office:value="84" office:value-type="float"/>
          <table:table-cell office:value="51.335" office:value-type="float"/>
          <table:table-cell office:value="45.4942" office:value-type="float"/>
          <table:table-cell office:value="57.1758" office:value-type="float"/>
          <table:table-cell office:value="0" office:value-type="float"/>
        </table:table-row>
        <table:table-row>
          <table:table-cell office:value="1974" office:value-type="float"/>
          <table:table-cell office:value="43" office:value-type="float"/>
          <table:table-cell office:value="52.163" office:value-type="float"/>
          <table:table-cell office:value="46.32024" office:value-type="float"/>
          <table:table-cell office:value="58.005759999999995" office:value-type="float"/>
          <table:table-cell office:value="0" office:value-type="float"/>
        </table:table-row>
        <table:table-row>
          <table:table-cell office:value="1975" office:value-type="float"/>
          <table:table-cell office:value="53" office:value-type="float"/>
          <table:table-cell office:value="53.013" office:value-type="float"/>
          <table:table-cell office:value="47.17024" office:value-type="float"/>
          <table:table-cell office:value="58.85576" office:value-type="float"/>
          <table:table-cell office:value="0" office:value-type="float"/>
        </table:table-row>
        <table:table-row>
          <table:table-cell office:value="1976" office:value-type="float"/>
          <table:table-cell office:value="79" office:value-type="float"/>
          <table:table-cell office:value="53.885" office:value-type="float"/>
          <table:table-cell office:value="48.040279999999996" office:value-type="float"/>
          <table:table-cell office:value="59.72972" office:value-type="float"/>
          <table:table-cell office:value="5" office:value-type="float"/>
        </table:table-row>
        <table:table-row>
          <table:table-cell office:value="1977" office:value-type="float"/>
          <table:table-cell office:value="52" office:value-type="float"/>
          <table:table-cell office:value="54.779" office:value-type="float"/>
          <table:table-cell office:value="48.93428" office:value-type="float"/>
          <table:table-cell office:value="60.623720000000006" office:value-type="float"/>
          <table:table-cell office:value="0" office:value-type="float"/>
        </table:table-row>
        <table:table-row>
          <table:table-cell office:value="1978" office:value-type="float"/>
          <table:table-cell office:value="18" office:value-type="float"/>
          <table:table-cell office:value="55.696" office:value-type="float"/>
          <table:table-cell office:value="49.851279999999996" office:value-type="float"/>
          <table:table-cell office:value="61.54072" office:value-type="float"/>
          <table:table-cell office:value="0" office:value-type="float"/>
        </table:table-row>
        <table:table-row>
          <table:table-cell office:value="1979" office:value-type="float"/>
          <table:table-cell office:value="44" office:value-type="float"/>
          <table:table-cell office:value="56.635" office:value-type="float"/>
          <table:table-cell office:value="50.790279999999996" office:value-type="float"/>
          <table:table-cell office:value="62.47972" office:value-type="float"/>
          <table:table-cell office:value="0" office:value-type="float"/>
        </table:table-row>
        <table:table-row>
          <table:table-cell office:value="1980" office:value-type="float"/>
          <table:table-cell office:value="23" office:value-type="float"/>
          <table:table-cell office:value="57.597" office:value-type="float"/>
          <table:table-cell office:value="51.75228" office:value-type="float"/>
          <table:table-cell office:value="63.441720000000004" office:value-type="float"/>
          <table:table-cell office:value="0" office:value-type="float"/>
        </table:table-row>
        <table:table-row>
          <table:table-cell office:value="1981" office:value-type="float"/>
          <table:table-cell office:value="32" office:value-type="float"/>
          <table:table-cell office:value="58.581" office:value-type="float"/>
          <table:table-cell office:value="52.738240000000005" office:value-type="float"/>
          <table:table-cell office:value="64.42376" office:value-type="float"/>
          <table:table-cell office:value="0" office:value-type="float"/>
        </table:table-row>
        <table:table-row>
          <table:table-cell office:value="1982" office:value-type="float"/>
          <table:table-cell office:value="86" office:value-type="float"/>
          <table:table-cell office:value="59.584" office:value-type="float"/>
          <table:table-cell office:value="53.741240000000005" office:value-type="float"/>
          <table:table-cell office:value="65.42676" office:value-type="float"/>
          <table:table-cell office:value="0" office:value-type="float"/>
        </table:table-row>
        <table:table-row>
          <table:table-cell office:value="1983" office:value-type="float"/>
          <table:table-cell office:value="70" office:value-type="float"/>
          <table:table-cell office:value="60.604" office:value-type="float"/>
          <table:table-cell office:value="54.76124" office:value-type="float"/>
          <table:table-cell office:value="66.44676" office:value-type="float"/>
          <table:table-cell office:value="1" office:value-type="float"/>
        </table:table-row>
        <table:table-row>
          <table:table-cell office:value="1984" office:value-type="float"/>
          <table:table-cell office:value="52" office:value-type="float"/>
          <table:table-cell office:value="61.639" office:value-type="float"/>
          <table:table-cell office:value="55.7982" office:value-type="float"/>
          <table:table-cell office:value="67.4798" office:value-type="float"/>
          <table:table-cell office:value="0" office:value-type="float"/>
        </table:table-row>
        <table:table-row>
          <table:table-cell office:value="1985" office:value-type="float"/>
          <table:table-cell office:value="52" office:value-type="float"/>
          <table:table-cell office:value="62.689" office:value-type="float"/>
          <table:table-cell office:value="56.8482" office:value-type="float"/>
          <table:table-cell office:value="68.5298" office:value-type="float"/>
          <table:table-cell office:value="0" office:value-type="float"/>
        </table:table-row>
        <table:table-row>
          <table:table-cell office:value="1986" office:value-type="float"/>
          <table:table-cell office:value="64" office:value-type="float"/>
          <table:table-cell office:value="63.75" office:value-type="float"/>
          <table:table-cell office:value="57.90724" office:value-type="float"/>
          <table:table-cell office:value="69.59276" office:value-type="float"/>
          <table:table-cell office:value="0" office:value-type="float"/>
        </table:table-row>
        <table:table-row>
          <table:table-cell office:value="1987" office:value-type="float"/>
          <table:table-cell office:value="41" office:value-type="float"/>
          <table:table-cell office:value="64.821" office:value-type="float"/>
          <table:table-cell office:value="58.976279999999996" office:value-type="float"/>
          <table:table-cell office:value="70.66572" office:value-type="float"/>
          <table:table-cell office:value="0" office:value-type="float"/>
        </table:table-row>
        <table:table-row>
          <table:table-cell office:value="1988" office:value-type="float"/>
          <table:table-cell office:value="59" office:value-type="float"/>
          <table:table-cell office:value="65.9" office:value-type="float"/>
          <table:table-cell office:value="60.049400000000006" office:value-type="float"/>
          <table:table-cell office:value="71.7506" office:value-type="float"/>
          <table:table-cell office:value="0" office:value-type="float"/>
        </table:table-row>
        <table:table-row>
          <table:table-cell office:value="1989" office:value-type="float"/>
          <table:table-cell office:value="107" office:value-type="float"/>
          <table:table-cell office:value="66.983" office:value-type="float"/>
          <table:table-cell office:value="61.12456" office:value-type="float"/>
          <table:table-cell office:value="72.84144" office:value-type="float"/>
          <table:table-cell office:value="0" office:value-type="float"/>
        </table:table-row>
        <table:table-row>
          <table:table-cell office:value="1990" office:value-type="float"/>
          <table:table-cell office:value="73" office:value-type="float"/>
          <table:table-cell office:value="68.069" office:value-type="float"/>
          <table:table-cell office:value="62.20076" office:value-type="float"/>
          <table:table-cell office:value="73.93724" office:value-type="float"/>
          <table:table-cell office:value="4" office:value-type="float"/>
        </table:table-row>
        <table:table-row>
          <table:table-cell office:value="1991" office:value-type="float"/>
          <table:table-cell office:value="71" office:value-type="float"/>
          <table:table-cell office:value="69.155" office:value-type="float"/>
          <table:table-cell office:value="63.26912" office:value-type="float"/>
          <table:table-cell office:value="75.04088" office:value-type="float"/>
          <table:table-cell office:value="0" office:value-type="float"/>
        </table:table-row>
        <table:table-row>
          <table:table-cell office:value="1992" office:value-type="float"/>
          <table:table-cell office:value="107" office:value-type="float"/>
          <table:table-cell office:value="70.239" office:value-type="float"/>
          <table:table-cell office:value="64.3296" office:value-type="float"/>
          <table:table-cell office:value="76.14840000000001" office:value-type="float"/>
          <table:table-cell office:value="4" office:value-type="float"/>
        </table:table-row>
        <table:table-row>
          <table:table-cell office:value="1993" office:value-type="float"/>
          <table:table-cell office:value="102" office:value-type="float"/>
          <table:table-cell office:value="71.321" office:value-type="float"/>
          <table:table-cell office:value="65.3822" office:value-type="float"/>
          <table:table-cell office:value="77.2598" office:value-type="float"/>
          <table:table-cell office:value="0" office:value-type="float"/>
        </table:table-row>
        <table:table-row>
          <table:table-cell office:value="1994" office:value-type="float"/>
          <table:table-cell office:value="76" office:value-type="float"/>
          <table:table-cell office:value="72.398" office:value-type="float"/>
          <table:table-cell office:value="66.41803999999999" office:value-type="float"/>
          <table:table-cell office:value="78.37796" office:value-type="float"/>
          <table:table-cell office:value="24" office:value-type="float"/>
        </table:table-row>
        <table:table-row>
          <table:table-cell office:value="1995" office:value-type="float"/>
          <table:table-cell office:value="63" office:value-type="float"/>
          <table:table-cell office:value="73.471" office:value-type="float"/>
          <table:table-cell office:value="67.44008000000001" office:value-type="float"/>
          <table:table-cell office:value="79.50192" office:value-type="float"/>
          <table:table-cell office:value="0" office:value-type="float"/>
        </table:table-row>
        <table:table-row>
          <table:table-cell office:value="1996" office:value-type="float"/>
          <table:table-cell office:value="55" office:value-type="float"/>
          <table:table-cell office:value="74.542" office:value-type="float"/>
          <table:table-cell office:value="68.44444" office:value-type="float"/>
          <table:table-cell office:value="80.63956" office:value-type="float"/>
          <table:table-cell office:value="0" office:value-type="float"/>
        </table:table-row>
        <table:table-row>
          <table:table-cell office:value="1997" office:value-type="float"/>
          <table:table-cell office:value="82" office:value-type="float"/>
          <table:table-cell office:value="75.608" office:value-type="float"/>
          <table:table-cell office:value="69.43008" office:value-type="float"/>
          <table:table-cell office:value="81.78592" office:value-type="float"/>
          <table:table-cell office:value="0" office:value-type="float"/>
        </table:table-row>
        <table:table-row>
          <table:table-cell office:value="1998" office:value-type="float"/>
          <table:table-cell office:value="71" office:value-type="float"/>
          <table:table-cell office:value="76.67" office:value-type="float"/>
          <table:table-cell office:value="70.39212" office:value-type="float"/>
          <table:table-cell office:value="82.94788" office:value-type="float"/>
          <table:table-cell office:value="2" office:value-type="float"/>
        </table:table-row>
        <table:table-row>
          <table:table-cell office:value="1999" office:value-type="float"/>
          <table:table-cell office:value="83" office:value-type="float"/>
          <table:table-cell office:value="77.728" office:value-type="float"/>
          <table:table-cell office:value="71.33055999999999" office:value-type="float"/>
          <table:table-cell office:value="84.12544" office:value-type="float"/>
          <table:table-cell office:value="0" office:value-type="float"/>
        </table:table-row>
        <table:table-row>
          <table:table-cell office:value="2000" office:value-type="float"/>
          <table:table-cell office:value="88" office:value-type="float"/>
          <table:table-cell office:value="78.78" office:value-type="float"/>
          <table:table-cell office:value="72.24144" office:value-type="float"/>
          <table:table-cell office:value="85.31856" office:value-type="float"/>
          <table:table-cell office:value="0" office:value-type="float"/>
        </table:table-row>
        <table:table-row>
          <table:table-cell office:value="2001" office:value-type="float"/>
          <table:table-cell office:value="74" office:value-type="float"/>
          <table:table-cell office:value="79.827" office:value-type="float"/>
          <table:table-cell office:value="73.12183999999999" office:value-type="float"/>
          <table:table-cell office:value="86.53216" office:value-type="float"/>
          <table:table-cell office:value="3" office:value-type="float"/>
        </table:table-row>
        <table:table-row>
          <table:table-cell office:value="2002" office:value-type="float"/>
          <table:table-cell office:value="97" office:value-type="float"/>
          <table:table-cell office:value="80.869" office:value-type="float"/>
          <table:table-cell office:value="73.9698" office:value-type="float"/>
          <table:table-cell office:value="87.7682" office:value-type="float"/>
          <table:table-cell office:value="0" office:value-type="float"/>
        </table:table-row>
        <table:table-row>
          <table:table-cell office:value="2003" office:value-type="float"/>
          <table:table-cell office:value="110" office:value-type="float"/>
          <table:table-cell office:value="81.904" office:value-type="float"/>
          <table:table-cell office:value="74.78135999999999" office:value-type="float"/>
          <table:table-cell office:value="89.02664" office:value-type="float"/>
          <table:table-cell office:value="18" office:value-type="float"/>
        </table:table-row>
        <table:table-row>
          <table:table-cell office:value="2004" office:value-type="float"/>
          <table:table-cell office:value="67" office:value-type="float"/>
          <table:table-cell office:value="82.933" office:value-type="float"/>
          <table:table-cell office:value="75.55752000000001" office:value-type="float"/>
          <table:table-cell office:value="90.30848" office:value-type="float"/>
          <table:table-cell office:value="7" office:value-type="float"/>
        </table:table-row>
        <table:table-row>
          <table:table-cell office:value="2005" office:value-type="float"/>
          <table:table-cell office:value="87" office:value-type="float"/>
          <table:table-cell office:value="83.957" office:value-type="float"/>
          <table:table-cell office:value="76.29535999999999" office:value-type="float"/>
          <table:table-cell office:value="91.61864" office:value-type="float"/>
          <table:table-cell office:value="0" office:value-type="float"/>
        </table:table-row>
        <table:table-row>
          <table:table-cell office:value="2006" office:value-type="float"/>
          <table:table-cell office:value="96" office:value-type="float"/>
          <table:table-cell office:value="84.977" office:value-type="float"/>
          <table:table-cell office:value="76.99784000000001" office:value-type="float"/>
          <table:table-cell office:value="92.95616" office:value-type="float"/>
          <table:table-cell office:value="27" office:value-type="float"/>
        </table:table-row>
        <table:table-row>
          <table:table-cell office:value="2007" office:value-type="float"/>
          <table:table-cell office:value="72" office:value-type="float"/>
          <table:table-cell office:value="85.992" office:value-type="float"/>
          <table:table-cell office:value="77.66004000000001" office:value-type="float"/>
          <table:table-cell office:value="94.32396" office:value-type="float"/>
          <table:table-cell office:value="0" office:value-type="float"/>
        </table:table-row>
        <table:table-row>
          <table:table-cell office:value="2008" office:value-type="float"/>
          <table:table-cell office:value="100" office:value-type="float"/>
          <table:table-cell office:value="87.004" office:value-type="float"/>
          <table:table-cell office:value="78.28788" office:value-type="float"/>
          <table:table-cell office:value="95.72012000000001" office:value-type="float"/>
          <table:table-cell office:value="0" office:value-type="float"/>
        </table:table-row>
        <table:table-row>
          <table:table-cell office:value="2009" office:value-type="float"/>
          <table:table-cell office:value="84" office:value-type="float"/>
          <table:table-cell office:value="88.013" office:value-type="float"/>
          <table:table-cell office:value="78.87548000000001" office:value-type="float"/>
          <table:table-cell office:value="97.15052" office:value-type="float"/>
          <table:table-cell office:value="0" office:value-type="float"/>
        </table:table-row>
        <table:table-row>
          <table:table-cell office:value="2010" office:value-type="float"/>
          <table:table-cell office:value="73" office:value-type="float"/>
          <table:table-cell office:value="89.02" office:value-type="float"/>
          <table:table-cell office:value="79.42972" office:value-type="float"/>
          <table:table-cell office:value="98.61027999999999" office:value-type="float"/>
          <table:table-cell office:value="14" office:value-type="float"/>
        </table:table-row>
        <table:table-row>
          <table:table-cell office:value="2011" office:value-type="float"/>
          <table:table-cell office:value="108" office:value-type="float"/>
          <table:table-cell office:value="90.025" office:value-type="float"/>
          <table:table-cell office:value="79.94668" office:value-type="float"/>
          <table:table-cell office:value="100.10332000000001" office:value-type="float"/>
          <table:table-cell office:value="0" office:value-type="float"/>
        </table:table-row>
        <table:table-row>
          <table:table-cell office:value="2012" office:value-type="float"/>
          <table:table-cell office:value="83" office:value-type="float"/>
          <table:table-cell office:value="91.029" office:value-type="float"/>
          <table:table-cell office:value="80.43128" office:value-type="float"/>
          <table:table-cell office:value="101.62671999999999" office:value-type="float"/>
          <table:table-cell office:value="3" office:value-type="float"/>
        </table:table-row>
        <table:table-row>
          <table:table-cell office:value="2013" office:value-type="float"/>
          <table:table-cell office:value="73" office:value-type="float"/>
          <table:table-cell office:value="92.033" office:value-type="float"/>
          <table:table-cell office:value="80.88452000000001" office:value-type="float"/>
          <table:table-cell office:value="103.18148" office:value-type="float"/>
          <table:table-cell office:value="1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bewerkt door PBL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66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66_003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Maas bij Eijsden en Borghar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dagen met hoge watertemperatuu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as bij Eijsden en Borghar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emperatuur boven 20oC</text:p>
          </table:table-cell>
          <table:table-cell office:value-type="string">
            <text:p>Geschatte trend (&gt;20oC)</text:p>
          </table:table-cell>
          <table:table-cell office:value-type="string">
            <text:p>Ondergrens trend</text:p>
          </table:table-cell>
          <table:table-cell office:value-type="string">
            <text:p>Bovengrens trend</text:p>
          </table:table-cell>
          <table:table-cell office:value-type="string">
            <text:p>Temperatuur boven 25oC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</text:p>
          </table:table-cell>
          <table:table-cell/>
          <table:table-cell/>
          <table:table-cell/>
          <table:table-cell/>
        </table:table-row>
        <table:table-row>
          <table:table-cell office:value="1909" office:value-type="float"/>
          <table:table-cell office:value="14" office:value-type="float"/>
          <table:table-cell office:value="24.133" office:value-type="float"/>
          <table:table-cell office:value="7.40832" office:value-type="float"/>
          <table:table-cell office:value="40.85768" office:value-type="float"/>
          <table:table-cell office:value="0" office:value-type="float"/>
        </table:table-row>
        <table:table-row>
          <table:table-cell office:value="1910" office:value-type="float"/>
          <table:table-cell office:value="10" office:value-type="float"/>
          <table:table-cell office:value="25.17" office:value-type="float"/>
          <table:table-cell office:value="9.831040000000003" office:value-type="float"/>
          <table:table-cell office:value="40.50896" office:value-type="float"/>
          <table:table-cell office:value="0" office:value-type="float"/>
        </table:table-row>
        <table:table-row>
          <table:table-cell office:value="1911" office:value-type="float"/>
          <table:table-cell office:value="68" office:value-type="float"/>
          <table:table-cell office:value="26.204" office:value-type="float"/>
          <table:table-cell office:value="12.1018" office:value-type="float"/>
          <table:table-cell office:value="40.306200000000004" office:value-type="float"/>
          <table:table-cell office:value="6" office:value-type="float"/>
        </table:table-row>
        <table:table-row>
          <table:table-cell office:value="1912" office:value-type="float"/>
          <table:table-cell office:value="37" office:value-type="float"/>
          <table:table-cell office:value="27.231" office:value-type="float"/>
          <table:table-cell office:value="14.214640000000001" office:value-type="float"/>
          <table:table-cell office:value="40.24736" office:value-type="float"/>
          <table:table-cell office:value="0" office:value-type="float"/>
        </table:table-row>
        <table:table-row>
          <table:table-cell office:value="1913" office:value-type="float"/>
          <table:table-cell office:value="12" office:value-type="float"/>
          <table:table-cell office:value="28.252" office:value-type="float"/>
          <table:table-cell office:value="16.168599999999998" office:value-type="float"/>
          <table:table-cell office:value="40.3354" office:value-type="float"/>
          <table:table-cell office:value="0" office:value-type="float"/>
        </table:table-row>
        <table:table-row>
          <table:table-cell office:value="1914" office:value-type="float"/>
          <table:table-cell office:value="35" office:value-type="float"/>
          <table:table-cell office:value="29.276" office:value-type="float"/>
          <table:table-cell office:value="17.97464" office:value-type="float"/>
          <table:table-cell office:value="40.57736" office:value-type="float"/>
          <table:table-cell office:value="0" office:value-type="float"/>
        </table:table-row>
        <table:table-row>
          <table:table-cell office:value="1915" office:value-type="float"/>
          <table:table-cell office:value="20" office:value-type="float"/>
          <table:table-cell office:value="30.303" office:value-type="float"/>
          <table:table-cell office:value="19.638640000000002" office:value-type="float"/>
          <table:table-cell office:value="40.96736" office:value-type="float"/>
          <table:table-cell office:value="0" office:value-type="float"/>
        </table:table-row>
        <table:table-row>
          <table:table-cell office:value="1916" office:value-type="float"/>
          <table:table-cell office:value="19" office:value-type="float"/>
          <table:table-cell office:value="31.337" office:value-type="float"/>
          <table:table-cell office:value="21.18028" office:value-type="float"/>
          <table:table-cell office:value="41.493719999999996" office:value-type="float"/>
          <table:table-cell office:value="0" office:value-type="float"/>
        </table:table-row>
        <table:table-row>
          <table:table-cell office:value="1917" office:value-type="float"/>
          <table:table-cell office:value="46" office:value-type="float"/>
          <table:table-cell office:value="32.38" office:value-type="float"/>
          <table:table-cell office:value="22.611360000000005" office:value-type="float"/>
          <table:table-cell office:value="42.14864" office:value-type="float"/>
          <table:table-cell office:value="0" office:value-type="float"/>
        </table:table-row>
        <table:table-row>
          <table:table-cell office:value="1918" office:value-type="float"/>
          <table:table-cell office:value="17" office:value-type="float"/>
          <table:table-cell office:value="33.43" office:value-type="float"/>
          <table:table-cell office:value="23.94948" office:value-type="float"/>
          <table:table-cell office:value="42.91052" office:value-type="float"/>
          <table:table-cell office:value="0" office:value-type="float"/>
        </table:table-row>
        <table:table-row>
          <table:table-cell office:value="1919" office:value-type="float"/>
          <table:table-cell office:value="25" office:value-type="float"/>
          <table:table-cell office:value="34.488" office:value-type="float"/>
          <table:table-cell office:value="25.21132" office:value-type="float"/>
          <table:table-cell office:value="43.76468" office:value-type="float"/>
          <table:table-cell office:value="0" office:value-type="float"/>
        </table:table-row>
        <table:table-row>
          <table:table-cell office:value="1920" office:value-type="float"/>
          <table:table-cell office:value="36" office:value-type="float"/>
          <table:table-cell office:value="35.552" office:value-type="float"/>
          <table:table-cell office:value="26.41644" office:value-type="float"/>
          <table:table-cell office:value="44.68756" office:value-type="float"/>
          <table:table-cell office:value="0" office:value-type="float"/>
        </table:table-row>
        <table:table-row>
          <table:table-cell office:value="1921" office:value-type="float"/>
          <table:table-cell office:value="49" office:value-type="float"/>
          <table:table-cell office:value="36.618" office:value-type="float"/>
          <table:table-cell office:value="27.5726" office:value-type="float"/>
          <table:table-cell office:value="45.6634" office:value-type="float"/>
          <table:table-cell office:value="0" office:value-type="float"/>
        </table:table-row>
        <table:table-row>
          <table:table-cell office:value="1922" office:value-type="float"/>
          <table:table-cell office:value="29" office:value-type="float"/>
          <table:table-cell office:value="37.682" office:value-type="float"/>
          <table:table-cell office:value="28.691480000000002" office:value-type="float"/>
          <table:table-cell office:value="46.672520000000006" office:value-type="float"/>
          <table:table-cell office:value="0" office:value-type="float"/>
        </table:table-row>
        <table:table-row>
          <table:table-cell office:value="1923" office:value-type="float"/>
          <table:table-cell office:value="34" office:value-type="float"/>
          <table:table-cell office:value="38.741" office:value-type="float"/>
          <table:table-cell office:value="29.77988" office:value-type="float"/>
          <table:table-cell office:value="47.70212" office:value-type="float"/>
          <table:table-cell office:value="4" office:value-type="float"/>
        </table:table-row>
        <table:table-row>
          <table:table-cell office:value="1924" office:value-type="float"/>
          <table:table-cell office:value="36" office:value-type="float"/>
          <table:table-cell office:value="39.792" office:value-type="float"/>
          <table:table-cell office:value="30.846560000000004" office:value-type="float"/>
          <table:table-cell office:value="48.73744" office:value-type="float"/>
          <table:table-cell office:value="0" office:value-type="float"/>
        </table:table-row>
        <table:table-row>
          <table:table-cell office:value="1925" office:value-type="float"/>
          <table:table-cell office:value="41" office:value-type="float"/>
          <table:table-cell office:value="40.831" office:value-type="float"/>
          <table:table-cell office:value="31.891440000000003" office:value-type="float"/>
          <table:table-cell office:value="49.77056" office:value-type="float"/>
          <table:table-cell office:value="0" office:value-type="float"/>
        </table:table-row>
        <table:table-row>
          <table:table-cell office:value="1926" office:value-type="float"/>
          <table:table-cell office:value="37" office:value-type="float"/>
          <table:table-cell office:value="41.853" office:value-type="float"/>
          <table:table-cell office:value="32.91344" office:value-type="float"/>
          <table:table-cell office:value="50.79256" office:value-type="float"/>
          <table:table-cell office:value="0" office:value-type="float"/>
        </table:table-row>
        <table:table-row>
          <table:table-cell office:value="1927" office:value-type="float"/>
          <table:table-cell office:value="28" office:value-type="float"/>
          <table:table-cell office:value="42.851" office:value-type="float"/>
          <table:table-cell office:value="33.91144" office:value-type="float"/>
          <table:table-cell office:value="51.79056" office:value-type="float"/>
          <table:table-cell office:value="0" office:value-type="float"/>
        </table:table-row>
        <table:table-row>
          <table:table-cell office:value="1928" office:value-type="float"/>
          <table:table-cell office:value="43" office:value-type="float"/>
          <table:table-cell office:value="43.819" office:value-type="float"/>
          <table:table-cell office:value="34.8814" office:value-type="float"/>
          <table:table-cell office:value="52.756600000000006" office:value-type="float"/>
          <table:table-cell office:value="0" office:value-type="float"/>
        </table:table-row>
        <table:table-row>
          <table:table-cell office:value="1929" office:value-type="float"/>
          <table:table-cell office:value="47" office:value-type="float"/>
          <table:table-cell office:value="44.747" office:value-type="float"/>
          <table:table-cell office:value="35.81136" office:value-type="float"/>
          <table:table-cell office:value="53.68264" office:value-type="float"/>
          <table:table-cell office:value="0" office:value-type="float"/>
        </table:table-row>
        <table:table-row>
          <table:table-cell office:value="1930" office:value-type="float"/>
          <table:table-cell office:value="36" office:value-type="float"/>
          <table:table-cell office:value="45.625" office:value-type="float"/>
          <table:table-cell office:value="36.69524" office:value-type="float"/>
          <table:table-cell office:value="54.55476" office:value-type="float"/>
          <table:table-cell office:value="0" office:value-type="float"/>
        </table:table-row>
        <table:table-row>
          <table:table-cell office:value="1931" office:value-type="float"/>
          <table:table-cell office:value="48" office:value-type="float"/>
          <table:table-cell office:value="46.444" office:value-type="float"/>
          <table:table-cell office:value="37.52208" office:value-type="float"/>
          <table:table-cell office:value="55.36592" office:value-type="float"/>
          <table:table-cell office:value="0" office:value-type="float"/>
        </table:table-row>
        <table:table-row>
          <table:table-cell office:value="1932" office:value-type="float"/>
          <table:table-cell office:value="69" office:value-type="float"/>
          <table:table-cell office:value="47.191" office:value-type="float"/>
          <table:table-cell office:value="38.276920000000004" office:value-type="float"/>
          <table:table-cell office:value="56.10508" office:value-type="float"/>
          <table:table-cell office:value="3" office:value-type="float"/>
        </table:table-row>
        <table:table-row>
          <table:table-cell office:value="1933" office:value-type="float"/>
          <table:table-cell office:value="57" office:value-type="float"/>
          <table:table-cell office:value="47.855" office:value-type="float"/>
          <table:table-cell office:value="38.95268" office:value-type="float"/>
          <table:table-cell office:value="56.75731999999999" office:value-type="float"/>
          <table:table-cell office:value="0" office:value-type="float"/>
        </table:table-row>
        <table:table-row>
          <table:table-cell office:value="1934" office:value-type="float"/>
          <table:table-cell office:value="89" office:value-type="float"/>
          <table:table-cell office:value="48.43" office:value-type="float"/>
          <table:table-cell office:value="39.541399999999996" office:value-type="float"/>
          <table:table-cell office:value="57.3186" office:value-type="float"/>
          <table:table-cell office:value="0" office:value-type="float"/>
        </table:table-row>
        <table:table-row>
          <table:table-cell office:value="1935" office:value-type="float"/>
          <table:table-cell office:value="69" office:value-type="float"/>
          <table:table-cell office:value="48.91" office:value-type="float"/>
          <table:table-cell office:value="40.033159999999995" office:value-type="float"/>
          <table:table-cell office:value="57.78684" office:value-type="float"/>
          <table:table-cell office:value="0" office:value-type="float"/>
        </table:table-row>
        <table:table-row>
          <table:table-cell office:value="1936" office:value-type="float"/>
          <table:table-cell office:value="44" office:value-type="float"/>
          <table:table-cell office:value="49.302" office:value-type="float"/>
          <table:table-cell office:value="40.43888" office:value-type="float"/>
          <table:table-cell office:value="58.16512" office:value-type="float"/>
          <table:table-cell office:value="0" office:value-type="float"/>
        </table:table-row>
        <table:table-row>
          <table:table-cell office:value="1937" office:value-type="float"/>
          <table:table-cell office:value="64" office:value-type="float"/>
          <table:table-cell office:value="49.614" office:value-type="float"/>
          <table:table-cell office:value="40.7646" office:value-type="float"/>
          <table:table-cell office:value="58.46339999999999" office:value-type="float"/>
          <table:table-cell office:value="0" office:value-type="float"/>
        </table:table-row>
        <table:table-row>
          <table:table-cell office:value="1938" office:value-type="float"/>
          <table:table-cell office:value="47" office:value-type="float"/>
          <table:table-cell office:value="49.856" office:value-type="float"/>
          <table:table-cell office:value="41.02032" office:value-type="float"/>
          <table:table-cell office:value="58.691680000000005" office:value-type="float"/>
          <table:table-cell office:value="3" office:value-type="float"/>
        </table:table-row>
        <table:table-row>
          <table:table-cell office:value="1939" office:value-type="float"/>
          <table:table-cell office:value="76" office:value-type="float"/>
          <table:table-cell office:value="50.038" office:value-type="float"/>
          <table:table-cell office:value="41.214079999999996" office:value-type="float"/>
          <table:table-cell office:value="58.86192" office:value-type="float"/>
          <table:table-cell office:value="0" office:value-type="float"/>
        </table:table-row>
        <table:table-row>
          <table:table-cell office:value="1940" office:value-type="float"/>
          <table:table-cell office:value="22" office:value-type="float"/>
          <table:table-cell office:value="50.172" office:value-type="float"/>
          <table:table-cell office:value="41.357879999999994" office:value-type="float"/>
          <table:table-cell office:value="58.98612" office:value-type="float"/>
          <table:table-cell office:value="0" office:value-type="float"/>
        </table:table-row>
        <table:table-row>
          <table:table-cell office:value="1941" office:value-type="float"/>
          <table:table-cell office:value="42" office:value-type="float"/>
          <table:table-cell office:value="50.274" office:value-type="float"/>
          <table:table-cell office:value="41.46968" office:value-type="float"/>
          <table:table-cell office:value="59.078320000000005" office:value-type="float"/>
          <table:table-cell office:value="0" office:value-type="float"/>
        </table:table-row>
        <table:table-row>
          <table:table-cell office:value="1942" office:value-type="float"/>
          <table:table-cell office:value="38" office:value-type="float"/>
          <table:table-cell office:value="50.357" office:value-type="float"/>
          <table:table-cell office:value="41.56248" office:value-type="float"/>
          <table:table-cell office:value="59.15152" office:value-type="float"/>
          <table:table-cell office:value="0" office:value-type="float"/>
        </table:table-row>
        <table:table-row>
          <table:table-cell office:value="1943" office:value-type="float"/>
          <table:table-cell office:value="40" office:value-type="float"/>
          <table:table-cell office:value="50.427" office:value-type="float"/>
          <table:table-cell office:value="41.64032" office:value-type="float"/>
          <table:table-cell office:value="59.21368" office:value-type="float"/>
          <table:table-cell office:value="0" office:value-type="float"/>
        </table:table-row>
        <table:table-row>
          <table:table-cell office:value="1944" office:value-type="float"/>
          <table:table-cell office:value="51" office:value-type="float"/>
          <table:table-cell office:value="50.491" office:value-type="float"/>
          <table:table-cell office:value="41.7102" office:value-type="float"/>
          <table:table-cell office:value="59.2718" office:value-type="float"/>
          <table:table-cell office:value="0" office:value-type="float"/>
        </table:table-row>
        <table:table-row>
          <table:table-cell office:value="1945" office:value-type="float"/>
          <table:table-cell office:value="26" office:value-type="float"/>
          <table:table-cell office:value="50.553" office:value-type="float"/>
          <table:table-cell office:value="41.778079999999996" office:value-type="float"/>
          <table:table-cell office:value="59.32792" office:value-type="float"/>
          <table:table-cell office:value="0" office:value-type="float"/>
        </table:table-row>
        <table:table-row>
          <table:table-cell office:value="1946" office:value-type="float"/>
          <table:table-cell office:value="43" office:value-type="float"/>
          <table:table-cell office:value="50.615" office:value-type="float"/>
          <table:table-cell office:value="41.844" office:value-type="float"/>
          <table:table-cell office:value="59.386" office:value-type="float"/>
          <table:table-cell office:value="0" office:value-type="float"/>
        </table:table-row>
        <table:table-row>
          <table:table-cell office:value="1947" office:value-type="float"/>
          <table:table-cell office:value="109" office:value-type="float"/>
          <table:table-cell office:value="50.675" office:value-type="float"/>
          <table:table-cell office:value="41.90792" office:value-type="float"/>
          <table:table-cell office:value="59.44208" office:value-type="float"/>
          <table:table-cell office:value="11" office:value-type="float"/>
        </table:table-row>
        <table:table-row>
          <table:table-cell office:value="1948" office:value-type="float"/>
          <table:table-cell office:value="30" office:value-type="float"/>
          <table:table-cell office:value="50.731" office:value-type="float"/>
          <table:table-cell office:value="41.96784" office:value-type="float"/>
          <table:table-cell office:value="59.49416" office:value-type="float"/>
          <table:table-cell office:value="0" office:value-type="float"/>
        </table:table-row>
        <table:table-row>
          <table:table-cell office:value="1949" office:value-type="float"/>
          <table:table-cell office:value="81" office:value-type="float"/>
          <table:table-cell office:value="50.79" office:value-type="float"/>
          <table:table-cell office:value="42.028800000000004" office:value-type="float"/>
          <table:table-cell office:value="59.551199999999994" office:value-type="float"/>
          <table:table-cell office:value="0" office:value-type="float"/>
        </table:table-row>
        <table:table-row>
          <table:table-cell office:value="1950" office:value-type="float"/>
          <table:table-cell office:value="86" office:value-type="float"/>
          <table:table-cell office:value="50.859" office:value-type="float"/>
          <table:table-cell office:value="42.09976" office:value-type="float"/>
          <table:table-cell office:value="59.61824" office:value-type="float"/>
          <table:table-cell office:value="0" office:value-type="float"/>
        </table:table-row>
        <table:table-row>
          <table:table-cell office:value="1951" office:value-type="float"/>
          <table:table-cell office:value="41" office:value-type="float"/>
          <table:table-cell office:value="50.948" office:value-type="float"/>
          <table:table-cell office:value="42.19072" office:value-type="float"/>
          <table:table-cell office:value="59.70528" office:value-type="float"/>
          <table:table-cell office:value="0" office:value-type="float"/>
        </table:table-row>
        <table:table-row>
          <table:table-cell office:value="1952" office:value-type="float"/>
          <table:table-cell office:value="61" office:value-type="float"/>
          <table:table-cell office:value="51.078" office:value-type="float"/>
          <table:table-cell office:value="42.32072" office:value-type="float"/>
          <table:table-cell office:value="59.835280000000004" office:value-type="float"/>
          <table:table-cell office:value="1" office:value-type="float"/>
        </table:table-row>
        <table:table-row>
          <table:table-cell office:value="1953" office:value-type="float"/>
          <table:table-cell office:value="42" office:value-type="float"/>
          <table:table-cell office:value="51.265" office:value-type="float"/>
          <table:table-cell office:value="42.50968" office:value-type="float"/>
          <table:table-cell office:value="60.02032" office:value-type="float"/>
          <table:table-cell office:value="0" office:value-type="float"/>
        </table:table-row>
        <table:table-row>
          <table:table-cell office:value="1954" office:value-type="float"/>
          <table:table-cell office:value="14" office:value-type="float"/>
          <table:table-cell office:value="51.531" office:value-type="float"/>
          <table:table-cell office:value="42.77568" office:value-type="float"/>
          <table:table-cell office:value="60.286319999999996" office:value-type="float"/>
          <table:table-cell office:value="0" office:value-type="float"/>
        </table:table-row>
        <table:table-row>
          <table:table-cell office:value="1955" office:value-type="float"/>
          <table:table-cell office:value="61" office:value-type="float"/>
          <table:table-cell office:value="51.892" office:value-type="float"/>
          <table:table-cell office:value="43.136680000000005" office:value-type="float"/>
          <table:table-cell office:value="60.64732" office:value-type="float"/>
          <table:table-cell office:value="0" office:value-type="float"/>
        </table:table-row>
        <table:table-row>
          <table:table-cell office:value="1956" office:value-type="float"/>
          <table:table-cell office:value="9" office:value-type="float"/>
          <table:table-cell office:value="52.358" office:value-type="float"/>
          <table:table-cell office:value="43.604639999999996" office:value-type="float"/>
          <table:table-cell office:value="61.11136" office:value-type="float"/>
          <table:table-cell office:value="0" office:value-type="float"/>
        </table:table-row>
        <table:table-row>
          <table:table-cell office:value="1957" office:value-type="float"/>
          <table:table-cell office:value="43" office:value-type="float"/>
          <table:table-cell office:value="52.939" office:value-type="float"/>
          <table:table-cell office:value="44.18564" office:value-type="float"/>
          <table:table-cell office:value="61.69236" office:value-type="float"/>
          <table:table-cell office:value="3" office:value-type="float"/>
        </table:table-row>
        <table:table-row>
          <table:table-cell office:value="1958" office:value-type="float"/>
          <table:table-cell office:value="21" office:value-type="float"/>
          <table:table-cell office:value="53.637" office:value-type="float"/>
          <table:table-cell office:value="44.88364" office:value-type="float"/>
          <table:table-cell office:value="62.39036" office:value-type="float"/>
          <table:table-cell office:value="0" office:value-type="float"/>
        </table:table-row>
        <table:table-row>
          <table:table-cell office:value="1959" office:value-type="float"/>
          <table:table-cell office:value="99" office:value-type="float"/>
          <table:table-cell office:value="54.451" office:value-type="float"/>
          <table:table-cell office:value="45.69764" office:value-type="float"/>
          <table:table-cell office:value="63.20436" office:value-type="float"/>
          <table:table-cell office:value="0" office:value-type="float"/>
        </table:table-row>
        <table:table-row>
          <table:table-cell office:value="1960" office:value-type="float"/>
          <table:table-cell office:value="38" office:value-type="float"/>
          <table:table-cell office:value="55.372" office:value-type="float"/>
          <table:table-cell office:value="46.61864" office:value-type="float"/>
          <table:table-cell office:value="64.12536" office:value-type="float"/>
          <table:table-cell office:value="0" office:value-type="float"/>
        </table:table-row>
        <table:table-row>
          <table:table-cell office:value="1961" office:value-type="float"/>
          <table:table-cell office:value="56" office:value-type="float"/>
          <table:table-cell office:value="56.401" office:value-type="float"/>
          <table:table-cell office:value="47.64764" office:value-type="float"/>
          <table:table-cell office:value="65.15436" office:value-type="float"/>
          <table:table-cell office:value="0" office:value-type="float"/>
        </table:table-row>
        <table:table-row>
          <table:table-cell office:value="1962" office:value-type="float"/>
          <table:table-cell office:value="35" office:value-type="float"/>
          <table:table-cell office:value="57.537" office:value-type="float"/>
          <table:table-cell office:value="48.78364" office:value-type="float"/>
          <table:table-cell office:value="66.29035999999999" office:value-type="float"/>
          <table:table-cell office:value="0" office:value-type="float"/>
        </table:table-row>
        <table:table-row>
          <table:table-cell office:value="1963" office:value-type="float"/>
          <table:table-cell office:value="50" office:value-type="float"/>
          <table:table-cell office:value="58.776" office:value-type="float"/>
          <table:table-cell office:value="50.02264" office:value-type="float"/>
          <table:table-cell office:value="67.52936" office:value-type="float"/>
          <table:table-cell office:value="0" office:value-type="float"/>
        </table:table-row>
        <table:table-row>
          <table:table-cell office:value="1964" office:value-type="float"/>
          <table:table-cell office:value="113" office:value-type="float"/>
          <table:table-cell office:value="60.111" office:value-type="float"/>
          <table:table-cell office:value="51.357639999999996" office:value-type="float"/>
          <table:table-cell office:value="68.86436" office:value-type="float"/>
          <table:table-cell office:value="0" office:value-type="float"/>
        </table:table-row>
        <table:table-row>
          <table:table-cell office:value="1965" office:value-type="float"/>
          <table:table-cell office:value="10" office:value-type="float"/>
          <table:table-cell office:value="61.532" office:value-type="float"/>
          <table:table-cell office:value="52.778639999999996" office:value-type="float"/>
          <table:table-cell office:value="70.28536" office:value-type="float"/>
          <table:table-cell office:value="0" office:value-type="float"/>
        </table:table-row>
        <table:table-row>
          <table:table-cell office:value="1966" office:value-type="float"/>
          <table:table-cell office:value="21" office:value-type="float"/>
          <table:table-cell office:value="63.041" office:value-type="float"/>
          <table:table-cell office:value="54.28568" office:value-type="float"/>
          <table:table-cell office:value="71.79632" office:value-type="float"/>
          <table:table-cell office:value="0" office:value-type="float"/>
        </table:table-row>
        <table:table-row>
          <table:table-cell office:value="1967" office:value-type="float"/>
          <table:table-cell office:value="70" office:value-type="float"/>
          <table:table-cell office:value="64.63" office:value-type="float"/>
          <table:table-cell office:value="55.872719999999994" office:value-type="float"/>
          <table:table-cell office:value="73.38727999999999" office:value-type="float"/>
          <table:table-cell office:value="0" office:value-type="float"/>
        </table:table-row>
        <table:table-row>
          <table:table-cell office:value="1968" office:value-type="float"/>
          <table:table-cell office:value="50" office:value-type="float"/>
          <table:table-cell office:value="66.278" office:value-type="float"/>
          <table:table-cell office:value="57.51876000000001" office:value-type="float"/>
          <table:table-cell office:value="75.03724000000001" office:value-type="float"/>
          <table:table-cell office:value="0" office:value-type="float"/>
        </table:table-row>
        <table:table-row>
          <table:table-cell office:value="1969" office:value-type="float"/>
          <table:table-cell office:value="62" office:value-type="float"/>
          <table:table-cell office:value="67.969" office:value-type="float"/>
          <table:table-cell office:value="59.205839999999995" office:value-type="float"/>
          <table:table-cell office:value="76.73216" office:value-type="float"/>
          <table:table-cell office:value="0" office:value-type="float"/>
        </table:table-row>
        <table:table-row>
          <table:table-cell office:value="1970" office:value-type="float"/>
          <table:table-cell office:value="77" office:value-type="float"/>
          <table:table-cell office:value="69.68" office:value-type="float"/>
          <table:table-cell office:value="60.91292000000001" office:value-type="float"/>
          <table:table-cell office:value="78.44708" office:value-type="float"/>
          <table:table-cell office:value="0" office:value-type="float"/>
        </table:table-row>
        <table:table-row>
          <table:table-cell office:value="1971" office:value-type="float"/>
          <table:table-cell office:value="92" office:value-type="float"/>
          <table:table-cell office:value="71.388" office:value-type="float"/>
          <table:table-cell office:value="62.613080000000004" office:value-type="float"/>
          <table:table-cell office:value="80.16292" office:value-type="float"/>
          <table:table-cell office:value="0" office:value-type="float"/>
        </table:table-row>
        <table:table-row>
          <table:table-cell office:value="1972" office:value-type="float"/>
          <table:table-cell office:value="43" office:value-type="float"/>
          <table:table-cell office:value="73.073" office:value-type="float"/>
          <table:table-cell office:value="64.29024" office:value-type="float"/>
          <table:table-cell office:value="81.85575999999999" office:value-type="float"/>
          <table:table-cell office:value="0" office:value-type="float"/>
        </table:table-row>
        <table:table-row>
          <table:table-cell office:value="1973" office:value-type="float"/>
          <table:table-cell office:value="101" office:value-type="float"/>
          <table:table-cell office:value="74.716" office:value-type="float"/>
          <table:table-cell office:value="65.92147999999999" office:value-type="float"/>
          <table:table-cell office:value="83.51052" office:value-type="float"/>
          <table:table-cell office:value="5" office:value-type="float"/>
        </table:table-row>
        <table:table-row>
          <table:table-cell office:value="1974" office:value-type="float"/>
          <table:table-cell office:value="92" office:value-type="float"/>
          <table:table-cell office:value="76.296" office:value-type="float"/>
          <table:table-cell office:value="67.48776000000001" office:value-type="float"/>
          <table:table-cell office:value="85.10424" office:value-type="float"/>
          <table:table-cell office:value="0" office:value-type="float"/>
        </table:table-row>
        <table:table-row>
          <table:table-cell office:value="1975" office:value-type="float"/>
          <table:table-cell office:value="106" office:value-type="float"/>
          <table:table-cell office:value="77.794" office:value-type="float"/>
          <table:table-cell office:value="68.97008" office:value-type="float"/>
          <table:table-cell office:value="86.61792" office:value-type="float"/>
          <table:table-cell office:value="11" office:value-type="float"/>
        </table:table-row>
        <table:table-row>
          <table:table-cell office:value="1976" office:value-type="float"/>
          <table:table-cell office:value="117" office:value-type="float"/>
          <table:table-cell office:value="79.197" office:value-type="float"/>
          <table:table-cell office:value="70.35152000000001" office:value-type="float"/>
          <table:table-cell office:value="88.04248" office:value-type="float"/>
          <table:table-cell office:value="18" office:value-type="float"/>
        </table:table-row>
        <table:table-row>
          <table:table-cell office:value="1977" office:value-type="float"/>
          <table:table-cell office:value="95" office:value-type="float"/>
          <table:table-cell office:value="80.496" office:value-type="float"/>
          <table:table-cell office:value="71.627" office:value-type="float"/>
          <table:table-cell office:value="89.365" office:value-type="float"/>
          <table:table-cell office:value="0" office:value-type="float"/>
        </table:table-row>
        <table:table-row>
          <table:table-cell office:value="1978" office:value-type="float"/>
          <table:table-cell office:value="65" office:value-type="float"/>
          <table:table-cell office:value="81.695" office:value-type="float"/>
          <table:table-cell office:value="72.7966" office:value-type="float"/>
          <table:table-cell office:value="90.59339999999999" office:value-type="float"/>
          <table:table-cell office:value="0" office:value-type="float"/>
        </table:table-row>
        <table:table-row>
          <table:table-cell office:value="1979" office:value-type="float"/>
          <table:table-cell office:value="93" office:value-type="float"/>
          <table:table-cell office:value="82.796" office:value-type="float"/>
          <table:table-cell office:value="73.86428000000001" office:value-type="float"/>
          <table:table-cell office:value="91.72772" office:value-type="float"/>
          <table:table-cell office:value="0" office:value-type="float"/>
        </table:table-row>
        <table:table-row>
          <table:table-cell office:value="1980" office:value-type="float"/>
          <table:table-cell office:value="71" office:value-type="float"/>
          <table:table-cell office:value="83.802" office:value-type="float"/>
          <table:table-cell office:value="74.83304000000001" office:value-type="float"/>
          <table:table-cell office:value="92.77096" office:value-type="float"/>
          <table:table-cell office:value="0" office:value-type="float"/>
        </table:table-row>
        <table:table-row>
          <table:table-cell office:value="1981" office:value-type="float"/>
          <table:table-cell office:value="92" office:value-type="float"/>
          <table:table-cell office:value="84.716" office:value-type="float"/>
          <table:table-cell office:value="75.70588" office:value-type="float"/>
          <table:table-cell office:value="93.72612" office:value-type="float"/>
          <table:table-cell office:value="0" office:value-type="float"/>
        </table:table-row>
        <table:table-row>
          <table:table-cell office:value="1982" office:value-type="float"/>
          <table:table-cell office:value="118" office:value-type="float"/>
          <table:table-cell office:value="85.537" office:value-type="float"/>
          <table:table-cell office:value="76.48376" office:value-type="float"/>
          <table:table-cell office:value="94.59024000000001" office:value-type="float"/>
          <table:table-cell office:value="4" office:value-type="float"/>
        </table:table-row>
        <table:table-row>
          <table:table-cell office:value="1983" office:value-type="float"/>
          <table:table-cell office:value="85" office:value-type="float"/>
          <table:table-cell office:value="86.268" office:value-type="float"/>
          <table:table-cell office:value="77.16772" office:value-type="float"/>
          <table:table-cell office:value="95.36828" office:value-type="float"/>
          <table:table-cell office:value="14" office:value-type="float"/>
        </table:table-row>
        <table:table-row>
          <table:table-cell office:value="1984" office:value-type="float"/>
          <table:table-cell office:value="76" office:value-type="float"/>
          <table:table-cell office:value="86.918" office:value-type="float"/>
          <table:table-cell office:value="77.76872" office:value-type="float"/>
          <table:table-cell office:value="96.06728000000001" office:value-type="float"/>
          <table:table-cell office:value="0" office:value-type="float"/>
        </table:table-row>
        <table:table-row>
          <table:table-cell office:value="1985" office:value-type="float"/>
          <table:table-cell office:value="94" office:value-type="float"/>
          <table:table-cell office:value="87.497" office:value-type="float"/>
          <table:table-cell office:value="78.30068" office:value-type="float"/>
          <table:table-cell office:value="96.69332" office:value-type="float"/>
          <table:table-cell office:value="0" office:value-type="float"/>
        </table:table-row>
        <table:table-row>
          <table:table-cell office:value="1986" office:value-type="float"/>
          <table:table-cell office:value="75" office:value-type="float"/>
          <table:table-cell office:value="88.011" office:value-type="float"/>
          <table:table-cell office:value="78.7696" office:value-type="float"/>
          <table:table-cell office:value="97.2524" office:value-type="float"/>
          <table:table-cell office:value="5" office:value-type="float"/>
        </table:table-row>
        <table:table-row>
          <table:table-cell office:value="1987" office:value-type="float"/>
          <table:table-cell office:value="61" office:value-type="float"/>
          <table:table-cell office:value="88.467" office:value-type="float"/>
          <table:table-cell office:value="79.18444" office:value-type="float"/>
          <table:table-cell office:value="97.74956" office:value-type="float"/>
          <table:table-cell office:value="0" office:value-type="float"/>
        </table:table-row>
        <table:table-row>
          <table:table-cell office:value="1988" office:value-type="float"/>
          <table:table-cell office:value="95" office:value-type="float"/>
          <table:table-cell office:value="88.873" office:value-type="float"/>
          <table:table-cell office:value="79.55908000000001" office:value-type="float"/>
          <table:table-cell office:value="98.18692" office:value-type="float"/>
          <table:table-cell office:value="0" office:value-type="float"/>
        </table:table-row>
        <table:table-row>
          <table:table-cell office:value="1989" office:value-type="float"/>
          <table:table-cell office:value-type="string">
            <text:p/>
          </table:table-cell>
          <table:table-cell office:value="89.225" office:value-type="float"/>
          <table:table-cell office:value="79.88756" office:value-type="float"/>
          <table:table-cell office:value="98.56244" office:value-type="float"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89.525" office:value-type="float"/>
          <table:table-cell office:value="80.17580000000001" office:value-type="float"/>
          <table:table-cell office:value="98.8742" office:value-type="float"/>
          <table:table-cell/>
        </table:table-row>
        <table:table-row>
          <table:table-cell office:value="1991" office:value-type="float"/>
          <table:table-cell office:value="81" office:value-type="float"/>
          <table:table-cell office:value="89.772" office:value-type="float"/>
          <table:table-cell office:value="80.42672" office:value-type="float"/>
          <table:table-cell office:value="99.11728000000001" office:value-type="float"/>
          <table:table-cell office:value="1" office:value-type="float"/>
        </table:table-row>
        <table:table-row>
          <table:table-cell office:value="1992" office:value-type="float"/>
          <table:table-cell office:value="110" office:value-type="float"/>
          <table:table-cell office:value="89.967" office:value-type="float"/>
          <table:table-cell office:value="80.63544" office:value-type="float"/>
          <table:table-cell office:value="99.29856" office:value-type="float"/>
          <table:table-cell office:value="2" office:value-type="float"/>
        </table:table-row>
        <table:table-row>
          <table:table-cell office:value="1993" office:value-type="float"/>
          <table:table-cell office:value="105" office:value-type="float"/>
          <table:table-cell office:value="90.108" office:value-type="float"/>
          <table:table-cell office:value="80.79996" office:value-type="float"/>
          <table:table-cell office:value="99.41604000000001" office:value-type="float"/>
          <table:table-cell office:value="0" office:value-type="float"/>
        </table:table-row>
        <table:table-row>
          <table:table-cell office:value="1994" office:value-type="float"/>
          <table:table-cell office:value="83" office:value-type="float"/>
          <table:table-cell office:value="90.198" office:value-type="float"/>
          <table:table-cell office:value="80.91936" office:value-type="float"/>
          <table:table-cell office:value="99.47663999999999" office:value-type="float"/>
          <table:table-cell office:value="25" office:value-type="float"/>
        </table:table-row>
        <table:table-row>
          <table:table-cell office:value="1995" office:value-type="float"/>
          <table:table-cell office:value="88" office:value-type="float"/>
          <table:table-cell office:value="90.243" office:value-type="float"/>
          <table:table-cell office:value="80.99768" office:value-type="float"/>
          <table:table-cell office:value="99.48831999999999" office:value-type="float"/>
          <table:table-cell office:value="20" office:value-type="float"/>
        </table:table-row>
        <table:table-row>
          <table:table-cell office:value="1996" office:value-type="float"/>
          <table:table-cell office:value="71" office:value-type="float"/>
          <table:table-cell office:value="90.247" office:value-type="float"/>
          <table:table-cell office:value="81.035" office:value-type="float"/>
          <table:table-cell office:value="99.459" office:value-type="float"/>
          <table:table-cell office:value="1" office:value-type="float"/>
        </table:table-row>
        <table:table-row>
          <table:table-cell office:value="1997" office:value-type="float"/>
          <table:table-cell office:value="87" office:value-type="float"/>
          <table:table-cell office:value="90.216" office:value-type="float"/>
          <table:table-cell office:value="81.03143999999999" office:value-type="float"/>
          <table:table-cell office:value="99.40056" office:value-type="float"/>
          <table:table-cell office:value="7" office:value-type="float"/>
        </table:table-row>
        <table:table-row>
          <table:table-cell office:value="1998" office:value-type="float"/>
          <table:table-cell office:value="87" office:value-type="float"/>
          <table:table-cell office:value="90.147" office:value-type="float"/>
          <table:table-cell office:value="80.98204000000001" office:value-type="float"/>
          <table:table-cell office:value="99.31196" office:value-type="float"/>
          <table:table-cell office:value="0" office:value-type="float"/>
        </table:table-row>
        <table:table-row>
          <table:table-cell office:value="1999" office:value-type="float"/>
          <table:table-cell office:value="105" office:value-type="float"/>
          <table:table-cell office:value="90.041" office:value-type="float"/>
          <table:table-cell office:value="80.87603999999999" office:value-type="float"/>
          <table:table-cell office:value="99.20596" office:value-type="float"/>
          <table:table-cell office:value="0" office:value-type="float"/>
        </table:table-row>
        <table:table-row>
          <table:table-cell office:value="2000" office:value-type="float"/>
          <table:table-cell office:value="84" office:value-type="float"/>
          <table:table-cell office:value="89.896" office:value-type="float"/>
          <table:table-cell office:value="80.70752" office:value-type="float"/>
          <table:table-cell office:value="99.08448" office:value-type="float"/>
          <table:table-cell office:value="0" office:value-type="float"/>
        </table:table-row>
        <table:table-row>
          <table:table-cell office:value="2001" office:value-type="float"/>
          <table:table-cell office:value="78" office:value-type="float"/>
          <table:table-cell office:value="89.713" office:value-type="float"/>
          <table:table-cell office:value="80.4618" office:value-type="float"/>
          <table:table-cell office:value="98.96419999999999" office:value-type="float"/>
          <table:table-cell office:value="1" office:value-type="float"/>
        </table:table-row>
        <table:table-row>
          <table:table-cell office:value="2002" office:value-type="float"/>
          <table:table-cell office:value="98" office:value-type="float"/>
          <table:table-cell office:value="89.491" office:value-type="float"/>
          <table:table-cell office:value="80.12612" office:value-type="float"/>
          <table:table-cell office:value="98.85588" office:value-type="float"/>
          <table:table-cell office:value="0" office:value-type="float"/>
        </table:table-row>
        <table:table-row>
          <table:table-cell office:value="2003" office:value-type="float"/>
          <table:table-cell office:value="106" office:value-type="float"/>
          <table:table-cell office:value="89.23" office:value-type="float"/>
          <table:table-cell office:value="79.68480000000001" office:value-type="float"/>
          <table:table-cell office:value="98.7752" office:value-type="float"/>
          <table:table-cell office:value="12" office:value-type="float"/>
        </table:table-row>
        <table:table-row>
          <table:table-cell office:value="2004" office:value-type="float"/>
          <table:table-cell office:value="89" office:value-type="float"/>
          <table:table-cell office:value="88.929" office:value-type="float"/>
          <table:table-cell office:value="79.12116" office:value-type="float"/>
          <table:table-cell office:value="98.73684" office:value-type="float"/>
          <table:table-cell office:value="2" office:value-type="float"/>
        </table:table-row>
        <table:table-row>
          <table:table-cell office:value="2005" office:value-type="float"/>
          <table:table-cell office:value="106" office:value-type="float"/>
          <table:table-cell office:value="88.59" office:value-type="float"/>
          <table:table-cell office:value="78.41760000000001" office:value-type="float"/>
          <table:table-cell office:value="98.7624" office:value-type="float"/>
          <table:table-cell office:value="0" office:value-type="float"/>
        </table:table-row>
        <table:table-row>
          <table:table-cell office:value="2006" office:value-type="float"/>
          <table:table-cell office:value="91" office:value-type="float"/>
          <table:table-cell office:value="88.217" office:value-type="float"/>
          <table:table-cell office:value="77.5644" office:value-type="float"/>
          <table:table-cell office:value="98.86959999999999" office:value-type="float"/>
          <table:table-cell office:value="12" office:value-type="float"/>
        </table:table-row>
        <table:table-row>
          <table:table-cell office:value="2007" office:value-type="float"/>
          <table:table-cell office:value="68" office:value-type="float"/>
          <table:table-cell office:value="87.818" office:value-type="float"/>
          <table:table-cell office:value="76.55192" office:value-type="float"/>
          <table:table-cell office:value="99.08408" office:value-type="float"/>
          <table:table-cell office:value="0" office:value-type="float"/>
        </table:table-row>
        <table:table-row>
          <table:table-cell office:value="2008" office:value-type="float"/>
          <table:table-cell office:value="94" office:value-type="float"/>
          <table:table-cell office:value="87.4" office:value-type="float"/>
          <table:table-cell office:value="75.38128" office:value-type="float"/>
          <table:table-cell office:value="99.41872000000001" office:value-type="float"/>
          <table:table-cell office:value="0" office:value-type="float"/>
        </table:table-row>
        <table:table-row>
          <table:table-cell office:value="2009" office:value-type="float"/>
          <table:table-cell office:value="78" office:value-type="float"/>
          <table:table-cell office:value="86.968" office:value-type="float"/>
          <table:table-cell office:value="74.04572" office:value-type="float"/>
          <table:table-cell office:value="99.89028" office:value-type="float"/>
          <table:table-cell office:value="2" office:value-type="float"/>
        </table:table-row>
        <table:table-row>
          <table:table-cell office:value="2010" office:value-type="float"/>
          <table:table-cell office:value="81" office:value-type="float"/>
          <table:table-cell office:value="86.526" office:value-type="float"/>
          <table:table-cell office:value="72.54924" office:value-type="float"/>
          <table:table-cell office:value="100.50276" office:value-type="float"/>
          <table:table-cell office:value="12" office:value-type="float"/>
        </table:table-row>
        <table:table-row>
          <table:table-cell office:value="2011" office:value-type="float"/>
          <table:table-cell office:value="90" office:value-type="float"/>
          <table:table-cell office:value="86.078" office:value-type="float"/>
          <table:table-cell office:value="70.8978" office:value-type="float"/>
          <table:table-cell office:value="101.2582" office:value-type="float"/>
          <table:table-cell office:value="0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85.624" office:value-type="float"/>
          <table:table-cell office:value="69.09532" office:value-type="float"/>
          <table:table-cell office:value="102.15267999999999" office:value-type="float"/>
          <table:table-cell office:value="0" office:value-type="float"/>
        </table:table-row>
        <table:table-row>
          <table:table-cell office:value="2013" office:value-type="float"/>
          <table:table-cell office:value="74" office:value-type="float"/>
          <table:table-cell office:value="85.167" office:value-type="float"/>
          <table:table-cell office:value="67.15068" office:value-type="float"/>
          <table:table-cell office:value="103.18332000000001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bewerkt door PBL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66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66_004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6.316000</meta:creation-date>
    <dc:date>2023-04-11T18:14:06.3529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