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ijn bij Lobith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dagen met hoge watertemperatuu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jn bij Lobith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emperatuur boven 20oC</text:p>
          </table:table-cell>
          <table:table-cell office:value-type="string">
            <text:p>Geschatte trend (&gt;20oC)</text:p>
          </table:table-cell>
          <table:table-cell office:value-type="string">
            <text:p>Ondergrens trend</text:p>
          </table:table-cell>
          <table:table-cell office:value-type="string">
            <text:p>Bovengrens trend</text:p>
          </table:table-cell>
          <table:table-cell office:value-type="string">
            <text:p>Temperatuur boven 25oC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</text:p>
          </table:table-cell>
          <table:table-cell/>
          <table:table-cell/>
          <table:table-cell/>
          <table:table-cell/>
        </table:table-row>
        <table:table-row>
          <table:table-cell office:value="1911" office:value-type="float"/>
          <table:table-cell office:value="53" office:value-type="float"/>
          <table:table-cell office:value="8.540040000000001" office:value-type="float"/>
          <table:table-cell office:value="31.08396" office:value-type="float"/>
          <table:table-cell office:value="19.812" office:value-type="float"/>
          <table:table-cell office:value="0" office:value-type="float"/>
        </table:table-row>
        <table:table-row>
          <table:table-cell office:value="1912" office:value-type="float"/>
          <table:table-cell office:value="22" office:value-type="float"/>
          <table:table-cell office:value="9.540400000000002" office:value-type="float"/>
          <table:table-cell office:value="30.9436" office:value-type="float"/>
          <table:table-cell office:value="20.242" office:value-type="float"/>
          <table:table-cell office:value="0" office:value-type="float"/>
        </table:table-row>
        <table:table-row>
          <table:table-cell office:value="1913" office:value-type="float"/>
          <table:table-cell office:value="3" office:value-type="float"/>
          <table:table-cell office:value="10.50744" office:value-type="float"/>
          <table:table-cell office:value="30.83656" office:value-type="float"/>
          <table:table-cell office:value="20.672" office:value-type="float"/>
          <table:table-cell office:value="0" office:value-type="float"/>
        </table:table-row>
        <table:table-row>
          <table:table-cell office:value="1914" office:value-type="float"/>
          <table:table-cell office:value="15" office:value-type="float"/>
          <table:table-cell office:value="11.442200000000001" office:value-type="float"/>
          <table:table-cell office:value="30.7678" office:value-type="float"/>
          <table:table-cell office:value="21.105" office:value-type="float"/>
          <table:table-cell office:value="0" office:value-type="float"/>
        </table:table-row>
        <table:table-row>
          <table:table-cell office:value="1915" office:value-type="float"/>
          <table:table-cell office:value="28" office:value-type="float"/>
          <table:table-cell office:value="12.34172" office:value-type="float"/>
          <table:table-cell office:value="30.738279999999996" office:value-type="float"/>
          <table:table-cell office:value="21.54" office:value-type="float"/>
          <table:table-cell office:value="0" office:value-type="float"/>
        </table:table-row>
        <table:table-row>
          <table:table-cell office:value="1916" office:value-type="float"/>
          <table:table-cell office:value="10" office:value-type="float"/>
          <table:table-cell office:value="13.208960000000001" office:value-type="float"/>
          <table:table-cell office:value="30.747040000000002" office:value-type="float"/>
          <table:table-cell office:value="21.978" office:value-type="float"/>
          <table:table-cell office:value="0" office:value-type="float"/>
        </table:table-row>
        <table:table-row>
          <table:table-cell office:value="1917" office:value-type="float"/>
          <table:table-cell office:value="32" office:value-type="float"/>
          <table:table-cell office:value="14.043920000000002" office:value-type="float"/>
          <table:table-cell office:value="30.79408" office:value-type="float"/>
          <table:table-cell office:value="22.419" office:value-type="float"/>
          <table:table-cell office:value="0" office:value-type="float"/>
        </table:table-row>
        <table:table-row>
          <table:table-cell office:value="1918" office:value-type="float"/>
          <table:table-cell office:value="10" office:value-type="float"/>
          <table:table-cell office:value="14.84368" office:value-type="float"/>
          <table:table-cell office:value="30.884320000000002" office:value-type="float"/>
          <table:table-cell office:value="22.864" office:value-type="float"/>
          <table:table-cell office:value="0" office:value-type="float"/>
        </table:table-row>
        <table:table-row>
          <table:table-cell office:value="1919" office:value-type="float"/>
          <table:table-cell office:value="23" office:value-type="float"/>
          <table:table-cell office:value="15.61412" office:value-type="float"/>
          <table:table-cell office:value="31.011879999999998" office:value-type="float"/>
          <table:table-cell office:value="23.313" office:value-type="float"/>
          <table:table-cell office:value="0" office:value-type="float"/>
        </table:table-row>
        <table:table-row>
          <table:table-cell office:value="1920" office:value-type="float"/>
          <table:table-cell office:value="26" office:value-type="float"/>
          <table:table-cell office:value="16.35232" office:value-type="float"/>
          <table:table-cell office:value="31.18168" office:value-type="float"/>
          <table:table-cell office:value="23.767" office:value-type="float"/>
          <table:table-cell office:value="0" office:value-type="float"/>
        </table:table-row>
        <table:table-row>
          <table:table-cell office:value="1921" office:value-type="float"/>
          <table:table-cell office:value="32" office:value-type="float"/>
          <table:table-cell office:value="17.059240000000003" office:value-type="float"/>
          <table:table-cell office:value="31.39076" office:value-type="float"/>
          <table:table-cell office:value="24.225" office:value-type="float"/>
          <table:table-cell office:value="0" office:value-type="float"/>
        </table:table-row>
        <table:table-row>
          <table:table-cell office:value="1922" office:value-type="float"/>
          <table:table-cell office:value="2" office:value-type="float"/>
          <table:table-cell office:value="17.7388" office:value-type="float"/>
          <table:table-cell office:value="31.6352" office:value-type="float"/>
          <table:table-cell office:value="24.687" office:value-type="float"/>
          <table:table-cell office:value="0" office:value-type="float"/>
        </table:table-row>
        <table:table-row>
          <table:table-cell office:value="1923" office:value-type="float"/>
          <table:table-cell office:value="27" office:value-type="float"/>
          <table:table-cell office:value="18.392" office:value-type="float"/>
          <table:table-cell office:value="31.916" office:value-type="float"/>
          <table:table-cell office:value="25.154" office:value-type="float"/>
          <table:table-cell office:value="0" office:value-type="float"/>
        </table:table-row>
        <table:table-row>
          <table:table-cell office:value="1924" office:value-type="float"/>
          <table:table-cell office:value="0" office:value-type="float"/>
          <table:table-cell office:value="19.02176" office:value-type="float"/>
          <table:table-cell office:value="32.22824" office:value-type="float"/>
          <table:table-cell office:value="25.625" office:value-type="float"/>
          <table:table-cell office:value="0" office:value-type="float"/>
        </table:table-row>
        <table:table-row>
          <table:table-cell office:value="1925" office:value-type="float"/>
          <table:table-cell office:value="33" office:value-type="float"/>
          <table:table-cell office:value="19.627119999999998" office:value-type="float"/>
          <table:table-cell office:value="32.57488" office:value-type="float"/>
          <table:table-cell office:value="26.101" office:value-type="float"/>
          <table:table-cell office:value="0" office:value-type="float"/>
        </table:table-row>
        <table:table-row>
          <table:table-cell office:value="1926" office:value-type="float"/>
          <table:table-cell office:value="12" office:value-type="float"/>
          <table:table-cell office:value="20.213919999999998" office:value-type="float"/>
          <table:table-cell office:value="32.946079999999995" office:value-type="float"/>
          <table:table-cell office:value="26.58" office:value-type="float"/>
          <table:table-cell office:value="0" office:value-type="float"/>
        </table:table-row>
        <table:table-row>
          <table:table-cell office:value="1927" office:value-type="float"/>
          <table:table-cell office:value="22" office:value-type="float"/>
          <table:table-cell office:value="20.78116" office:value-type="float"/>
          <table:table-cell office:value="33.34084" office:value-type="float"/>
          <table:table-cell office:value="27.061" office:value-type="float"/>
          <table:table-cell office:value="0" office:value-type="float"/>
        </table:table-row>
        <table:table-row>
          <table:table-cell office:value="1928" office:value-type="float"/>
          <table:table-cell office:value="29" office:value-type="float"/>
          <table:table-cell office:value="21.3308" office:value-type="float"/>
          <table:table-cell office:value="33.7572" office:value-type="float"/>
          <table:table-cell office:value="27.544" office:value-type="float"/>
          <table:table-cell office:value="0" office:value-type="float"/>
        </table:table-row>
        <table:table-row>
          <table:table-cell office:value="1929" office:value-type="float"/>
          <table:table-cell office:value="44" office:value-type="float"/>
          <table:table-cell office:value="21.86476" office:value-type="float"/>
          <table:table-cell office:value="34.18924" office:value-type="float"/>
          <table:table-cell office:value="28.027" office:value-type="float"/>
          <table:table-cell office:value="0" office:value-type="float"/>
        </table:table-row>
        <table:table-row>
          <table:table-cell office:value="1930" office:value-type="float"/>
          <table:table-cell office:value="33" office:value-type="float"/>
          <table:table-cell office:value="22.38104" office:value-type="float"/>
          <table:table-cell office:value="34.63496" office:value-type="float"/>
          <table:table-cell office:value="28.508" office:value-type="float"/>
          <table:table-cell office:value="0" office:value-type="float"/>
        </table:table-row>
        <table:table-row>
          <table:table-cell office:value="1931" office:value-type="float"/>
          <table:table-cell office:value="21" office:value-type="float"/>
          <table:table-cell office:value="22.88552" office:value-type="float"/>
          <table:table-cell office:value="35.08848" office:value-type="float"/>
          <table:table-cell office:value="28.987" office:value-type="float"/>
          <table:table-cell office:value="0" office:value-type="float"/>
        </table:table-row>
        <table:table-row>
          <table:table-cell office:value="1932" office:value-type="float"/>
          <table:table-cell office:value="36" office:value-type="float"/>
          <table:table-cell office:value="23.377200000000002" office:value-type="float"/>
          <table:table-cell office:value="35.5488" office:value-type="float"/>
          <table:table-cell office:value="29.463" office:value-type="float"/>
          <table:table-cell office:value="0" office:value-type="float"/>
        </table:table-row>
        <table:table-row>
          <table:table-cell office:value="1933" office:value-type="float"/>
          <table:table-cell office:value="31" office:value-type="float"/>
          <table:table-cell office:value="23.85508" office:value-type="float"/>
          <table:table-cell office:value="36.01492" office:value-type="float"/>
          <table:table-cell office:value="29.935" office:value-type="float"/>
          <table:table-cell office:value="0" office:value-type="float"/>
        </table:table-row>
        <table:table-row>
          <table:table-cell office:value="1934" office:value-type="float"/>
          <table:table-cell office:value="44" office:value-type="float"/>
          <table:table-cell office:value="24.325039999999998" office:value-type="float"/>
          <table:table-cell office:value="36.480959999999996" office:value-type="float"/>
          <table:table-cell office:value="30.403" office:value-type="float"/>
          <table:table-cell office:value="0" office:value-type="float"/>
        </table:table-row>
        <table:table-row>
          <table:table-cell office:value="1935" office:value-type="float"/>
          <table:table-cell office:value="50" office:value-type="float"/>
          <table:table-cell office:value="24.783119999999997" office:value-type="float"/>
          <table:table-cell office:value="36.94688" office:value-type="float"/>
          <table:table-cell office:value="30.865" office:value-type="float"/>
          <table:table-cell office:value="0" office:value-type="float"/>
        </table:table-row>
        <table:table-row>
          <table:table-cell office:value="1936" office:value-type="float"/>
          <table:table-cell office:value="27" office:value-type="float"/>
          <table:table-cell office:value="25.23228" office:value-type="float"/>
          <table:table-cell office:value="37.41172" office:value-type="float"/>
          <table:table-cell office:value="31.322" office:value-type="float"/>
          <table:table-cell office:value="0" office:value-type="float"/>
        </table:table-row>
        <table:table-row>
          <table:table-cell office:value="1937" office:value-type="float"/>
          <table:table-cell office:value="55" office:value-type="float"/>
          <table:table-cell office:value="25.67544" office:value-type="float"/>
          <table:table-cell office:value="37.87056" office:value-type="float"/>
          <table:table-cell office:value="31.773" office:value-type="float"/>
          <table:table-cell office:value="0" office:value-type="float"/>
        </table:table-row>
        <table:table-row>
          <table:table-cell office:value="1938" office:value-type="float"/>
          <table:table-cell office:value="29" office:value-type="float"/>
          <table:table-cell office:value="26.10968" office:value-type="float"/>
          <table:table-cell office:value="38.328320000000005" office:value-type="float"/>
          <table:table-cell office:value="32.219" office:value-type="float"/>
          <table:table-cell office:value="0" office:value-type="float"/>
        </table:table-row>
        <table:table-row>
          <table:table-cell office:value="1939" office:value-type="float"/>
          <table:table-cell office:value="28" office:value-type="float"/>
          <table:table-cell office:value="26.538919999999997" office:value-type="float"/>
          <table:table-cell office:value="38.781079999999996" office:value-type="float"/>
          <table:table-cell office:value="32.66" office:value-type="float"/>
          <table:table-cell office:value="0" office:value-type="float"/>
        </table:table-row>
        <table:table-row>
          <table:table-cell office:value="1940" office:value-type="float"/>
          <table:table-cell office:value="6" office:value-type="float"/>
          <table:table-cell office:value="26.96612" office:value-type="float"/>
          <table:table-cell office:value="39.22788" office:value-type="float"/>
          <table:table-cell office:value="33.097" office:value-type="float"/>
          <table:table-cell office:value="0" office:value-type="float"/>
        </table:table-row>
        <table:table-row>
          <table:table-cell office:value="1941" office:value-type="float"/>
          <table:table-cell office:value="39" office:value-type="float"/>
          <table:table-cell office:value="27.38836" office:value-type="float"/>
          <table:table-cell office:value="39.67364" office:value-type="float"/>
          <table:table-cell office:value="33.531" office:value-type="float"/>
          <table:table-cell office:value="0" office:value-type="float"/>
        </table:table-row>
        <table:table-row>
          <table:table-cell office:value="1942" office:value-type="float"/>
          <table:table-cell office:value="43" office:value-type="float"/>
          <table:table-cell office:value="27.80856" office:value-type="float"/>
          <table:table-cell office:value="40.11344" office:value-type="float"/>
          <table:table-cell office:value="33.961" office:value-type="float"/>
          <table:table-cell office:value="0" office:value-type="float"/>
        </table:table-row>
        <table:table-row>
          <table:table-cell office:value="1943" office:value-type="float"/>
          <table:table-cell office:value="37" office:value-type="float"/>
          <table:table-cell office:value="28.22968" office:value-type="float"/>
          <table:table-cell office:value="40.546319999999994" office:value-type="float"/>
          <table:table-cell office:value="34.388" office:value-type="float"/>
          <table:table-cell office:value="0" office:value-type="float"/>
        </table:table-row>
        <table:table-row>
          <table:table-cell office:value="1944" office:value-type="float"/>
          <table:table-cell office:value-type="string">
            <text:p/>
          </table:table-cell>
          <table:table-cell office:value="28.6468" office:value-type="float"/>
          <table:table-cell office:value="40.9752" office:value-type="float"/>
          <table:table-cell office:value="34.811" office:value-type="float"/>
          <table:table-cell/>
        </table:table-row>
        <table:table-row>
          <table:table-cell office:value="1945" office:value-type="float"/>
          <table:table-cell office:value-type="string">
            <text:p/>
          </table:table-cell>
          <table:table-cell office:value="29.06188" office:value-type="float"/>
          <table:table-cell office:value="41.39812" office:value-type="float"/>
          <table:table-cell office:value="35.23" office:value-type="float"/>
          <table:table-cell/>
        </table:table-row>
        <table:table-row>
          <table:table-cell office:value="1946" office:value-type="float"/>
          <table:table-cell office:value="36" office:value-type="float"/>
          <table:table-cell office:value="29.47888" office:value-type="float"/>
          <table:table-cell office:value="41.81512" office:value-type="float"/>
          <table:table-cell office:value="35.647" office:value-type="float"/>
          <table:table-cell office:value="0" office:value-type="float"/>
        </table:table-row>
        <table:table-row>
          <table:table-cell office:value="1947" office:value-type="float"/>
          <table:table-cell office:value="81" office:value-type="float"/>
          <table:table-cell office:value="29.894840000000002" office:value-type="float"/>
          <table:table-cell office:value="42.22716" office:value-type="float"/>
          <table:table-cell office:value="36.061" office:value-type="float"/>
          <table:table-cell office:value="0" office:value-type="float"/>
        </table:table-row>
        <table:table-row>
          <table:table-cell office:value="1948" office:value-type="float"/>
          <table:table-cell office:value="25" office:value-type="float"/>
          <table:table-cell office:value="30.31272" office:value-type="float"/>
          <table:table-cell office:value="42.63328" office:value-type="float"/>
          <table:table-cell office:value="36.473" office:value-type="float"/>
          <table:table-cell office:value="0" office:value-type="float"/>
        </table:table-row>
        <table:table-row>
          <table:table-cell office:value="1949" office:value-type="float"/>
          <table:table-cell office:value-type="string">
            <text:p/>
          </table:table-cell>
          <table:table-cell office:value="30.7296" office:value-type="float"/>
          <table:table-cell office:value="43.0384" office:value-type="float"/>
          <table:table-cell office:value="36.884" office:value-type="float"/>
          <table:table-cell/>
        </table:table-row>
        <table:table-row>
          <table:table-cell office:value="1950" office:value-type="float"/>
          <table:table-cell office:value="79" office:value-type="float"/>
          <table:table-cell office:value="31.1504" office:value-type="float"/>
          <table:table-cell office:value="43.4396" office:value-type="float"/>
          <table:table-cell office:value="37.295" office:value-type="float"/>
          <table:table-cell office:value="0" office:value-type="float"/>
        </table:table-row>
        <table:table-row>
          <table:table-cell office:value="1951" office:value-type="float"/>
          <table:table-cell office:value="28" office:value-type="float"/>
          <table:table-cell office:value="31.5732" office:value-type="float"/>
          <table:table-cell office:value="43.8428" office:value-type="float"/>
          <table:table-cell office:value="37.708" office:value-type="float"/>
          <table:table-cell office:value="0" office:value-type="float"/>
        </table:table-row>
        <table:table-row>
          <table:table-cell office:value="1952" office:value-type="float"/>
          <table:table-cell office:value="53" office:value-type="float"/>
          <table:table-cell office:value="32.00196" office:value-type="float"/>
          <table:table-cell office:value="44.24804" office:value-type="float"/>
          <table:table-cell office:value="38.125" office:value-type="float"/>
          <table:table-cell office:value="0" office:value-type="float"/>
        </table:table-row>
        <table:table-row>
          <table:table-cell office:value="1953" office:value-type="float"/>
          <table:table-cell office:value="34" office:value-type="float"/>
          <table:table-cell office:value="32.43672" office:value-type="float"/>
          <table:table-cell office:value="44.65928" office:value-type="float"/>
          <table:table-cell office:value="38.548" office:value-type="float"/>
          <table:table-cell office:value="0" office:value-type="float"/>
        </table:table-row>
        <table:table-row>
          <table:table-cell office:value="1954" office:value-type="float"/>
          <table:table-cell office:value="13" office:value-type="float"/>
          <table:table-cell office:value="32.88144" office:value-type="float"/>
          <table:table-cell office:value="45.07656" office:value-type="float"/>
          <table:table-cell office:value="38.979" office:value-type="float"/>
          <table:table-cell office:value="0" office:value-type="float"/>
        </table:table-row>
        <table:table-row>
          <table:table-cell office:value="1955" office:value-type="float"/>
          <table:table-cell office:value="43" office:value-type="float"/>
          <table:table-cell office:value="33.33916" office:value-type="float"/>
          <table:table-cell office:value="45.506840000000004" office:value-type="float"/>
          <table:table-cell office:value="39.423" office:value-type="float"/>
          <table:table-cell office:value="0" office:value-type="float"/>
        </table:table-row>
        <table:table-row>
          <table:table-cell office:value="1956" office:value-type="float"/>
          <table:table-cell office:value="4" office:value-type="float"/>
          <table:table-cell office:value="33.808879999999995" office:value-type="float"/>
          <table:table-cell office:value="45.94912" office:value-type="float"/>
          <table:table-cell office:value="39.879" office:value-type="float"/>
          <table:table-cell office:value="0" office:value-type="float"/>
        </table:table-row>
        <table:table-row>
          <table:table-cell office:value="1957" office:value-type="float"/>
          <table:table-cell office:value="40" office:value-type="float"/>
          <table:table-cell office:value="34.2936" office:value-type="float"/>
          <table:table-cell office:value="46.406400000000005" office:value-type="float"/>
          <table:table-cell office:value="40.35" office:value-type="float"/>
          <table:table-cell office:value="1" office:value-type="float"/>
        </table:table-row>
        <table:table-row>
          <table:table-cell office:value="1958" office:value-type="float"/>
          <table:table-cell office:value="49" office:value-type="float"/>
          <table:table-cell office:value="34.794320000000006" office:value-type="float"/>
          <table:table-cell office:value="46.87968" office:value-type="float"/>
          <table:table-cell office:value="40.837" office:value-type="float"/>
          <table:table-cell office:value="0" office:value-type="float"/>
        </table:table-row>
        <table:table-row>
          <table:table-cell office:value="1959" office:value-type="float"/>
          <table:table-cell office:value="64" office:value-type="float"/>
          <table:table-cell office:value="35.31008" office:value-type="float"/>
          <table:table-cell office:value="47.37192" office:value-type="float"/>
          <table:table-cell office:value="41.341" office:value-type="float"/>
          <table:table-cell office:value="0" office:value-type="float"/>
        </table:table-row>
        <table:table-row>
          <table:table-cell office:value="1960" office:value-type="float"/>
          <table:table-cell office:value="28" office:value-type="float"/>
          <table:table-cell office:value="35.84184" office:value-type="float"/>
          <table:table-cell office:value="47.88016" office:value-type="float"/>
          <table:table-cell office:value="41.861" office:value-type="float"/>
          <table:table-cell office:value="0" office:value-type="float"/>
        </table:table-row>
        <table:table-row>
          <table:table-cell office:value="1961" office:value-type="float"/>
          <table:table-cell office:value="37" office:value-type="float"/>
          <table:table-cell office:value="36.393600000000006" office:value-type="float"/>
          <table:table-cell office:value="48.4084" office:value-type="float"/>
          <table:table-cell office:value="42.401" office:value-type="float"/>
          <table:table-cell office:value="0" office:value-type="float"/>
        </table:table-row>
        <table:table-row>
          <table:table-cell office:value="1962" office:value-type="float"/>
          <table:table-cell office:value="41" office:value-type="float"/>
          <table:table-cell office:value="36.9634" office:value-type="float"/>
          <table:table-cell office:value="48.9586" office:value-type="float"/>
          <table:table-cell office:value="42.961" office:value-type="float"/>
          <table:table-cell office:value="0" office:value-type="float"/>
        </table:table-row>
        <table:table-row>
          <table:table-cell office:value="1963" office:value-type="float"/>
          <table:table-cell office:value="44" office:value-type="float"/>
          <table:table-cell office:value="37.5552" office:value-type="float"/>
          <table:table-cell office:value="49.5308" office:value-type="float"/>
          <table:table-cell office:value="43.543" office:value-type="float"/>
          <table:table-cell office:value="0" office:value-type="float"/>
        </table:table-row>
        <table:table-row>
          <table:table-cell office:value="1964" office:value-type="float"/>
          <table:table-cell office:value="66" office:value-type="float"/>
          <table:table-cell office:value="38.16704" office:value-type="float"/>
          <table:table-cell office:value="50.12696" office:value-type="float"/>
          <table:table-cell office:value="44.147" office:value-type="float"/>
          <table:table-cell office:value="0" office:value-type="float"/>
        </table:table-row>
        <table:table-row>
          <table:table-cell office:value="1965" office:value-type="float"/>
          <table:table-cell office:value="4" office:value-type="float"/>
          <table:table-cell office:value="38.80288" office:value-type="float"/>
          <table:table-cell office:value="50.747119999999995" office:value-type="float"/>
          <table:table-cell office:value="44.775" office:value-type="float"/>
          <table:table-cell office:value="0" office:value-type="float"/>
        </table:table-row>
        <table:table-row>
          <table:table-cell office:value="1966" office:value-type="float"/>
          <table:table-cell office:value="23" office:value-type="float"/>
          <table:table-cell office:value="39.463719999999995" office:value-type="float"/>
          <table:table-cell office:value="51.39228" office:value-type="float"/>
          <table:table-cell office:value="45.428" office:value-type="float"/>
          <table:table-cell office:value="0" office:value-type="float"/>
        </table:table-row>
        <table:table-row>
          <table:table-cell office:value="1967" office:value-type="float"/>
          <table:table-cell office:value="56" office:value-type="float"/>
          <table:table-cell office:value="40.1486" office:value-type="float"/>
          <table:table-cell office:value="52.0654" office:value-type="float"/>
          <table:table-cell office:value="46.107" office:value-type="float"/>
          <table:table-cell office:value="0" office:value-type="float"/>
        </table:table-row>
        <table:table-row>
          <table:table-cell office:value="1968" office:value-type="float"/>
          <table:table-cell office:value="30" office:value-type="float"/>
          <table:table-cell office:value="40.85752" office:value-type="float"/>
          <table:table-cell office:value="52.766479999999994" office:value-type="float"/>
          <table:table-cell office:value="46.812" office:value-type="float"/>
          <table:table-cell office:value="0" office:value-type="float"/>
        </table:table-row>
        <table:table-row>
          <table:table-cell office:value="1969" office:value-type="float"/>
          <table:table-cell office:value="41" office:value-type="float"/>
          <table:table-cell office:value="41.59144" office:value-type="float"/>
          <table:table-cell office:value="53.492560000000005" office:value-type="float"/>
          <table:table-cell office:value="47.542" office:value-type="float"/>
          <table:table-cell office:value="1" office:value-type="float"/>
        </table:table-row>
        <table:table-row>
          <table:table-cell office:value="1970" office:value-type="float"/>
          <table:table-cell office:value="35" office:value-type="float"/>
          <table:table-cell office:value="42.35136" office:value-type="float"/>
          <table:table-cell office:value="54.244640000000004" office:value-type="float"/>
          <table:table-cell office:value="48.298" office:value-type="float"/>
          <table:table-cell office:value="0" office:value-type="float"/>
        </table:table-row>
        <table:table-row>
          <table:table-cell office:value="1971" office:value-type="float"/>
          <table:table-cell office:value="64" office:value-type="float"/>
          <table:table-cell office:value="43.13628" office:value-type="float"/>
          <table:table-cell office:value="55.02172" office:value-type="float"/>
          <table:table-cell office:value="49.079" office:value-type="float"/>
          <table:table-cell office:value="0" office:value-type="float"/>
        </table:table-row>
        <table:table-row>
          <table:table-cell office:value="1972" office:value-type="float"/>
          <table:table-cell office:value="40" office:value-type="float"/>
          <table:table-cell office:value="43.94324" office:value-type="float"/>
          <table:table-cell office:value="55.82476" office:value-type="float"/>
          <table:table-cell office:value="49.884" office:value-type="float"/>
          <table:table-cell office:value="0" office:value-type="float"/>
        </table:table-row>
        <table:table-row>
          <table:table-cell office:value="1973" office:value-type="float"/>
          <table:table-cell office:value="84" office:value-type="float"/>
          <table:table-cell office:value="44.77516" office:value-type="float"/>
          <table:table-cell office:value="56.64884000000001" office:value-type="float"/>
          <table:table-cell office:value="50.712" office:value-type="float"/>
          <table:table-cell office:value="0" office:value-type="float"/>
        </table:table-row>
        <table:table-row>
          <table:table-cell office:value="1974" office:value-type="float"/>
          <table:table-cell office:value="43" office:value-type="float"/>
          <table:table-cell office:value="45.62812" office:value-type="float"/>
          <table:table-cell office:value="57.49788" office:value-type="float"/>
          <table:table-cell office:value="51.563" office:value-type="float"/>
          <table:table-cell office:value="0" office:value-type="float"/>
        </table:table-row>
        <table:table-row>
          <table:table-cell office:value="1975" office:value-type="float"/>
          <table:table-cell office:value="53" office:value-type="float"/>
          <table:table-cell office:value="46.504079999999995" office:value-type="float"/>
          <table:table-cell office:value="58.36992" office:value-type="float"/>
          <table:table-cell office:value="52.437" office:value-type="float"/>
          <table:table-cell office:value="0" office:value-type="float"/>
        </table:table-row>
        <table:table-row>
          <table:table-cell office:value="1976" office:value-type="float"/>
          <table:table-cell office:value="79" office:value-type="float"/>
          <table:table-cell office:value="47.403040000000004" office:value-type="float"/>
          <table:table-cell office:value="59.26496" office:value-type="float"/>
          <table:table-cell office:value="53.334" office:value-type="float"/>
          <table:table-cell office:value="5" office:value-type="float"/>
        </table:table-row>
        <table:table-row>
          <table:table-cell office:value="1977" office:value-type="float"/>
          <table:table-cell office:value="52" office:value-type="float"/>
          <table:table-cell office:value="48.325" office:value-type="float"/>
          <table:table-cell office:value="60.183" office:value-type="float"/>
          <table:table-cell office:value="54.254" office:value-type="float"/>
          <table:table-cell office:value="0" office:value-type="float"/>
        </table:table-row>
        <table:table-row>
          <table:table-cell office:value="1978" office:value-type="float"/>
          <table:table-cell office:value="18" office:value-type="float"/>
          <table:table-cell office:value="49.269960000000005" office:value-type="float"/>
          <table:table-cell office:value="61.12404" office:value-type="float"/>
          <table:table-cell office:value="55.197" office:value-type="float"/>
          <table:table-cell office:value="0" office:value-type="float"/>
        </table:table-row>
        <table:table-row>
          <table:table-cell office:value="1979" office:value-type="float"/>
          <table:table-cell office:value="44" office:value-type="float"/>
          <table:table-cell office:value="50.240880000000004" office:value-type="float"/>
          <table:table-cell office:value="62.08712" office:value-type="float"/>
          <table:table-cell office:value="56.164" office:value-type="float"/>
          <table:table-cell office:value="0" office:value-type="float"/>
        </table:table-row>
        <table:table-row>
          <table:table-cell office:value="1980" office:value-type="float"/>
          <table:table-cell office:value="23" office:value-type="float"/>
          <table:table-cell office:value="51.23384" office:value-type="float"/>
          <table:table-cell office:value="63.07616" office:value-type="float"/>
          <table:table-cell office:value="57.155" office:value-type="float"/>
          <table:table-cell office:value="0" office:value-type="float"/>
        </table:table-row>
        <table:table-row>
          <table:table-cell office:value="1981" office:value-type="float"/>
          <table:table-cell office:value="32" office:value-type="float"/>
          <table:table-cell office:value="52.24979999999999" office:value-type="float"/>
          <table:table-cell office:value="64.0882" office:value-type="float"/>
          <table:table-cell office:value="58.169" office:value-type="float"/>
          <table:table-cell office:value="0" office:value-type="float"/>
        </table:table-row>
        <table:table-row>
          <table:table-cell office:value="1982" office:value-type="float"/>
          <table:table-cell office:value="86" office:value-type="float"/>
          <table:table-cell office:value="53.285799999999995" office:value-type="float"/>
          <table:table-cell office:value="65.1242" office:value-type="float"/>
          <table:table-cell office:value="59.205" office:value-type="float"/>
          <table:table-cell office:value="0" office:value-type="float"/>
        </table:table-row>
        <table:table-row>
          <table:table-cell office:value="1983" office:value-type="float"/>
          <table:table-cell office:value="70" office:value-type="float"/>
          <table:table-cell office:value="54.34076" office:value-type="float"/>
          <table:table-cell office:value="66.17524" office:value-type="float"/>
          <table:table-cell office:value="60.258" office:value-type="float"/>
          <table:table-cell office:value="1" office:value-type="float"/>
        </table:table-row>
        <table:table-row>
          <table:table-cell office:value="1984" office:value-type="float"/>
          <table:table-cell office:value="52" office:value-type="float"/>
          <table:table-cell office:value="55.409800000000004" office:value-type="float"/>
          <table:table-cell office:value="67.2482" office:value-type="float"/>
          <table:table-cell office:value="61.329" office:value-type="float"/>
          <table:table-cell office:value="0" office:value-type="float"/>
        </table:table-row>
        <table:table-row>
          <table:table-cell office:value="1985" office:value-type="float"/>
          <table:table-cell office:value="52" office:value-type="float"/>
          <table:table-cell office:value="56.49384" office:value-type="float"/>
          <table:table-cell office:value="68.33615999999999" office:value-type="float"/>
          <table:table-cell office:value="62.415" office:value-type="float"/>
          <table:table-cell office:value="0" office:value-type="float"/>
        </table:table-row>
        <table:table-row>
          <table:table-cell office:value="1986" office:value-type="float"/>
          <table:table-cell office:value="64" office:value-type="float"/>
          <table:table-cell office:value="57.586960000000005" office:value-type="float"/>
          <table:table-cell office:value="69.44104" office:value-type="float"/>
          <table:table-cell office:value="63.514" office:value-type="float"/>
          <table:table-cell office:value="0" office:value-type="float"/>
        </table:table-row>
        <table:table-row>
          <table:table-cell office:value="1987" office:value-type="float"/>
          <table:table-cell office:value="41" office:value-type="float"/>
          <table:table-cell office:value="58.688159999999996" office:value-type="float"/>
          <table:table-cell office:value="70.56184" office:value-type="float"/>
          <table:table-cell office:value="64.625" office:value-type="float"/>
          <table:table-cell office:value="0" office:value-type="float"/>
        </table:table-row>
        <table:table-row>
          <table:table-cell office:value="1988" office:value-type="float"/>
          <table:table-cell office:value="59" office:value-type="float"/>
          <table:table-cell office:value="59.79543999999999" office:value-type="float"/>
          <table:table-cell office:value="71.69655999999999" office:value-type="float"/>
          <table:table-cell office:value="65.746" office:value-type="float"/>
          <table:table-cell office:value="0" office:value-type="float"/>
        </table:table-row>
        <table:table-row>
          <table:table-cell office:value="1989" office:value-type="float"/>
          <table:table-cell office:value="107" office:value-type="float"/>
          <table:table-cell office:value="60.902840000000005" office:value-type="float"/>
          <table:table-cell office:value="72.84316000000001" office:value-type="float"/>
          <table:table-cell office:value="66.873" office:value-type="float"/>
          <table:table-cell office:value="0" office:value-type="float"/>
        </table:table-row>
        <table:table-row>
          <table:table-cell office:value="1990" office:value-type="float"/>
          <table:table-cell office:value="67" office:value-type="float"/>
          <table:table-cell office:value="62.006400000000006" office:value-type="float"/>
          <table:table-cell office:value="74.00160000000001" office:value-type="float"/>
          <table:table-cell office:value="68.004" office:value-type="float"/>
          <table:table-cell office:value="4" office:value-type="float"/>
        </table:table-row>
        <table:table-row>
          <table:table-cell office:value="1991" office:value-type="float"/>
          <table:table-cell office:value="71" office:value-type="float"/>
          <table:table-cell office:value="63.10216" office:value-type="float"/>
          <table:table-cell office:value="75.17184" office:value-type="float"/>
          <table:table-cell office:value="69.137" office:value-type="float"/>
          <table:table-cell office:value="0" office:value-type="float"/>
        </table:table-row>
        <table:table-row>
          <table:table-cell office:value="1992" office:value-type="float"/>
          <table:table-cell office:value="107" office:value-type="float"/>
          <table:table-cell office:value="64.18616" office:value-type="float"/>
          <table:table-cell office:value="76.35383999999999" office:value-type="float"/>
          <table:table-cell office:value="70.27" office:value-type="float"/>
          <table:table-cell office:value="4" office:value-type="float"/>
        </table:table-row>
        <table:table-row>
          <table:table-cell office:value="1993" office:value-type="float"/>
          <table:table-cell office:value="102" office:value-type="float"/>
          <table:table-cell office:value="65.25444" office:value-type="float"/>
          <table:table-cell office:value="77.54755999999999" office:value-type="float"/>
          <table:table-cell office:value="71.401" office:value-type="float"/>
          <table:table-cell office:value="0" office:value-type="float"/>
        </table:table-row>
        <table:table-row>
          <table:table-cell office:value="1994" office:value-type="float"/>
          <table:table-cell office:value="76" office:value-type="float"/>
          <table:table-cell office:value="66.308" office:value-type="float"/>
          <table:table-cell office:value="78.754" office:value-type="float"/>
          <table:table-cell office:value="72.531" office:value-type="float"/>
          <table:table-cell office:value="24" office:value-type="float"/>
        </table:table-row>
        <table:table-row>
          <table:table-cell office:value="1995" office:value-type="float"/>
          <table:table-cell office:value="63" office:value-type="float"/>
          <table:table-cell office:value="67.33896" office:value-type="float"/>
          <table:table-cell office:value="79.97704" office:value-type="float"/>
          <table:table-cell office:value="73.658" office:value-type="float"/>
          <table:table-cell office:value="0" office:value-type="float"/>
        </table:table-row>
        <table:table-row>
          <table:table-cell office:value="1996" office:value-type="float"/>
          <table:table-cell office:value="55" office:value-type="float"/>
          <table:table-cell office:value="68.34736000000001" office:value-type="float"/>
          <table:table-cell office:value="81.22064" office:value-type="float"/>
          <table:table-cell office:value="74.784" office:value-type="float"/>
          <table:table-cell office:value="0" office:value-type="float"/>
        </table:table-row>
        <table:table-row>
          <table:table-cell office:value="1997" office:value-type="float"/>
          <table:table-cell office:value="82" office:value-type="float"/>
          <table:table-cell office:value="69.3322" office:value-type="float"/>
          <table:table-cell office:value="82.4838" office:value-type="float"/>
          <table:table-cell office:value="75.908" office:value-type="float"/>
          <table:table-cell office:value="0" office:value-type="float"/>
        </table:table-row>
        <table:table-row>
          <table:table-cell office:value="1998" office:value-type="float"/>
          <table:table-cell office:value="71" office:value-type="float"/>
          <table:table-cell office:value="70.28956" office:value-type="float"/>
          <table:table-cell office:value="83.77044000000001" office:value-type="float"/>
          <table:table-cell office:value="77.03" office:value-type="float"/>
          <table:table-cell office:value="2" office:value-type="float"/>
        </table:table-row>
        <table:table-row>
          <table:table-cell office:value="1999" office:value-type="float"/>
          <table:table-cell office:value="83" office:value-type="float"/>
          <table:table-cell office:value="71.21452000000001" office:value-type="float"/>
          <table:table-cell office:value="85.08348" office:value-type="float"/>
          <table:table-cell office:value="78.149" office:value-type="float"/>
          <table:table-cell office:value="0" office:value-type="float"/>
        </table:table-row>
        <table:table-row>
          <table:table-cell office:value="2000" office:value-type="float"/>
          <table:table-cell office:value="88" office:value-type="float"/>
          <table:table-cell office:value="72.10708" office:value-type="float"/>
          <table:table-cell office:value="86.42292" office:value-type="float"/>
          <table:table-cell office:value="79.265" office:value-type="float"/>
          <table:table-cell office:value="0" office:value-type="float"/>
        </table:table-row>
        <table:table-row>
          <table:table-cell office:value="2001" office:value-type="float"/>
          <table:table-cell office:value="74" office:value-type="float"/>
          <table:table-cell office:value="72.96428" office:value-type="float"/>
          <table:table-cell office:value="87.78971999999999" office:value-type="float"/>
          <table:table-cell office:value="80.377" office:value-type="float"/>
          <table:table-cell office:value="3" office:value-type="float"/>
        </table:table-row>
        <table:table-row>
          <table:table-cell office:value="2002" office:value-type="float"/>
          <table:table-cell office:value="97" office:value-type="float"/>
          <table:table-cell office:value="73.78516" office:value-type="float"/>
          <table:table-cell office:value="89.18684" office:value-type="float"/>
          <table:table-cell office:value="81.486" office:value-type="float"/>
          <table:table-cell office:value="0" office:value-type="float"/>
        </table:table-row>
        <table:table-row>
          <table:table-cell office:value="2003" office:value-type="float"/>
          <table:table-cell office:value="110" office:value-type="float"/>
          <table:table-cell office:value="74.56576" office:value-type="float"/>
          <table:table-cell office:value="90.61424000000001" office:value-type="float"/>
          <table:table-cell office:value="82.59" office:value-type="float"/>
          <table:table-cell office:value="18" office:value-type="float"/>
        </table:table-row>
        <table:table-row>
          <table:table-cell office:value="2004" office:value-type="float"/>
          <table:table-cell office:value="67" office:value-type="float"/>
          <table:table-cell office:value="75.30808" office:value-type="float"/>
          <table:table-cell office:value="92.07392" office:value-type="float"/>
          <table:table-cell office:value="83.691" office:value-type="float"/>
          <table:table-cell office:value="7" office:value-type="float"/>
        </table:table-row>
        <table:table-row>
          <table:table-cell office:value="2005" office:value-type="float"/>
          <table:table-cell office:value="87" office:value-type="float"/>
          <table:table-cell office:value="76.00916" office:value-type="float"/>
          <table:table-cell office:value="93.56684" office:value-type="float"/>
          <table:table-cell office:value="84.788" office:value-type="float"/>
          <table:table-cell office:value="0" office:value-type="float"/>
        </table:table-row>
        <table:table-row>
          <table:table-cell office:value="2006" office:value-type="float"/>
          <table:table-cell office:value="96" office:value-type="float"/>
          <table:table-cell office:value="76.67492" office:value-type="float"/>
          <table:table-cell office:value="95.09107999999999" office:value-type="float"/>
          <table:table-cell office:value="85.883" office:value-type="float"/>
          <table:table-cell office:value="27" office:value-type="float"/>
        </table:table-row>
        <table:table-row>
          <table:table-cell office:value="2007" office:value-type="float"/>
          <table:table-cell office:value="71" office:value-type="float"/>
          <table:table-cell office:value="77.30044" office:value-type="float"/>
          <table:table-cell office:value="96.64956" office:value-type="float"/>
          <table:table-cell office:value="86.975" office:value-type="float"/>
          <table:table-cell office:value="0" office:value-type="float"/>
        </table:table-row>
        <table:table-row>
          <table:table-cell office:value="2008" office:value-type="float"/>
          <table:table-cell office:value="100" office:value-type="float"/>
          <table:table-cell office:value="77.88968" office:value-type="float"/>
          <table:table-cell office:value="98.24232" office:value-type="float"/>
          <table:table-cell office:value="88.066" office:value-type="float"/>
          <table:table-cell office:value="0" office:value-type="float"/>
        </table:table-row>
        <table:table-row>
          <table:table-cell office:value="2009" office:value-type="float"/>
          <table:table-cell office:value="84" office:value-type="float"/>
          <table:table-cell office:value="78.44264000000001" office:value-type="float"/>
          <table:table-cell office:value="99.86936" office:value-type="float"/>
          <table:table-cell office:value="89.156" office:value-type="float"/>
          <table:table-cell office:value="0" office:value-type="float"/>
        </table:table-row>
        <table:table-row>
          <table:table-cell office:value="2010" office:value-type="float"/>
          <table:table-cell office:value="73" office:value-type="float"/>
          <table:table-cell office:value="78.96227999999999" office:value-type="float"/>
          <table:table-cell office:value="101.52972" office:value-type="float"/>
          <table:table-cell office:value="90.246" office:value-type="float"/>
          <table:table-cell office:value="1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aterbase; Aqualarm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okt2011/0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66_003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Maas bij Eijsden en Borghar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dagen met hoge watertemperatuu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aas bij Eijsden en Borghar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emperatuur boven 20oC</text:p>
          </table:table-cell>
          <table:table-cell office:value-type="string">
            <text:p>Geschatte trend (&gt;20oC)</text:p>
          </table:table-cell>
          <table:table-cell office:value-type="string">
            <text:p>Ondergrens trend</text:p>
          </table:table-cell>
          <table:table-cell office:value-type="string">
            <text:p>Bovengrens trend</text:p>
          </table:table-cell>
          <table:table-cell office:value-type="string">
            <text:p>Temperatuur boven 25oC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</text:p>
          </table:table-cell>
          <table:table-cell/>
          <table:table-cell/>
          <table:table-cell/>
          <table:table-cell/>
        </table:table-row>
        <table:table-row>
          <table:table-cell office:value="1911" office:value-type="float"/>
          <table:table-cell office:value="68" office:value-type="float"/>
          <table:table-cell office:value="29.748" office:value-type="float"/>
          <table:table-cell office:value="20.786880000000004" office:value-type="float"/>
          <table:table-cell office:value="38.70912" office:value-type="float"/>
          <table:table-cell office:value="6" office:value-type="float"/>
        </table:table-row>
        <table:table-row>
          <table:table-cell office:value="1912" office:value-type="float"/>
          <table:table-cell office:value="37" office:value-type="float"/>
          <table:table-cell office:value="30.425" office:value-type="float"/>
          <table:table-cell office:value="21.601080000000003" office:value-type="float"/>
          <table:table-cell office:value="39.24892" office:value-type="float"/>
          <table:table-cell office:value="0" office:value-type="float"/>
        </table:table-row>
        <table:table-row>
          <table:table-cell office:value="1913" office:value-type="float"/>
          <table:table-cell office:value="12" office:value-type="float"/>
          <table:table-cell office:value="31.102" office:value-type="float"/>
          <table:table-cell office:value="22.41332" office:value-type="float"/>
          <table:table-cell office:value="39.79068" office:value-type="float"/>
          <table:table-cell office:value="0" office:value-type="float"/>
        </table:table-row>
        <table:table-row>
          <table:table-cell office:value="1914" office:value-type="float"/>
          <table:table-cell office:value="35" office:value-type="float"/>
          <table:table-cell office:value="31.779" office:value-type="float"/>
          <table:table-cell office:value="23.22556" office:value-type="float"/>
          <table:table-cell office:value="40.33244" office:value-type="float"/>
          <table:table-cell office:value="0" office:value-type="float"/>
        </table:table-row>
        <table:table-row>
          <table:table-cell office:value="1915" office:value-type="float"/>
          <table:table-cell office:value="20" office:value-type="float"/>
          <table:table-cell office:value="32.456" office:value-type="float"/>
          <table:table-cell office:value="24.03584" office:value-type="float"/>
          <table:table-cell office:value="40.876160000000006" office:value-type="float"/>
          <table:table-cell office:value="0" office:value-type="float"/>
        </table:table-row>
        <table:table-row>
          <table:table-cell office:value="1916" office:value-type="float"/>
          <table:table-cell office:value="19" office:value-type="float"/>
          <table:table-cell office:value="33.133" office:value-type="float"/>
          <table:table-cell office:value="24.846120000000003" office:value-type="float"/>
          <table:table-cell office:value="41.419880000000006" office:value-type="float"/>
          <table:table-cell office:value="0" office:value-type="float"/>
        </table:table-row>
        <table:table-row>
          <table:table-cell office:value="1917" office:value-type="float"/>
          <table:table-cell office:value="46" office:value-type="float"/>
          <table:table-cell office:value="33.81" office:value-type="float"/>
          <table:table-cell office:value="25.6564" office:value-type="float"/>
          <table:table-cell office:value="41.9636" office:value-type="float"/>
          <table:table-cell office:value="0" office:value-type="float"/>
        </table:table-row>
        <table:table-row>
          <table:table-cell office:value="1918" office:value-type="float"/>
          <table:table-cell office:value="17" office:value-type="float"/>
          <table:table-cell office:value="34.487" office:value-type="float"/>
          <table:table-cell office:value="26.46472" office:value-type="float"/>
          <table:table-cell office:value="42.509280000000004" office:value-type="float"/>
          <table:table-cell office:value="0" office:value-type="float"/>
        </table:table-row>
        <table:table-row>
          <table:table-cell office:value="1919" office:value-type="float"/>
          <table:table-cell office:value="25" office:value-type="float"/>
          <table:table-cell office:value="35.164" office:value-type="float"/>
          <table:table-cell office:value="27.27108" office:value-type="float"/>
          <table:table-cell office:value="43.056920000000005" office:value-type="float"/>
          <table:table-cell office:value="0" office:value-type="float"/>
        </table:table-row>
        <table:table-row>
          <table:table-cell office:value="1920" office:value-type="float"/>
          <table:table-cell office:value="36" office:value-type="float"/>
          <table:table-cell office:value="35.841" office:value-type="float"/>
          <table:table-cell office:value="28.077440000000003" office:value-type="float"/>
          <table:table-cell office:value="43.60456" office:value-type="float"/>
          <table:table-cell office:value="0" office:value-type="float"/>
        </table:table-row>
        <table:table-row>
          <table:table-cell office:value="1921" office:value-type="float"/>
          <table:table-cell office:value="49" office:value-type="float"/>
          <table:table-cell office:value="36.518" office:value-type="float"/>
          <table:table-cell office:value="28.88184" office:value-type="float"/>
          <table:table-cell office:value="44.15416" office:value-type="float"/>
          <table:table-cell office:value="0" office:value-type="float"/>
        </table:table-row>
        <table:table-row>
          <table:table-cell office:value="1922" office:value-type="float"/>
          <table:table-cell office:value="29" office:value-type="float"/>
          <table:table-cell office:value="37.195" office:value-type="float"/>
          <table:table-cell office:value="29.68624" office:value-type="float"/>
          <table:table-cell office:value="44.70376" office:value-type="float"/>
          <table:table-cell office:value="0" office:value-type="float"/>
        </table:table-row>
        <table:table-row>
          <table:table-cell office:value="1923" office:value-type="float"/>
          <table:table-cell office:value="34" office:value-type="float"/>
          <table:table-cell office:value="37.872" office:value-type="float"/>
          <table:table-cell office:value="30.488680000000002" office:value-type="float"/>
          <table:table-cell office:value="45.25532" office:value-type="float"/>
          <table:table-cell office:value="4" office:value-type="float"/>
        </table:table-row>
        <table:table-row>
          <table:table-cell office:value="1924" office:value-type="float"/>
          <table:table-cell office:value="36" office:value-type="float"/>
          <table:table-cell office:value="38.549" office:value-type="float"/>
          <table:table-cell office:value="31.28916" office:value-type="float"/>
          <table:table-cell office:value="45.808840000000004" office:value-type="float"/>
          <table:table-cell office:value="0" office:value-type="float"/>
        </table:table-row>
        <table:table-row>
          <table:table-cell office:value="1925" office:value-type="float"/>
          <table:table-cell office:value="41" office:value-type="float"/>
          <table:table-cell office:value="39.226" office:value-type="float"/>
          <table:table-cell office:value="32.08768" office:value-type="float"/>
          <table:table-cell office:value="46.36432" office:value-type="float"/>
          <table:table-cell office:value="0" office:value-type="float"/>
        </table:table-row>
        <table:table-row>
          <table:table-cell office:value="1926" office:value-type="float"/>
          <table:table-cell office:value="37" office:value-type="float"/>
          <table:table-cell office:value="39.903" office:value-type="float"/>
          <table:table-cell office:value="32.8862" office:value-type="float"/>
          <table:table-cell office:value="46.919799999999995" office:value-type="float"/>
          <table:table-cell office:value="0" office:value-type="float"/>
        </table:table-row>
        <table:table-row>
          <table:table-cell office:value="1927" office:value-type="float"/>
          <table:table-cell office:value="28" office:value-type="float"/>
          <table:table-cell office:value="40.58" office:value-type="float"/>
          <table:table-cell office:value="33.68276" office:value-type="float"/>
          <table:table-cell office:value="47.477239999999995" office:value-type="float"/>
          <table:table-cell office:value="0" office:value-type="float"/>
        </table:table-row>
        <table:table-row>
          <table:table-cell office:value="1928" office:value-type="float"/>
          <table:table-cell office:value="43" office:value-type="float"/>
          <table:table-cell office:value="41.257" office:value-type="float"/>
          <table:table-cell office:value="34.47736" office:value-type="float"/>
          <table:table-cell office:value="48.03664" office:value-type="float"/>
          <table:table-cell office:value="0" office:value-type="float"/>
        </table:table-row>
        <table:table-row>
          <table:table-cell office:value="1929" office:value-type="float"/>
          <table:table-cell office:value="47" office:value-type="float"/>
          <table:table-cell office:value="41.934" office:value-type="float"/>
          <table:table-cell office:value="35.27" office:value-type="float"/>
          <table:table-cell office:value="48.598" office:value-type="float"/>
          <table:table-cell office:value="0" office:value-type="float"/>
        </table:table-row>
        <table:table-row>
          <table:table-cell office:value="1930" office:value-type="float"/>
          <table:table-cell office:value="36" office:value-type="float"/>
          <table:table-cell office:value="42.611" office:value-type="float"/>
          <table:table-cell office:value="36.062639999999995" office:value-type="float"/>
          <table:table-cell office:value="49.15936" office:value-type="float"/>
          <table:table-cell office:value="0" office:value-type="float"/>
        </table:table-row>
        <table:table-row>
          <table:table-cell office:value="1931" office:value-type="float"/>
          <table:table-cell office:value="48" office:value-type="float"/>
          <table:table-cell office:value="43.288" office:value-type="float"/>
          <table:table-cell office:value="36.85136" office:value-type="float"/>
          <table:table-cell office:value="49.724639999999994" office:value-type="float"/>
          <table:table-cell office:value="0" office:value-type="float"/>
        </table:table-row>
        <table:table-row>
          <table:table-cell office:value="1932" office:value-type="float"/>
          <table:table-cell office:value="69" office:value-type="float"/>
          <table:table-cell office:value="43.965" office:value-type="float"/>
          <table:table-cell office:value="37.63812" office:value-type="float"/>
          <table:table-cell office:value="50.291880000000006" office:value-type="float"/>
          <table:table-cell office:value="3" office:value-type="float"/>
        </table:table-row>
        <table:table-row>
          <table:table-cell office:value="1933" office:value-type="float"/>
          <table:table-cell office:value="57" office:value-type="float"/>
          <table:table-cell office:value="44.642" office:value-type="float"/>
          <table:table-cell office:value="38.42488" office:value-type="float"/>
          <table:table-cell office:value="50.859120000000004" office:value-type="float"/>
          <table:table-cell office:value="0" office:value-type="float"/>
        </table:table-row>
        <table:table-row>
          <table:table-cell office:value="1934" office:value-type="float"/>
          <table:table-cell office:value="89" office:value-type="float"/>
          <table:table-cell office:value="45.319" office:value-type="float"/>
          <table:table-cell office:value="39.20772" office:value-type="float"/>
          <table:table-cell office:value="51.43028" office:value-type="float"/>
          <table:table-cell office:value="0" office:value-type="float"/>
        </table:table-row>
        <table:table-row>
          <table:table-cell office:value="1935" office:value-type="float"/>
          <table:table-cell office:value="69" office:value-type="float"/>
          <table:table-cell office:value="45.996" office:value-type="float"/>
          <table:table-cell office:value="39.988600000000005" office:value-type="float"/>
          <table:table-cell office:value="52.0034" office:value-type="float"/>
          <table:table-cell office:value="0" office:value-type="float"/>
        </table:table-row>
        <table:table-row>
          <table:table-cell office:value="1936" office:value-type="float"/>
          <table:table-cell office:value="44" office:value-type="float"/>
          <table:table-cell office:value="46.673" office:value-type="float"/>
          <table:table-cell office:value="40.767520000000005" office:value-type="float"/>
          <table:table-cell office:value="52.57848" office:value-type="float"/>
          <table:table-cell office:value="0" office:value-type="float"/>
        </table:table-row>
        <table:table-row>
          <table:table-cell office:value="1937" office:value-type="float"/>
          <table:table-cell office:value="64" office:value-type="float"/>
          <table:table-cell office:value="47.35" office:value-type="float"/>
          <table:table-cell office:value="41.54252" office:value-type="float"/>
          <table:table-cell office:value="53.15748" office:value-type="float"/>
          <table:table-cell office:value="0" office:value-type="float"/>
        </table:table-row>
        <table:table-row>
          <table:table-cell office:value="1938" office:value-type="float"/>
          <table:table-cell office:value="47" office:value-type="float"/>
          <table:table-cell office:value="48.027" office:value-type="float"/>
          <table:table-cell office:value="42.31556" office:value-type="float"/>
          <table:table-cell office:value="53.738440000000004" office:value-type="float"/>
          <table:table-cell office:value="3" office:value-type="float"/>
        </table:table-row>
        <table:table-row>
          <table:table-cell office:value="1939" office:value-type="float"/>
          <table:table-cell office:value="76" office:value-type="float"/>
          <table:table-cell office:value="48.704" office:value-type="float"/>
          <table:table-cell office:value="43.08664" office:value-type="float"/>
          <table:table-cell office:value="54.32136" office:value-type="float"/>
          <table:table-cell office:value="0" office:value-type="float"/>
        </table:table-row>
        <table:table-row>
          <table:table-cell office:value="1940" office:value-type="float"/>
          <table:table-cell office:value="22" office:value-type="float"/>
          <table:table-cell office:value="49.381" office:value-type="float"/>
          <table:table-cell office:value="43.8538" office:value-type="float"/>
          <table:table-cell office:value="54.9082" office:value-type="float"/>
          <table:table-cell office:value="0" office:value-type="float"/>
        </table:table-row>
        <table:table-row>
          <table:table-cell office:value="1941" office:value-type="float"/>
          <table:table-cell office:value="42" office:value-type="float"/>
          <table:table-cell office:value="50.058" office:value-type="float"/>
          <table:table-cell office:value="44.619" office:value-type="float"/>
          <table:table-cell office:value="55.497" office:value-type="float"/>
          <table:table-cell office:value="0" office:value-type="float"/>
        </table:table-row>
        <table:table-row>
          <table:table-cell office:value="1942" office:value-type="float"/>
          <table:table-cell office:value="38" office:value-type="float"/>
          <table:table-cell office:value="50.735" office:value-type="float"/>
          <table:table-cell office:value="45.38028" office:value-type="float"/>
          <table:table-cell office:value="56.08972" office:value-type="float"/>
          <table:table-cell office:value="0" office:value-type="float"/>
        </table:table-row>
        <table:table-row>
          <table:table-cell office:value="1943" office:value-type="float"/>
          <table:table-cell office:value="40" office:value-type="float"/>
          <table:table-cell office:value="51.412" office:value-type="float"/>
          <table:table-cell office:value="46.13764" office:value-type="float"/>
          <table:table-cell office:value="56.68636" office:value-type="float"/>
          <table:table-cell office:value="0" office:value-type="float"/>
        </table:table-row>
        <table:table-row>
          <table:table-cell office:value="1944" office:value-type="float"/>
          <table:table-cell office:value="51" office:value-type="float"/>
          <table:table-cell office:value="52.089" office:value-type="float"/>
          <table:table-cell office:value="46.89304" office:value-type="float"/>
          <table:table-cell office:value="57.28496" office:value-type="float"/>
          <table:table-cell office:value="0" office:value-type="float"/>
        </table:table-row>
        <table:table-row>
          <table:table-cell office:value="1945" office:value-type="float"/>
          <table:table-cell office:value="26" office:value-type="float"/>
          <table:table-cell office:value="52.766" office:value-type="float"/>
          <table:table-cell office:value="47.642559999999996" office:value-type="float"/>
          <table:table-cell office:value="57.88944" office:value-type="float"/>
          <table:table-cell office:value="0" office:value-type="float"/>
        </table:table-row>
        <table:table-row>
          <table:table-cell office:value="1946" office:value-type="float"/>
          <table:table-cell office:value="43" office:value-type="float"/>
          <table:table-cell office:value="53.443" office:value-type="float"/>
          <table:table-cell office:value="48.390119999999996" office:value-type="float"/>
          <table:table-cell office:value="58.49588" office:value-type="float"/>
          <table:table-cell office:value="0" office:value-type="float"/>
        </table:table-row>
        <table:table-row>
          <table:table-cell office:value="1947" office:value-type="float"/>
          <table:table-cell office:value="109" office:value-type="float"/>
          <table:table-cell office:value="54.12" office:value-type="float"/>
          <table:table-cell office:value="49.133759999999995" office:value-type="float"/>
          <table:table-cell office:value="59.10624" office:value-type="float"/>
          <table:table-cell office:value="11" office:value-type="float"/>
        </table:table-row>
        <table:table-row>
          <table:table-cell office:value="1948" office:value-type="float"/>
          <table:table-cell office:value="30" office:value-type="float"/>
          <table:table-cell office:value="54.797" office:value-type="float"/>
          <table:table-cell office:value="49.87152" office:value-type="float"/>
          <table:table-cell office:value="59.72248" office:value-type="float"/>
          <table:table-cell office:value="0" office:value-type="float"/>
        </table:table-row>
        <table:table-row>
          <table:table-cell office:value="1949" office:value-type="float"/>
          <table:table-cell office:value="81" office:value-type="float"/>
          <table:table-cell office:value="55.475" office:value-type="float"/>
          <table:table-cell office:value="50.60636" office:value-type="float"/>
          <table:table-cell office:value="60.34364" office:value-type="float"/>
          <table:table-cell office:value="0" office:value-type="float"/>
        </table:table-row>
        <table:table-row>
          <table:table-cell office:value="1950" office:value-type="float"/>
          <table:table-cell office:value="86" office:value-type="float"/>
          <table:table-cell office:value="56.152" office:value-type="float"/>
          <table:table-cell office:value="51.33628" office:value-type="float"/>
          <table:table-cell office:value="60.96772" office:value-type="float"/>
          <table:table-cell office:value="0" office:value-type="float"/>
        </table:table-row>
        <table:table-row>
          <table:table-cell office:value="1951" office:value-type="float"/>
          <table:table-cell office:value="41" office:value-type="float"/>
          <table:table-cell office:value="56.829" office:value-type="float"/>
          <table:table-cell office:value="52.06228" office:value-type="float"/>
          <table:table-cell office:value="61.59572" office:value-type="float"/>
          <table:table-cell office:value="0" office:value-type="float"/>
        </table:table-row>
        <table:table-row>
          <table:table-cell office:value="1952" office:value-type="float"/>
          <table:table-cell office:value="61" office:value-type="float"/>
          <table:table-cell office:value="57.506" office:value-type="float"/>
          <table:table-cell office:value="52.7824" office:value-type="float"/>
          <table:table-cell office:value="62.2296" office:value-type="float"/>
          <table:table-cell office:value="1" office:value-type="float"/>
        </table:table-row>
        <table:table-row>
          <table:table-cell office:value="1953" office:value-type="float"/>
          <table:table-cell office:value="42" office:value-type="float"/>
          <table:table-cell office:value="58.183" office:value-type="float"/>
          <table:table-cell office:value="53.498599999999996" office:value-type="float"/>
          <table:table-cell office:value="62.8674" office:value-type="float"/>
          <table:table-cell office:value="0" office:value-type="float"/>
        </table:table-row>
        <table:table-row>
          <table:table-cell office:value="1954" office:value-type="float"/>
          <table:table-cell office:value="14" office:value-type="float"/>
          <table:table-cell office:value="58.86" office:value-type="float"/>
          <table:table-cell office:value="54.20892" office:value-type="float"/>
          <table:table-cell office:value="63.51108" office:value-type="float"/>
          <table:table-cell office:value="0" office:value-type="float"/>
        </table:table-row>
        <table:table-row>
          <table:table-cell office:value="1955" office:value-type="float"/>
          <table:table-cell office:value="61" office:value-type="float"/>
          <table:table-cell office:value="59.538" office:value-type="float"/>
          <table:table-cell office:value="54.91632" office:value-type="float"/>
          <table:table-cell office:value="64.15968" office:value-type="float"/>
          <table:table-cell office:value="0" office:value-type="float"/>
        </table:table-row>
        <table:table-row>
          <table:table-cell office:value="1956" office:value-type="float"/>
          <table:table-cell office:value="9" office:value-type="float"/>
          <table:table-cell office:value="60.215" office:value-type="float"/>
          <table:table-cell office:value="55.61684" office:value-type="float"/>
          <table:table-cell office:value="64.81316000000001" office:value-type="float"/>
          <table:table-cell office:value="0" office:value-type="float"/>
        </table:table-row>
        <table:table-row>
          <table:table-cell office:value="1957" office:value-type="float"/>
          <table:table-cell office:value="43" office:value-type="float"/>
          <table:table-cell office:value="60.892" office:value-type="float"/>
          <table:table-cell office:value="56.31148" office:value-type="float"/>
          <table:table-cell office:value="65.47252" office:value-type="float"/>
          <table:table-cell office:value="3" office:value-type="float"/>
        </table:table-row>
        <table:table-row>
          <table:table-cell office:value="1958" office:value-type="float"/>
          <table:table-cell office:value="21" office:value-type="float"/>
          <table:table-cell office:value="61.569" office:value-type="float"/>
          <table:table-cell office:value="57.0022" office:value-type="float"/>
          <table:table-cell office:value="66.1358" office:value-type="float"/>
          <table:table-cell office:value="0" office:value-type="float"/>
        </table:table-row>
        <table:table-row>
          <table:table-cell office:value="1959" office:value-type="float"/>
          <table:table-cell office:value="99" office:value-type="float"/>
          <table:table-cell office:value="62.247" office:value-type="float"/>
          <table:table-cell office:value="57.68804" office:value-type="float"/>
          <table:table-cell office:value="66.80596" office:value-type="float"/>
          <table:table-cell office:value="0" office:value-type="float"/>
        </table:table-row>
        <table:table-row>
          <table:table-cell office:value="1960" office:value-type="float"/>
          <table:table-cell office:value="38" office:value-type="float"/>
          <table:table-cell office:value="62.924" office:value-type="float"/>
          <table:table-cell office:value="58.367" office:value-type="float"/>
          <table:table-cell office:value="67.481" office:value-type="float"/>
          <table:table-cell office:value="0" office:value-type="float"/>
        </table:table-row>
        <table:table-row>
          <table:table-cell office:value="1961" office:value-type="float"/>
          <table:table-cell office:value="56" office:value-type="float"/>
          <table:table-cell office:value="63.601" office:value-type="float"/>
          <table:table-cell office:value="59.04008" office:value-type="float"/>
          <table:table-cell office:value="68.16192" office:value-type="float"/>
          <table:table-cell office:value="0" office:value-type="float"/>
        </table:table-row>
        <table:table-row>
          <table:table-cell office:value="1962" office:value-type="float"/>
          <table:table-cell office:value="35" office:value-type="float"/>
          <table:table-cell office:value="64.279" office:value-type="float"/>
          <table:table-cell office:value="59.71024" office:value-type="float"/>
          <table:table-cell office:value="68.84776" office:value-type="float"/>
          <table:table-cell office:value="0" office:value-type="float"/>
        </table:table-row>
        <table:table-row>
          <table:table-cell office:value="1963" office:value-type="float"/>
          <table:table-cell office:value="50" office:value-type="float"/>
          <table:table-cell office:value="64.956" office:value-type="float"/>
          <table:table-cell office:value="60.37156" office:value-type="float"/>
          <table:table-cell office:value="69.54044" office:value-type="float"/>
          <table:table-cell office:value="0" office:value-type="float"/>
        </table:table-row>
        <table:table-row>
          <table:table-cell office:value="1964" office:value-type="float"/>
          <table:table-cell office:value="113" office:value-type="float"/>
          <table:table-cell office:value="65.634" office:value-type="float"/>
          <table:table-cell office:value="61.03192" office:value-type="float"/>
          <table:table-cell office:value="70.23608" office:value-type="float"/>
          <table:table-cell office:value="0" office:value-type="float"/>
        </table:table-row>
        <table:table-row>
          <table:table-cell office:value="1965" office:value-type="float"/>
          <table:table-cell office:value="10" office:value-type="float"/>
          <table:table-cell office:value="66.311" office:value-type="float"/>
          <table:table-cell office:value="61.683440000000004" office:value-type="float"/>
          <table:table-cell office:value="70.93856000000001" office:value-type="float"/>
          <table:table-cell office:value="0" office:value-type="float"/>
        </table:table-row>
        <table:table-row>
          <table:table-cell office:value="1966" office:value-type="float"/>
          <table:table-cell office:value="21" office:value-type="float"/>
          <table:table-cell office:value="66.988" office:value-type="float"/>
          <table:table-cell office:value="62.33104" office:value-type="float"/>
          <table:table-cell office:value="71.64496" office:value-type="float"/>
          <table:table-cell office:value="0" office:value-type="float"/>
        </table:table-row>
        <table:table-row>
          <table:table-cell office:value="1967" office:value-type="float"/>
          <table:table-cell office:value="70" office:value-type="float"/>
          <table:table-cell office:value="67.666" office:value-type="float"/>
          <table:table-cell office:value="62.97376" office:value-type="float"/>
          <table:table-cell office:value="72.35824" office:value-type="float"/>
          <table:table-cell office:value="0" office:value-type="float"/>
        </table:table-row>
        <table:table-row>
          <table:table-cell office:value="1968" office:value-type="float"/>
          <table:table-cell office:value="50" office:value-type="float"/>
          <table:table-cell office:value="68.343" office:value-type="float"/>
          <table:table-cell office:value="63.611560000000004" office:value-type="float"/>
          <table:table-cell office:value="73.07444000000001" office:value-type="float"/>
          <table:table-cell office:value="0" office:value-type="float"/>
        </table:table-row>
        <table:table-row>
          <table:table-cell office:value="1969" office:value-type="float"/>
          <table:table-cell office:value="62" office:value-type="float"/>
          <table:table-cell office:value="69.021" office:value-type="float"/>
          <table:table-cell office:value="64.24448" office:value-type="float"/>
          <table:table-cell office:value="73.79752" office:value-type="float"/>
          <table:table-cell office:value="0" office:value-type="float"/>
        </table:table-row>
        <table:table-row>
          <table:table-cell office:value="1970" office:value-type="float"/>
          <table:table-cell office:value="77" office:value-type="float"/>
          <table:table-cell office:value="69.698" office:value-type="float"/>
          <table:table-cell office:value="64.87248" office:value-type="float"/>
          <table:table-cell office:value="74.52351999999999" office:value-type="float"/>
          <table:table-cell office:value="0" office:value-type="float"/>
        </table:table-row>
        <table:table-row>
          <table:table-cell office:value="1971" office:value-type="float"/>
          <table:table-cell office:value="92" office:value-type="float"/>
          <table:table-cell office:value="70.376" office:value-type="float"/>
          <table:table-cell office:value="65.49560000000001" office:value-type="float"/>
          <table:table-cell office:value="75.2564" office:value-type="float"/>
          <table:table-cell office:value="0" office:value-type="float"/>
        </table:table-row>
        <table:table-row>
          <table:table-cell office:value="1972" office:value-type="float"/>
          <table:table-cell office:value="43" office:value-type="float"/>
          <table:table-cell office:value="71.053" office:value-type="float"/>
          <table:table-cell office:value="66.11576" office:value-type="float"/>
          <table:table-cell office:value="75.99024" office:value-type="float"/>
          <table:table-cell office:value="0" office:value-type="float"/>
        </table:table-row>
        <table:table-row>
          <table:table-cell office:value="1973" office:value-type="float"/>
          <table:table-cell office:value="101" office:value-type="float"/>
          <table:table-cell office:value="71.731" office:value-type="float"/>
          <table:table-cell office:value="66.73104" office:value-type="float"/>
          <table:table-cell office:value="76.73096" office:value-type="float"/>
          <table:table-cell office:value="5" office:value-type="float"/>
        </table:table-row>
        <table:table-row>
          <table:table-cell office:value="1974" office:value-type="float"/>
          <table:table-cell office:value="92" office:value-type="float"/>
          <table:table-cell office:value="72.408" office:value-type="float"/>
          <table:table-cell office:value="67.34140000000001" office:value-type="float"/>
          <table:table-cell office:value="77.4746" office:value-type="float"/>
          <table:table-cell office:value="0" office:value-type="float"/>
        </table:table-row>
        <table:table-row>
          <table:table-cell office:value="1975" office:value-type="float"/>
          <table:table-cell office:value="106" office:value-type="float"/>
          <table:table-cell office:value="73.086" office:value-type="float"/>
          <table:table-cell office:value="67.94884" office:value-type="float"/>
          <table:table-cell office:value="78.22316" office:value-type="float"/>
          <table:table-cell office:value="11" office:value-type="float"/>
        </table:table-row>
        <table:table-row>
          <table:table-cell office:value="1976" office:value-type="float"/>
          <table:table-cell office:value="117" office:value-type="float"/>
          <table:table-cell office:value="73.763" office:value-type="float"/>
          <table:table-cell office:value="68.55136" office:value-type="float"/>
          <table:table-cell office:value="78.97464000000001" office:value-type="float"/>
          <table:table-cell office:value="18" office:value-type="float"/>
        </table:table-row>
        <table:table-row>
          <table:table-cell office:value="1977" office:value-type="float"/>
          <table:table-cell office:value="95" office:value-type="float"/>
          <table:table-cell office:value="74.44" office:value-type="float"/>
          <table:table-cell office:value="69.14996" office:value-type="float"/>
          <table:table-cell office:value="79.73004" office:value-type="float"/>
          <table:table-cell office:value="0" office:value-type="float"/>
        </table:table-row>
        <table:table-row>
          <table:table-cell office:value="1978" office:value-type="float"/>
          <table:table-cell office:value="65" office:value-type="float"/>
          <table:table-cell office:value="75.118" office:value-type="float"/>
          <table:table-cell office:value="69.74564" office:value-type="float"/>
          <table:table-cell office:value="80.49036" office:value-type="float"/>
          <table:table-cell office:value="0" office:value-type="float"/>
        </table:table-row>
        <table:table-row>
          <table:table-cell office:value="1979" office:value-type="float"/>
          <table:table-cell office:value="93" office:value-type="float"/>
          <table:table-cell office:value="75.795" office:value-type="float"/>
          <table:table-cell office:value="70.33836000000001" office:value-type="float"/>
          <table:table-cell office:value="81.25164" office:value-type="float"/>
          <table:table-cell office:value="0" office:value-type="float"/>
        </table:table-row>
        <table:table-row>
          <table:table-cell office:value="1980" office:value-type="float"/>
          <table:table-cell office:value="71" office:value-type="float"/>
          <table:table-cell office:value="76.473" office:value-type="float"/>
          <table:table-cell office:value="70.92815999999999" office:value-type="float"/>
          <table:table-cell office:value="82.01784" office:value-type="float"/>
          <table:table-cell office:value="0" office:value-type="float"/>
        </table:table-row>
        <table:table-row>
          <table:table-cell office:value="1981" office:value-type="float"/>
          <table:table-cell office:value="92" office:value-type="float"/>
          <table:table-cell office:value="77.15" office:value-type="float"/>
          <table:table-cell office:value="71.51304" office:value-type="float"/>
          <table:table-cell office:value="82.78696000000001" office:value-type="float"/>
          <table:table-cell office:value="0" office:value-type="float"/>
        </table:table-row>
        <table:table-row>
          <table:table-cell office:value="1982" office:value-type="float"/>
          <table:table-cell office:value="118" office:value-type="float"/>
          <table:table-cell office:value="77.827" office:value-type="float"/>
          <table:table-cell office:value="72.09595999999999" office:value-type="float"/>
          <table:table-cell office:value="83.55804" office:value-type="float"/>
          <table:table-cell office:value="4" office:value-type="float"/>
        </table:table-row>
        <table:table-row>
          <table:table-cell office:value="1983" office:value-type="float"/>
          <table:table-cell office:value="85" office:value-type="float"/>
          <table:table-cell office:value="78.505" office:value-type="float"/>
          <table:table-cell office:value="72.67792" office:value-type="float"/>
          <table:table-cell office:value="84.33207999999999" office:value-type="float"/>
          <table:table-cell office:value="14" office:value-type="float"/>
        </table:table-row>
        <table:table-row>
          <table:table-cell office:value="1984" office:value-type="float"/>
          <table:table-cell office:value="76" office:value-type="float"/>
          <table:table-cell office:value="79.182" office:value-type="float"/>
          <table:table-cell office:value="73.25496" office:value-type="float"/>
          <table:table-cell office:value="85.10904000000001" office:value-type="float"/>
          <table:table-cell office:value="0" office:value-type="float"/>
        </table:table-row>
        <table:table-row>
          <table:table-cell office:value="1985" office:value-type="float"/>
          <table:table-cell office:value="94" office:value-type="float"/>
          <table:table-cell office:value="79.86" office:value-type="float"/>
          <table:table-cell office:value="73.83104" office:value-type="float"/>
          <table:table-cell office:value="85.88896" office:value-type="float"/>
          <table:table-cell office:value="0" office:value-type="float"/>
        </table:table-row>
        <table:table-row>
          <table:table-cell office:value="1986" office:value-type="float"/>
          <table:table-cell office:value="75" office:value-type="float"/>
          <table:table-cell office:value="80.537" office:value-type="float"/>
          <table:table-cell office:value="74.40416" office:value-type="float"/>
          <table:table-cell office:value="86.66984000000001" office:value-type="float"/>
          <table:table-cell office:value="5" office:value-type="float"/>
        </table:table-row>
        <table:table-row>
          <table:table-cell office:value="1987" office:value-type="float"/>
          <table:table-cell office:value="61" office:value-type="float"/>
          <table:table-cell office:value="81.214" office:value-type="float"/>
          <table:table-cell office:value="74.97336" office:value-type="float"/>
          <table:table-cell office:value="87.45464" office:value-type="float"/>
          <table:table-cell office:value="0" office:value-type="float"/>
        </table:table-row>
        <table:table-row>
          <table:table-cell office:value="1988" office:value-type="float"/>
          <table:table-cell office:value="95" office:value-type="float"/>
          <table:table-cell office:value="81.891" office:value-type="float"/>
          <table:table-cell office:value="75.54256000000001" office:value-type="float"/>
          <table:table-cell office:value="88.23944" office:value-type="float"/>
          <table:table-cell office:value="0" office:value-type="float"/>
        </table:table-row>
        <table:table-row>
          <table:table-cell office:value="1989" office:value-type="float"/>
          <table:table-cell office:value-type="string">
            <text:p/>
          </table:table-cell>
          <table:table-cell office:value="82.569" office:value-type="float"/>
          <table:table-cell office:value="76.10884" office:value-type="float"/>
          <table:table-cell office:value="89.02916" office:value-type="float"/>
          <table:table-cell/>
        </table:table-row>
        <table:table-row>
          <table:table-cell office:value="1990" office:value-type="float"/>
          <table:table-cell office:value-type="string">
            <text:p/>
          </table:table-cell>
          <table:table-cell office:value="83.246" office:value-type="float"/>
          <table:table-cell office:value="76.67411999999999" office:value-type="float"/>
          <table:table-cell office:value="89.81788" office:value-type="float"/>
          <table:table-cell/>
        </table:table-row>
        <table:table-row>
          <table:table-cell office:value="1991" office:value-type="float"/>
          <table:table-cell office:value="81" office:value-type="float"/>
          <table:table-cell office:value="83.923" office:value-type="float"/>
          <table:table-cell office:value="77.23548" office:value-type="float"/>
          <table:table-cell office:value="90.61052000000001" office:value-type="float"/>
          <table:table-cell office:value="1" office:value-type="float"/>
        </table:table-row>
        <table:table-row>
          <table:table-cell office:value="1992" office:value-type="float"/>
          <table:table-cell office:value="110" office:value-type="float"/>
          <table:table-cell office:value="84.601" office:value-type="float"/>
          <table:table-cell office:value="77.79784" office:value-type="float"/>
          <table:table-cell office:value="91.40416" office:value-type="float"/>
          <table:table-cell office:value="2" office:value-type="float"/>
        </table:table-row>
        <table:table-row>
          <table:table-cell office:value="1993" office:value-type="float"/>
          <table:table-cell office:value="105" office:value-type="float"/>
          <table:table-cell office:value="85.278" office:value-type="float"/>
          <table:table-cell office:value="78.35724" office:value-type="float"/>
          <table:table-cell office:value="92.19876000000001" office:value-type="float"/>
          <table:table-cell office:value="0" office:value-type="float"/>
        </table:table-row>
        <table:table-row>
          <table:table-cell office:value="1994" office:value-type="float"/>
          <table:table-cell office:value="83" office:value-type="float"/>
          <table:table-cell office:value="85.955" office:value-type="float"/>
          <table:table-cell office:value="78.91468" office:value-type="float"/>
          <table:table-cell office:value="92.99531999999999" office:value-type="float"/>
          <table:table-cell office:value="25" office:value-type="float"/>
        </table:table-row>
        <table:table-row>
          <table:table-cell office:value="1995" office:value-type="float"/>
          <table:table-cell office:value="88" office:value-type="float"/>
          <table:table-cell office:value="86.632" office:value-type="float"/>
          <table:table-cell office:value="79.47016" office:value-type="float"/>
          <table:table-cell office:value="93.79384" office:value-type="float"/>
          <table:table-cell office:value="20" office:value-type="float"/>
        </table:table-row>
        <table:table-row>
          <table:table-cell office:value="1996" office:value-type="float"/>
          <table:table-cell office:value="71" office:value-type="float"/>
          <table:table-cell office:value="87.309" office:value-type="float"/>
          <table:table-cell office:value="80.02368" office:value-type="float"/>
          <table:table-cell office:value="94.59432" office:value-type="float"/>
          <table:table-cell office:value="1" office:value-type="float"/>
        </table:table-row>
        <table:table-row>
          <table:table-cell office:value="1997" office:value-type="float"/>
          <table:table-cell office:value="87" office:value-type="float"/>
          <table:table-cell office:value="87.987" office:value-type="float"/>
          <table:table-cell office:value="80.5782" office:value-type="float"/>
          <table:table-cell office:value="95.3958" office:value-type="float"/>
          <table:table-cell office:value="7" office:value-type="float"/>
        </table:table-row>
        <table:table-row>
          <table:table-cell office:value="1998" office:value-type="float"/>
          <table:table-cell office:value="87" office:value-type="float"/>
          <table:table-cell office:value="88.664" office:value-type="float"/>
          <table:table-cell office:value="81.12976" office:value-type="float"/>
          <table:table-cell office:value="96.19824" office:value-type="float"/>
          <table:table-cell office:value="0" office:value-type="float"/>
        </table:table-row>
        <table:table-row>
          <table:table-cell office:value="1999" office:value-type="float"/>
          <table:table-cell office:value="105" office:value-type="float"/>
          <table:table-cell office:value="89.341" office:value-type="float"/>
          <table:table-cell office:value="81.67935999999999" office:value-type="float"/>
          <table:table-cell office:value="97.00264" office:value-type="float"/>
          <table:table-cell office:value="0" office:value-type="float"/>
        </table:table-row>
        <table:table-row>
          <table:table-cell office:value="2000" office:value-type="float"/>
          <table:table-cell office:value="84" office:value-type="float"/>
          <table:table-cell office:value="90.018" office:value-type="float"/>
          <table:table-cell office:value="82.22896" office:value-type="float"/>
          <table:table-cell office:value="97.80704" office:value-type="float"/>
          <table:table-cell office:value="0" office:value-type="float"/>
        </table:table-row>
        <table:table-row>
          <table:table-cell office:value="2001" office:value-type="float"/>
          <table:table-cell office:value="78" office:value-type="float"/>
          <table:table-cell office:value="90.695" office:value-type="float"/>
          <table:table-cell office:value="82.77659999999999" office:value-type="float"/>
          <table:table-cell office:value="98.6134" office:value-type="float"/>
          <table:table-cell office:value="1" office:value-type="float"/>
        </table:table-row>
        <table:table-row>
          <table:table-cell office:value="2002" office:value-type="float"/>
          <table:table-cell office:value="98" office:value-type="float"/>
          <table:table-cell office:value="91.372" office:value-type="float"/>
          <table:table-cell office:value="83.32424" office:value-type="float"/>
          <table:table-cell office:value="99.41976" office:value-type="float"/>
          <table:table-cell office:value="0" office:value-type="float"/>
        </table:table-row>
        <table:table-row>
          <table:table-cell office:value="2003" office:value-type="float"/>
          <table:table-cell office:value="106" office:value-type="float"/>
          <table:table-cell office:value="92.05" office:value-type="float"/>
          <table:table-cell office:value="83.87092" office:value-type="float"/>
          <table:table-cell office:value="100.22908" office:value-type="float"/>
          <table:table-cell office:value="12" office:value-type="float"/>
        </table:table-row>
        <table:table-row>
          <table:table-cell office:value="2004" office:value-type="float"/>
          <table:table-cell office:value="89" office:value-type="float"/>
          <table:table-cell office:value="92.727" office:value-type="float"/>
          <table:table-cell office:value="84.41464" office:value-type="float"/>
          <table:table-cell office:value="101.03936" office:value-type="float"/>
          <table:table-cell office:value="2" office:value-type="float"/>
        </table:table-row>
        <table:table-row>
          <table:table-cell office:value="2005" office:value-type="float"/>
          <table:table-cell office:value="106" office:value-type="float"/>
          <table:table-cell office:value="93.404" office:value-type="float"/>
          <table:table-cell office:value="84.95836" office:value-type="float"/>
          <table:table-cell office:value="101.84964" office:value-type="float"/>
          <table:table-cell office:value="0" office:value-type="float"/>
        </table:table-row>
        <table:table-row>
          <table:table-cell office:value="2006" office:value-type="float"/>
          <table:table-cell office:value="91" office:value-type="float"/>
          <table:table-cell office:value="94.081" office:value-type="float"/>
          <table:table-cell office:value="85.50208" office:value-type="float"/>
          <table:table-cell office:value="102.65992" office:value-type="float"/>
          <table:table-cell office:value="12" office:value-type="float"/>
        </table:table-row>
        <table:table-row>
          <table:table-cell office:value="2007" office:value-type="float"/>
          <table:table-cell office:value="68" office:value-type="float"/>
          <table:table-cell office:value="94.758" office:value-type="float"/>
          <table:table-cell office:value="86.04383999999999" office:value-type="float"/>
          <table:table-cell office:value="103.47216" office:value-type="float"/>
          <table:table-cell office:value="0" office:value-type="float"/>
        </table:table-row>
        <table:table-row>
          <table:table-cell office:value="2008" office:value-type="float"/>
          <table:table-cell office:value="94" office:value-type="float"/>
          <table:table-cell office:value="95.435" office:value-type="float"/>
          <table:table-cell office:value="86.5856" office:value-type="float"/>
          <table:table-cell office:value="104.2844" office:value-type="float"/>
          <table:table-cell office:value="0" office:value-type="float"/>
        </table:table-row>
        <table:table-row>
          <table:table-cell office:value="2009" office:value-type="float"/>
          <table:table-cell office:value="78" office:value-type="float"/>
          <table:table-cell office:value="96.113" office:value-type="float"/>
          <table:table-cell office:value="87.1264" office:value-type="float"/>
          <table:table-cell office:value="105.0996" office:value-type="float"/>
          <table:table-cell office:value="2" office:value-type="float"/>
        </table:table-row>
        <table:table-row>
          <table:table-cell office:value="2010" office:value-type="float"/>
          <table:table-cell office:value="81" office:value-type="float"/>
          <table:table-cell office:value="96.79" office:value-type="float"/>
          <table:table-cell office:value="87.6662" office:value-type="float"/>
          <table:table-cell office:value="105.91380000000001" office:value-type="float"/>
          <table:table-cell office:value="1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aterbase; Aqualarm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okt11/056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66_003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3.232868</meta:creation-date>
    <dc:date>2023-04-11T18:04:03.2688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