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n bij Lobith">
        <table:table-column/>
        <table:table-column/>
        <table:table-column/>
        <table:table-column/>
        <table:table-column/>
        <table:table-row>
          <table:table-cell office:value-type="string">
            <text:p>Gemiddelde watertemperatuu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jn bij Lobith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Ondergrens trend</text:p>
          </table:table-cell>
          <table:table-cell office:value-type="string">
            <text:p>Bovengrens trend</text:p>
          </table:table-cell>
          <table:table-cell office:value-type="string">
            <text:p>Geschatte tr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°C</text:p>
          </table:table-cell>
          <table:table-cell/>
          <table:table-cell/>
          <table:table-cell/>
        </table:table-row>
        <table:table-row>
          <table:table-cell office:value="1910" office:value-type="float"/>
          <table:table-cell office:value-type="string">
            <text:p/>
          </table:table-cell>
          <table:table-cell office:value="10.396199999999999" office:value-type="float"/>
          <table:table-cell office:value="11.0038" office:value-type="float"/>
          <table:table-cell office:value="10.7" office:value-type="float"/>
        </table:table-row>
        <table:table-row>
          <table:table-cell office:value="1911" office:value-type="float"/>
          <table:table-cell office:value="11.52" office:value-type="float"/>
          <table:table-cell office:value="10.43596" office:value-type="float"/>
          <table:table-cell office:value="11.02004" office:value-type="float"/>
          <table:table-cell office:value="10.728" office:value-type="float"/>
        </table:table-row>
        <table:table-row>
          <table:table-cell office:value="1912" office:value-type="float"/>
          <table:table-cell office:value="10.72" office:value-type="float"/>
          <table:table-cell office:value="10.47572" office:value-type="float"/>
          <table:table-cell office:value="11.03628" office:value-type="float"/>
          <table:table-cell office:value="10.756" office:value-type="float"/>
        </table:table-row>
        <table:table-row>
          <table:table-cell office:value="1913" office:value-type="float"/>
          <table:table-cell office:value="11.3" office:value-type="float"/>
          <table:table-cell office:value="10.513520000000002" office:value-type="float"/>
          <table:table-cell office:value="11.05448" office:value-type="float"/>
          <table:table-cell office:value="10.784" office:value-type="float"/>
        </table:table-row>
        <table:table-row>
          <table:table-cell office:value="1914" office:value-type="float"/>
          <table:table-cell office:value="10.81" office:value-type="float"/>
          <table:table-cell office:value="10.55232" office:value-type="float"/>
          <table:table-cell office:value="11.073680000000001" office:value-type="float"/>
          <table:table-cell office:value="10.813" office:value-type="float"/>
        </table:table-row>
        <table:table-row>
          <table:table-cell office:value="1915" office:value-type="float"/>
          <table:table-cell office:value="11.09" office:value-type="float"/>
          <table:table-cell office:value="10.590119999999999" office:value-type="float"/>
          <table:table-cell office:value="11.09188" office:value-type="float"/>
          <table:table-cell office:value="10.841" office:value-type="float"/>
        </table:table-row>
        <table:table-row>
          <table:table-cell office:value="1916" office:value-type="float"/>
          <table:table-cell office:value="11.22" office:value-type="float"/>
          <table:table-cell office:value="10.62792" office:value-type="float"/>
          <table:table-cell office:value="11.11008" office:value-type="float"/>
          <table:table-cell office:value="10.869" office:value-type="float"/>
        </table:table-row>
        <table:table-row>
          <table:table-cell office:value="1917" office:value-type="float"/>
          <table:table-cell office:value="10.66" office:value-type="float"/>
          <table:table-cell office:value="10.66376" office:value-type="float"/>
          <table:table-cell office:value="11.13024" office:value-type="float"/>
          <table:table-cell office:value="10.897" office:value-type="float"/>
        </table:table-row>
        <table:table-row>
          <table:table-cell office:value="1918" office:value-type="float"/>
          <table:table-cell office:value="11.12" office:value-type="float"/>
          <table:table-cell office:value="10.7006" office:value-type="float"/>
          <table:table-cell office:value="11.1514" office:value-type="float"/>
          <table:table-cell office:value="10.926" office:value-type="float"/>
        </table:table-row>
        <table:table-row>
          <table:table-cell office:value="1919" office:value-type="float"/>
          <table:table-cell office:value="10.45" office:value-type="float"/>
          <table:table-cell office:value="10.73644" office:value-type="float"/>
          <table:table-cell office:value="11.171560000000001" office:value-type="float"/>
          <table:table-cell office:value="10.954" office:value-type="float"/>
        </table:table-row>
        <table:table-row>
          <table:table-cell office:value="1920" office:value-type="float"/>
          <table:table-cell office:value="11.31" office:value-type="float"/>
          <table:table-cell office:value="10.77328" office:value-type="float"/>
          <table:table-cell office:value="11.192720000000001" office:value-type="float"/>
          <table:table-cell office:value="10.983" office:value-type="float"/>
        </table:table-row>
        <table:table-row>
          <table:table-cell office:value="1921" office:value-type="float"/>
          <table:table-cell office:value-type="string">
            <text:p/>
          </table:table-cell>
          <table:table-cell office:value="10.80716" office:value-type="float"/>
          <table:table-cell office:value="11.214839999999999" office:value-type="float"/>
          <table:table-cell office:value="11.011" office:value-type="float"/>
        </table:table-row>
        <table:table-row>
          <table:table-cell office:value="1922" office:value-type="float"/>
          <table:table-cell office:value="10.56" office:value-type="float"/>
          <table:table-cell office:value="10.842039999999999" office:value-type="float"/>
          <table:table-cell office:value="11.23796" office:value-type="float"/>
          <table:table-cell office:value="11.04" office:value-type="float"/>
        </table:table-row>
        <table:table-row>
          <table:table-cell office:value="1923" office:value-type="float"/>
          <table:table-cell office:value="10.64" office:value-type="float"/>
          <table:table-cell office:value="10.87692" office:value-type="float"/>
          <table:table-cell office:value="11.261080000000002" office:value-type="float"/>
          <table:table-cell office:value="11.069" office:value-type="float"/>
        </table:table-row>
        <table:table-row>
          <table:table-cell office:value="1924" office:value-type="float"/>
          <table:table-cell office:value="9.87" office:value-type="float"/>
          <table:table-cell office:value="10.90984" office:value-type="float"/>
          <table:table-cell office:value="11.28616" office:value-type="float"/>
          <table:table-cell office:value="11.098" office:value-type="float"/>
        </table:table-row>
        <table:table-row>
          <table:table-cell office:value="1925" office:value-type="float"/>
          <table:table-cell office:value="11.32" office:value-type="float"/>
          <table:table-cell office:value="10.94472" office:value-type="float"/>
          <table:table-cell office:value="11.309280000000001" office:value-type="float"/>
          <table:table-cell office:value="11.127" office:value-type="float"/>
        </table:table-row>
        <table:table-row>
          <table:table-cell office:value="1926" office:value-type="float"/>
          <table:table-cell office:value="11.61" office:value-type="float"/>
          <table:table-cell office:value="10.977640000000001" office:value-type="float"/>
          <table:table-cell office:value="11.33436" office:value-type="float"/>
          <table:table-cell office:value="11.156" office:value-type="float"/>
        </table:table-row>
        <table:table-row>
          <table:table-cell office:value="1927" office:value-type="float"/>
          <table:table-cell office:value="11.2" office:value-type="float"/>
          <table:table-cell office:value="11.008600000000001" office:value-type="float"/>
          <table:table-cell office:value="11.3614" office:value-type="float"/>
          <table:table-cell office:value="11.185" office:value-type="float"/>
        </table:table-row>
        <table:table-row>
          <table:table-cell office:value="1928" office:value-type="float"/>
          <table:table-cell office:value="11.44" office:value-type="float"/>
          <table:table-cell office:value="11.04252" office:value-type="float"/>
          <table:table-cell office:value="11.38748" office:value-type="float"/>
          <table:table-cell office:value="11.215" office:value-type="float"/>
        </table:table-row>
        <table:table-row>
          <table:table-cell office:value="1929" office:value-type="float"/>
          <table:table-cell office:value="10.98" office:value-type="float"/>
          <table:table-cell office:value="11.07348" office:value-type="float"/>
          <table:table-cell office:value="11.41452" office:value-type="float"/>
          <table:table-cell office:value="11.244" office:value-type="float"/>
        </table:table-row>
        <table:table-row>
          <table:table-cell office:value="1930" office:value-type="float"/>
          <table:table-cell office:value="11.86" office:value-type="float"/>
          <table:table-cell office:value="11.107399999999998" office:value-type="float"/>
          <table:table-cell office:value="11.4406" office:value-type="float"/>
          <table:table-cell office:value="11.274" office:value-type="float"/>
        </table:table-row>
        <table:table-row>
          <table:table-cell office:value="1931" office:value-type="float"/>
          <table:table-cell office:value="10.94" office:value-type="float"/>
          <table:table-cell office:value="11.13936" office:value-type="float"/>
          <table:table-cell office:value="11.46864" office:value-type="float"/>
          <table:table-cell office:value="11.304" office:value-type="float"/>
        </table:table-row>
        <table:table-row>
          <table:table-cell office:value="1932" office:value-type="float"/>
          <table:table-cell office:value="11.26" office:value-type="float"/>
          <table:table-cell office:value="11.17032" office:value-type="float"/>
          <table:table-cell office:value="11.49568" office:value-type="float"/>
          <table:table-cell office:value="11.333" office:value-type="float"/>
        </table:table-row>
        <table:table-row>
          <table:table-cell office:value="1933" office:value-type="float"/>
          <table:table-cell office:value="10.94" office:value-type="float"/>
          <table:table-cell office:value="11.20032" office:value-type="float"/>
          <table:table-cell office:value="11.52568" office:value-type="float"/>
          <table:table-cell office:value="11.363" office:value-type="float"/>
        </table:table-row>
        <table:table-row>
          <table:table-cell office:value="1934" office:value-type="float"/>
          <table:table-cell office:value="12.1" office:value-type="float"/>
          <table:table-cell office:value="11.23328" office:value-type="float"/>
          <table:table-cell office:value="11.55472" office:value-type="float"/>
          <table:table-cell office:value="11.394" office:value-type="float"/>
        </table:table-row>
        <table:table-row>
          <table:table-cell office:value="1935" office:value-type="float"/>
          <table:table-cell office:value="11.65" office:value-type="float"/>
          <table:table-cell office:value="11.265239999999999" office:value-type="float"/>
          <table:table-cell office:value="11.58276" office:value-type="float"/>
          <table:table-cell office:value="11.424" office:value-type="float"/>
        </table:table-row>
        <table:table-row>
          <table:table-cell office:value="1936" office:value-type="float"/>
          <table:table-cell office:value="11.7" office:value-type="float"/>
          <table:table-cell office:value="11.29524" office:value-type="float"/>
          <table:table-cell office:value="11.612760000000002" office:value-type="float"/>
          <table:table-cell office:value="11.454" office:value-type="float"/>
        </table:table-row>
        <table:table-row>
          <table:table-cell office:value="1937" office:value-type="float"/>
          <table:table-cell office:value="12.11" office:value-type="float"/>
          <table:table-cell office:value="11.326239999999999" office:value-type="float"/>
          <table:table-cell office:value="11.64376" office:value-type="float"/>
          <table:table-cell office:value="11.485" office:value-type="float"/>
        </table:table-row>
        <table:table-row>
          <table:table-cell office:value="1938" office:value-type="float"/>
          <table:table-cell office:value="11.97" office:value-type="float"/>
          <table:table-cell office:value="11.3582" office:value-type="float"/>
          <table:table-cell office:value="11.671800000000001" office:value-type="float"/>
          <table:table-cell office:value="11.515" office:value-type="float"/>
        </table:table-row>
        <table:table-row>
          <table:table-cell office:value="1939" office:value-type="float"/>
          <table:table-cell office:value="11.6" office:value-type="float"/>
          <table:table-cell office:value="11.389199999999999" office:value-type="float"/>
          <table:table-cell office:value="11.7028" office:value-type="float"/>
          <table:table-cell office:value="11.546" office:value-type="float"/>
        </table:table-row>
        <table:table-row>
          <table:table-cell office:value="1940" office:value-type="float"/>
          <table:table-cell office:value="10.63" office:value-type="float"/>
          <table:table-cell office:value="11.4202" office:value-type="float"/>
          <table:table-cell office:value="11.7338" office:value-type="float"/>
          <table:table-cell office:value="11.577" office:value-type="float"/>
        </table:table-row>
        <table:table-row>
          <table:table-cell office:value="1941" office:value-type="float"/>
          <table:table-cell office:value="10.75" office:value-type="float"/>
          <table:table-cell office:value="11.4512" office:value-type="float"/>
          <table:table-cell office:value="11.764800000000001" office:value-type="float"/>
          <table:table-cell office:value="11.608" office:value-type="float"/>
        </table:table-row>
        <table:table-row>
          <table:table-cell office:value="1942" office:value-type="float"/>
          <table:table-cell office:value="11.41" office:value-type="float"/>
          <table:table-cell office:value="11.4832" office:value-type="float"/>
          <table:table-cell office:value="11.796800000000001" office:value-type="float"/>
          <table:table-cell office:value="11.64" office:value-type="float"/>
        </table:table-row>
        <table:table-row>
          <table:table-cell office:value="1943" office:value-type="float"/>
          <table:table-cell office:value="12.52" office:value-type="float"/>
          <table:table-cell office:value="11.514199999999999" office:value-type="float"/>
          <table:table-cell office:value="11.8278" office:value-type="float"/>
          <table:table-cell office:value="11.671" office:value-type="float"/>
        </table:table-row>
        <table:table-row>
          <table:table-cell office:value="1944" office:value-type="float"/>
          <table:table-cell office:value-type="string">
            <text:p/>
          </table:table-cell>
          <table:table-cell office:value="11.546199999999999" office:value-type="float"/>
          <table:table-cell office:value="11.8598" office:value-type="float"/>
          <table:table-cell office:value="11.703" office:value-type="float"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11.578199999999999" office:value-type="float"/>
          <table:table-cell office:value="11.8918" office:value-type="float"/>
          <table:table-cell office:value="11.735" office:value-type="float"/>
        </table:table-row>
        <table:table-row>
          <table:table-cell office:value="1946" office:value-type="float"/>
          <table:table-cell office:value="11.55" office:value-type="float"/>
          <table:table-cell office:value="11.610199999999999" office:value-type="float"/>
          <table:table-cell office:value="11.9238" office:value-type="float"/>
          <table:table-cell office:value="11.767" office:value-type="float"/>
        </table:table-row>
        <table:table-row>
          <table:table-cell office:value="1947" office:value-type="float"/>
          <table:table-cell office:value="11.97" office:value-type="float"/>
          <table:table-cell office:value="11.642199999999999" office:value-type="float"/>
          <table:table-cell office:value="11.9558" office:value-type="float"/>
          <table:table-cell office:value="11.799" office:value-type="float"/>
        </table:table-row>
        <table:table-row>
          <table:table-cell office:value="1948" office:value-type="float"/>
          <table:table-cell office:value="11.82" office:value-type="float"/>
          <table:table-cell office:value="11.6752" office:value-type="float"/>
          <table:table-cell office:value="11.988800000000001" office:value-type="float"/>
          <table:table-cell office:value="11.832" office:value-type="float"/>
        </table:table-row>
        <table:table-row>
          <table:table-cell office:value="1949" office:value-type="float"/>
          <table:table-cell office:value-type="string">
            <text:p/>
          </table:table-cell>
          <table:table-cell office:value="11.7082" office:value-type="float"/>
          <table:table-cell office:value="12.0218" office:value-type="float"/>
          <table:table-cell office:value="11.865" office:value-type="float"/>
        </table:table-row>
        <table:table-row>
          <table:table-cell office:value="1950" office:value-type="float"/>
          <table:table-cell office:value="12.08" office:value-type="float"/>
          <table:table-cell office:value="11.7412" office:value-type="float"/>
          <table:table-cell office:value="12.0548" office:value-type="float"/>
          <table:table-cell office:value="11.898" office:value-type="float"/>
        </table:table-row>
        <table:table-row>
          <table:table-cell office:value="1951" office:value-type="float"/>
          <table:table-cell office:value="11.94" office:value-type="float"/>
          <table:table-cell office:value="11.774199999999999" office:value-type="float"/>
          <table:table-cell office:value="12.0878" office:value-type="float"/>
          <table:table-cell office:value="11.931" office:value-type="float"/>
        </table:table-row>
        <table:table-row>
          <table:table-cell office:value="1952" office:value-type="float"/>
          <table:table-cell office:value="11.66" office:value-type="float"/>
          <table:table-cell office:value="11.8082" office:value-type="float"/>
          <table:table-cell office:value="12.1218" office:value-type="float"/>
          <table:table-cell office:value="11.965" office:value-type="float"/>
        </table:table-row>
        <table:table-row>
          <table:table-cell office:value="1953" office:value-type="float"/>
          <table:table-cell office:value="12.31" office:value-type="float"/>
          <table:table-cell office:value="11.8422" office:value-type="float"/>
          <table:table-cell office:value="12.155800000000001" office:value-type="float"/>
          <table:table-cell office:value="11.999" office:value-type="float"/>
        </table:table-row>
        <table:table-row>
          <table:table-cell office:value="1954" office:value-type="float"/>
          <table:table-cell office:value="11.46" office:value-type="float"/>
          <table:table-cell office:value="11.876199999999999" office:value-type="float"/>
          <table:table-cell office:value="12.1898" office:value-type="float"/>
          <table:table-cell office:value="12.033" office:value-type="float"/>
        </table:table-row>
        <table:table-row>
          <table:table-cell office:value="1955" office:value-type="float"/>
          <table:table-cell office:value="11.57" office:value-type="float"/>
          <table:table-cell office:value="11.9102" office:value-type="float"/>
          <table:table-cell office:value="12.2238" office:value-type="float"/>
          <table:table-cell office:value="12.067" office:value-type="float"/>
        </table:table-row>
        <table:table-row>
          <table:table-cell office:value="1956" office:value-type="float"/>
          <table:table-cell office:value="11.07" office:value-type="float"/>
          <table:table-cell office:value="11.94716" office:value-type="float"/>
          <table:table-cell office:value="12.25684" office:value-type="float"/>
          <table:table-cell office:value="12.102" office:value-type="float"/>
        </table:table-row>
        <table:table-row>
          <table:table-cell office:value="1957" office:value-type="float"/>
          <table:table-cell office:value="12.36" office:value-type="float"/>
          <table:table-cell office:value="11.98216" office:value-type="float"/>
          <table:table-cell office:value="12.29184" office:value-type="float"/>
          <table:table-cell office:value="12.137" office:value-type="float"/>
        </table:table-row>
        <table:table-row>
          <table:table-cell office:value="1958" office:value-type="float"/>
          <table:table-cell office:value="12.07" office:value-type="float"/>
          <table:table-cell office:value="12.01716" office:value-type="float"/>
          <table:table-cell office:value="12.32684" office:value-type="float"/>
          <table:table-cell office:value="12.172" office:value-type="float"/>
        </table:table-row>
        <table:table-row>
          <table:table-cell office:value="1959" office:value-type="float"/>
          <table:table-cell office:value="12.93" office:value-type="float"/>
          <table:table-cell office:value="12.05216" office:value-type="float"/>
          <table:table-cell office:value="12.36184" office:value-type="float"/>
          <table:table-cell office:value="12.207" office:value-type="float"/>
        </table:table-row>
        <table:table-row>
          <table:table-cell office:value="1960" office:value-type="float"/>
          <table:table-cell office:value="12.55" office:value-type="float"/>
          <table:table-cell office:value="12.08816" office:value-type="float"/>
          <table:table-cell office:value="12.39784" office:value-type="float"/>
          <table:table-cell office:value="12.243" office:value-type="float"/>
        </table:table-row>
        <table:table-row>
          <table:table-cell office:value="1961" office:value-type="float"/>
          <table:table-cell office:value="12.82" office:value-type="float"/>
          <table:table-cell office:value="12.12416" office:value-type="float"/>
          <table:table-cell office:value="12.43384" office:value-type="float"/>
          <table:table-cell office:value="12.279" office:value-type="float"/>
        </table:table-row>
        <table:table-row>
          <table:table-cell office:value="1962" office:value-type="float"/>
          <table:table-cell office:value="11.85" office:value-type="float"/>
          <table:table-cell office:value="12.16016" office:value-type="float"/>
          <table:table-cell office:value="12.46984" office:value-type="float"/>
          <table:table-cell office:value="12.315" office:value-type="float"/>
        </table:table-row>
        <table:table-row>
          <table:table-cell office:value="1963" office:value-type="float"/>
          <table:table-cell office:value="11.59" office:value-type="float"/>
          <table:table-cell office:value="12.19616" office:value-type="float"/>
          <table:table-cell office:value="12.505840000000001" office:value-type="float"/>
          <table:table-cell office:value="12.351" office:value-type="float"/>
        </table:table-row>
        <table:table-row>
          <table:table-cell office:value="1964" office:value-type="float"/>
          <table:table-cell office:value="12.77" office:value-type="float"/>
          <table:table-cell office:value="12.23316" office:value-type="float"/>
          <table:table-cell office:value="12.54284" office:value-type="float"/>
          <table:table-cell office:value="12.388" office:value-type="float"/>
        </table:table-row>
        <table:table-row>
          <table:table-cell office:value="1965" office:value-type="float"/>
          <table:table-cell office:value="11.44" office:value-type="float"/>
          <table:table-cell office:value="12.27016" office:value-type="float"/>
          <table:table-cell office:value="12.57984" office:value-type="float"/>
          <table:table-cell office:value="12.425" office:value-type="float"/>
        </table:table-row>
        <table:table-row>
          <table:table-cell office:value="1966" office:value-type="float"/>
          <table:table-cell office:value="12.53" office:value-type="float"/>
          <table:table-cell office:value="12.30716" office:value-type="float"/>
          <table:table-cell office:value="12.61684" office:value-type="float"/>
          <table:table-cell office:value="12.462" office:value-type="float"/>
        </table:table-row>
        <table:table-row>
          <table:table-cell office:value="1967" office:value-type="float"/>
          <table:table-cell office:value="12.83" office:value-type="float"/>
          <table:table-cell office:value="12.34416" office:value-type="float"/>
          <table:table-cell office:value="12.65384" office:value-type="float"/>
          <table:table-cell office:value="12.499" office:value-type="float"/>
        </table:table-row>
        <table:table-row>
          <table:table-cell office:value="1968" office:value-type="float"/>
          <table:table-cell office:value="12.2" office:value-type="float"/>
          <table:table-cell office:value="12.384120000000001" office:value-type="float"/>
          <table:table-cell office:value="12.68988" office:value-type="float"/>
          <table:table-cell office:value="12.537" office:value-type="float"/>
        </table:table-row>
        <table:table-row>
          <table:table-cell office:value="1969" office:value-type="float"/>
          <table:table-cell office:value="12.38" office:value-type="float"/>
          <table:table-cell office:value="12.42212" office:value-type="float"/>
          <table:table-cell office:value="12.727879999999999" office:value-type="float"/>
          <table:table-cell office:value="12.575" office:value-type="float"/>
        </table:table-row>
        <table:table-row>
          <table:table-cell office:value="1970" office:value-type="float"/>
          <table:table-cell office:value="11.86" office:value-type="float"/>
          <table:table-cell office:value="12.45912" office:value-type="float"/>
          <table:table-cell office:value="12.76488" office:value-type="float"/>
          <table:table-cell office:value="12.612" office:value-type="float"/>
        </table:table-row>
        <table:table-row>
          <table:table-cell office:value="1971" office:value-type="float"/>
          <table:table-cell office:value="13.24" office:value-type="float"/>
          <table:table-cell office:value="12.49812" office:value-type="float"/>
          <table:table-cell office:value="12.80388" office:value-type="float"/>
          <table:table-cell office:value="12.651" office:value-type="float"/>
        </table:table-row>
        <table:table-row>
          <table:table-cell office:value="1972" office:value-type="float"/>
          <table:table-cell office:value="12.71" office:value-type="float"/>
          <table:table-cell office:value="12.53612" office:value-type="float"/>
          <table:table-cell office:value="12.84188" office:value-type="float"/>
          <table:table-cell office:value="12.689" office:value-type="float"/>
        </table:table-row>
        <table:table-row>
          <table:table-cell office:value="1973" office:value-type="float"/>
          <table:table-cell office:value="12.68" office:value-type="float"/>
          <table:table-cell office:value="12.57412" office:value-type="float"/>
          <table:table-cell office:value="12.87988" office:value-type="float"/>
          <table:table-cell office:value="12.727" office:value-type="float"/>
        </table:table-row>
        <table:table-row>
          <table:table-cell office:value="1974" office:value-type="float"/>
          <table:table-cell office:value="13.03" office:value-type="float"/>
          <table:table-cell office:value="12.61312" office:value-type="float"/>
          <table:table-cell office:value="12.91888" office:value-type="float"/>
          <table:table-cell office:value="12.766" office:value-type="float"/>
        </table:table-row>
        <table:table-row>
          <table:table-cell office:value="1975" office:value-type="float"/>
          <table:table-cell office:value="13.07" office:value-type="float"/>
          <table:table-cell office:value="12.65112" office:value-type="float"/>
          <table:table-cell office:value="12.95688" office:value-type="float"/>
          <table:table-cell office:value="12.804" office:value-type="float"/>
        </table:table-row>
        <table:table-row>
          <table:table-cell office:value="1976" office:value-type="float"/>
          <table:table-cell office:value="13.89" office:value-type="float"/>
          <table:table-cell office:value="12.69012" office:value-type="float"/>
          <table:table-cell office:value="12.99588" office:value-type="float"/>
          <table:table-cell office:value="12.843" office:value-type="float"/>
        </table:table-row>
        <table:table-row>
          <table:table-cell office:value="1977" office:value-type="float"/>
          <table:table-cell office:value="13.07" office:value-type="float"/>
          <table:table-cell office:value="12.73108" office:value-type="float"/>
          <table:table-cell office:value="13.032919999999999" office:value-type="float"/>
          <table:table-cell office:value="12.882" office:value-type="float"/>
        </table:table-row>
        <table:table-row>
          <table:table-cell office:value="1978" office:value-type="float"/>
          <table:table-cell office:value="12.29" office:value-type="float"/>
          <table:table-cell office:value="12.77008" office:value-type="float"/>
          <table:table-cell office:value="13.071919999999999" office:value-type="float"/>
          <table:table-cell office:value="12.921" office:value-type="float"/>
        </table:table-row>
        <table:table-row>
          <table:table-cell office:value="1979" office:value-type="float"/>
          <table:table-cell office:value="12.65" office:value-type="float"/>
          <table:table-cell office:value="12.809080000000002" office:value-type="float"/>
          <table:table-cell office:value="13.11092" office:value-type="float"/>
          <table:table-cell office:value="12.96" office:value-type="float"/>
        </table:table-row>
        <table:table-row>
          <table:table-cell office:value="1980" office:value-type="float"/>
          <table:table-cell office:value="12.3" office:value-type="float"/>
          <table:table-cell office:value="12.848080000000001" office:value-type="float"/>
          <table:table-cell office:value="13.14992" office:value-type="float"/>
          <table:table-cell office:value="12.999" office:value-type="float"/>
        </table:table-row>
        <table:table-row>
          <table:table-cell office:value="1981" office:value-type="float"/>
          <table:table-cell office:value="12.6" office:value-type="float"/>
          <table:table-cell office:value="12.887080000000001" office:value-type="float"/>
          <table:table-cell office:value="13.18892" office:value-type="float"/>
          <table:table-cell office:value="13.038" office:value-type="float"/>
        </table:table-row>
        <table:table-row>
          <table:table-cell office:value="1982" office:value-type="float"/>
          <table:table-cell office:value="13.36" office:value-type="float"/>
          <table:table-cell office:value="12.92608" office:value-type="float"/>
          <table:table-cell office:value="13.22792" office:value-type="float"/>
          <table:table-cell office:value="13.077" office:value-type="float"/>
        </table:table-row>
        <table:table-row>
          <table:table-cell office:value="1983" office:value-type="float"/>
          <table:table-cell office:value="13.23" office:value-type="float"/>
          <table:table-cell office:value="12.96508" office:value-type="float"/>
          <table:table-cell office:value="13.266919999999999" office:value-type="float"/>
          <table:table-cell office:value="13.116" office:value-type="float"/>
        </table:table-row>
        <table:table-row>
          <table:table-cell office:value="1984" office:value-type="float"/>
          <table:table-cell office:value="12.82" office:value-type="float"/>
          <table:table-cell office:value="13.00408" office:value-type="float"/>
          <table:table-cell office:value="13.305919999999999" office:value-type="float"/>
          <table:table-cell office:value="13.155" office:value-type="float"/>
        </table:table-row>
        <table:table-row>
          <table:table-cell office:value="1985" office:value-type="float"/>
          <table:table-cell office:value="12.57" office:value-type="float"/>
          <table:table-cell office:value="13.041120000000001" office:value-type="float"/>
          <table:table-cell office:value="13.34688" office:value-type="float"/>
          <table:table-cell office:value="13.194" office:value-type="float"/>
        </table:table-row>
        <table:table-row>
          <table:table-cell office:value="1986" office:value-type="float"/>
          <table:table-cell office:value="12.59" office:value-type="float"/>
          <table:table-cell office:value="13.08112" office:value-type="float"/>
          <table:table-cell office:value="13.38688" office:value-type="float"/>
          <table:table-cell office:value="13.234" office:value-type="float"/>
        </table:table-row>
        <table:table-row>
          <table:table-cell office:value="1987" office:value-type="float"/>
          <table:table-cell office:value="12.26" office:value-type="float"/>
          <table:table-cell office:value="13.12012" office:value-type="float"/>
          <table:table-cell office:value="13.42588" office:value-type="float"/>
          <table:table-cell office:value="13.273" office:value-type="float"/>
        </table:table-row>
        <table:table-row>
          <table:table-cell office:value="1988" office:value-type="float"/>
          <table:table-cell office:value="13.42" office:value-type="float"/>
          <table:table-cell office:value="13.15912" office:value-type="float"/>
          <table:table-cell office:value="13.464879999999999" office:value-type="float"/>
          <table:table-cell office:value="13.312" office:value-type="float"/>
        </table:table-row>
        <table:table-row>
          <table:table-cell office:value="1989" office:value-type="float"/>
          <table:table-cell office:value="14.64" office:value-type="float"/>
          <table:table-cell office:value="13.19616" office:value-type="float"/>
          <table:table-cell office:value="13.505840000000001" office:value-type="float"/>
          <table:table-cell office:value="13.351" office:value-type="float"/>
        </table:table-row>
        <table:table-row>
          <table:table-cell office:value="1990" office:value-type="float"/>
          <table:table-cell office:value="14.4" office:value-type="float"/>
          <table:table-cell office:value="13.23516" office:value-type="float"/>
          <table:table-cell office:value="13.54484" office:value-type="float"/>
          <table:table-cell office:value="13.39" office:value-type="float"/>
        </table:table-row>
        <table:table-row>
          <table:table-cell office:value="1991" office:value-type="float"/>
          <table:table-cell office:value="13.67" office:value-type="float"/>
          <table:table-cell office:value="13.2712" office:value-type="float"/>
          <table:table-cell office:value="13.584800000000001" office:value-type="float"/>
          <table:table-cell office:value="13.428" office:value-type="float"/>
        </table:table-row>
        <table:table-row>
          <table:table-cell office:value="1992" office:value-type="float"/>
          <table:table-cell office:value="14.08" office:value-type="float"/>
          <table:table-cell office:value="13.308240000000001" office:value-type="float"/>
          <table:table-cell office:value="13.62576" office:value-type="float"/>
          <table:table-cell office:value="13.467" office:value-type="float"/>
        </table:table-row>
        <table:table-row>
          <table:table-cell office:value="1993" office:value-type="float"/>
          <table:table-cell office:value="14.16" office:value-type="float"/>
          <table:table-cell office:value="13.344280000000001" office:value-type="float"/>
          <table:table-cell office:value="13.66572" office:value-type="float"/>
          <table:table-cell office:value="13.505" office:value-type="float"/>
        </table:table-row>
        <table:table-row>
          <table:table-cell office:value="1994" office:value-type="float"/>
          <table:table-cell office:value="14.78" office:value-type="float"/>
          <table:table-cell office:value="13.38032" office:value-type="float"/>
          <table:table-cell office:value="13.70568" office:value-type="float"/>
          <table:table-cell office:value="13.543" office:value-type="float"/>
        </table:table-row>
        <table:table-row>
          <table:table-cell office:value="1995" office:value-type="float"/>
          <table:table-cell office:value="13.57" office:value-type="float"/>
          <table:table-cell office:value="13.41636" office:value-type="float"/>
          <table:table-cell office:value="13.74564" office:value-type="float"/>
          <table:table-cell office:value="13.581" office:value-type="float"/>
        </table:table-row>
        <table:table-row>
          <table:table-cell office:value="1996" office:value-type="float"/>
          <table:table-cell office:value="13.04" office:value-type="float"/>
          <table:table-cell office:value="13.45044" office:value-type="float"/>
          <table:table-cell office:value="13.78756" office:value-type="float"/>
          <table:table-cell office:value="13.619" office:value-type="float"/>
        </table:table-row>
        <table:table-row>
          <table:table-cell office:value="1997" office:value-type="float"/>
          <table:table-cell office:value="13.97" office:value-type="float"/>
          <table:table-cell office:value="13.48548" office:value-type="float"/>
          <table:table-cell office:value="13.82652" office:value-type="float"/>
          <table:table-cell office:value="13.656" office:value-type="float"/>
        </table:table-row>
        <table:table-row>
          <table:table-cell office:value="1998" office:value-type="float"/>
          <table:table-cell office:value="13.41" office:value-type="float"/>
          <table:table-cell office:value="13.518559999999999" office:value-type="float"/>
          <table:table-cell office:value="13.86744" office:value-type="float"/>
          <table:table-cell office:value="13.693" office:value-type="float"/>
        </table:table-row>
        <table:table-row>
          <table:table-cell office:value="1999" office:value-type="float"/>
          <table:table-cell office:value="13.73" office:value-type="float"/>
          <table:table-cell office:value="13.55264" office:value-type="float"/>
          <table:table-cell office:value="13.90936" office:value-type="float"/>
          <table:table-cell office:value="13.731" office:value-type="float"/>
        </table:table-row>
        <table:table-row>
          <table:table-cell office:value="2000" office:value-type="float"/>
          <table:table-cell office:value="14.35" office:value-type="float"/>
          <table:table-cell office:value="13.584719999999999" office:value-type="float"/>
          <table:table-cell office:value="13.94928" office:value-type="float"/>
          <table:table-cell office:value="13.767" office:value-type="float"/>
        </table:table-row>
        <table:table-row>
          <table:table-cell office:value="2001" office:value-type="float"/>
          <table:table-cell office:value="13.83" office:value-type="float"/>
          <table:table-cell office:value="13.61584" office:value-type="float"/>
          <table:table-cell office:value="13.99216" office:value-type="float"/>
          <table:table-cell office:value="13.804" office:value-type="float"/>
        </table:table-row>
        <table:table-row>
          <table:table-cell office:value="2002" office:value-type="float"/>
          <table:table-cell office:value="13.94" office:value-type="float"/>
          <table:table-cell office:value="13.64696" office:value-type="float"/>
          <table:table-cell office:value="14.035039999999999" office:value-type="float"/>
          <table:table-cell office:value="13.841" office:value-type="float"/>
        </table:table-row>
        <table:table-row>
          <table:table-cell office:value="2003" office:value-type="float"/>
          <table:table-cell office:value="14.43" office:value-type="float"/>
          <table:table-cell office:value="13.67708" office:value-type="float"/>
          <table:table-cell office:value="14.076920000000001" office:value-type="float"/>
          <table:table-cell office:value="13.877" office:value-type="float"/>
        </table:table-row>
        <table:table-row>
          <table:table-cell office:value="2004" office:value-type="float"/>
          <table:table-cell office:value="13.77" office:value-type="float"/>
          <table:table-cell office:value="13.7072" office:value-type="float"/>
          <table:table-cell office:value="14.1188" office:value-type="float"/>
          <table:table-cell office:value="13.913" office:value-type="float"/>
        </table:table-row>
        <table:table-row>
          <table:table-cell office:value="2005" office:value-type="float"/>
          <table:table-cell office:value="13.9" office:value-type="float"/>
          <table:table-cell office:value="13.73536" office:value-type="float"/>
          <table:table-cell office:value="14.16264" office:value-type="float"/>
          <table:table-cell office:value="13.949" office:value-type="float"/>
        </table:table-row>
        <table:table-row>
          <table:table-cell office:value="2006" office:value-type="float"/>
          <table:table-cell office:value="14.2" office:value-type="float"/>
          <table:table-cell office:value="13.76548" office:value-type="float"/>
          <table:table-cell office:value="14.204519999999999" office:value-type="float"/>
          <table:table-cell office:value="13.985" office:value-type="float"/>
        </table:table-row>
        <table:table-row>
          <table:table-cell office:value="2007" office:value-type="float"/>
          <table:table-cell office:value="14.36" office:value-type="float"/>
          <table:table-cell office:value="13.791680000000001" office:value-type="float"/>
          <table:table-cell office:value="14.25032" office:value-type="float"/>
          <table:table-cell office:value="14.021" office:value-type="float"/>
        </table:table-row>
        <table:table-row>
          <table:table-cell office:value="2008" office:value-type="float"/>
          <table:table-cell office:value="14.14" office:value-type="float"/>
          <table:table-cell office:value="13.819840000000001" office:value-type="float"/>
          <table:table-cell office:value="14.29416" office:value-type="float"/>
          <table:table-cell office:value="14.057" office:value-type="float"/>
        </table:table-row>
        <table:table-row>
          <table:table-cell office:value="2009" office:value-type="float"/>
          <table:table-cell office:value="13.84" office:value-type="float"/>
          <table:table-cell office:value="13.84604" office:value-type="float"/>
          <table:table-cell office:value="14.33996" office:value-type="float"/>
          <table:table-cell office:value="14.093" office:value-type="float"/>
        </table:table-row>
        <table:table-row>
          <table:table-cell office:value="2010" office:value-type="float"/>
          <table:table-cell office:value="13.37" office:value-type="float"/>
          <table:table-cell office:value="13.8732" office:value-type="float"/>
          <table:table-cell office:value="14.3828" office:value-type="float"/>
          <table:table-cell office:value="14.128" office:value-type="float"/>
        </table:table-row>
        <table:table-row>
          <table:table-cell office:value="2011" office:value-type="float"/>
          <table:table-cell office:value="14.57" office:value-type="float"/>
          <table:table-cell office:value="13.89744" office:value-type="float"/>
          <table:table-cell office:value="14.43056" office:value-type="float"/>
          <table:table-cell office:value="14.164" office:value-type="float"/>
        </table:table-row>
        <table:table-row>
          <table:table-cell office:value="2012" office:value-type="float"/>
          <table:table-cell office:value="13.76" office:value-type="float"/>
          <table:table-cell office:value="13.923639999999999" office:value-type="float"/>
          <table:table-cell office:value="14.47636" office:value-type="float"/>
          <table:table-cell office:value="14.2" office:value-type="float"/>
        </table:table-row>
        <table:table-row>
          <table:table-cell office:value="2013" office:value-type="float"/>
          <table:table-cell office:value="13.18" office:value-type="float"/>
          <table:table-cell office:value="13.94688" office:value-type="float"/>
          <table:table-cell office:value="14.523119999999999" office:value-type="float"/>
          <table:table-cell office:value="14.23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66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Maas bij Eijsden en Borgharen">
        <table:table-column/>
        <table:table-column/>
        <table:table-column/>
        <table:table-column/>
        <table:table-column/>
        <table:table-row>
          <table:table-cell office:value-type="string">
            <text:p>Gemiddelde watertemperatuu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Maas bij Eijsden en Borghar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Ondergrens trend</text:p>
          </table:table-cell>
          <table:table-cell office:value-type="string">
            <text:p>Bovengrens trend</text:p>
          </table:table-cell>
          <table:table-cell office:value-type="string">
            <text:p>Geschatte tr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°C</text:p>
          </table:table-cell>
          <table:table-cell/>
          <table:table-cell/>
          <table:table-cell/>
        </table:table-row>
        <table:table-row>
          <table:table-cell office:value="1910" office:value-type="float"/>
          <table:table-cell office:value="11.73" office:value-type="float"/>
          <table:table-cell office:value="11.15968" office:value-type="float"/>
          <table:table-cell office:value="12.10832" office:value-type="float"/>
          <table:table-cell office:value="11.634" office:value-type="float"/>
        </table:table-row>
        <table:table-row>
          <table:table-cell office:value="1911" office:value-type="float"/>
          <table:table-cell office:value="12.63" office:value-type="float"/>
          <table:table-cell office:value="11.223799999999999" office:value-type="float"/>
          <table:table-cell office:value="12.0862" office:value-type="float"/>
          <table:table-cell office:value="11.655" office:value-type="float"/>
        </table:table-row>
        <table:table-row>
          <table:table-cell office:value="1912" office:value-type="float"/>
          <table:table-cell office:value="11.95" office:value-type="float"/>
          <table:table-cell office:value="11.28204" office:value-type="float"/>
          <table:table-cell office:value="12.06996" office:value-type="float"/>
          <table:table-cell office:value="11.676" office:value-type="float"/>
        </table:table-row>
        <table:table-row>
          <table:table-cell office:value="1913" office:value-type="float"/>
          <table:table-cell office:value="12.16" office:value-type="float"/>
          <table:table-cell office:value="11.33044" office:value-type="float"/>
          <table:table-cell office:value="12.059560000000001" office:value-type="float"/>
          <table:table-cell office:value="11.695" office:value-type="float"/>
        </table:table-row>
        <table:table-row>
          <table:table-cell office:value="1914" office:value-type="float"/>
          <table:table-cell office:value="11.96" office:value-type="float"/>
          <table:table-cell office:value="11.37592" office:value-type="float"/>
          <table:table-cell office:value="12.054079999999999" office:value-type="float"/>
          <table:table-cell office:value="11.715" office:value-type="float"/>
        </table:table-row>
        <table:table-row>
          <table:table-cell office:value="1915" office:value-type="float"/>
          <table:table-cell office:value="11.53" office:value-type="float"/>
          <table:table-cell office:value="11.413559999999999" office:value-type="float"/>
          <table:table-cell office:value="12.05644" office:value-type="float"/>
          <table:table-cell office:value="11.735" office:value-type="float"/>
        </table:table-row>
        <table:table-row>
          <table:table-cell office:value="1916" office:value-type="float"/>
          <table:table-cell office:value="11.54" office:value-type="float"/>
          <table:table-cell office:value="11.447280000000001" office:value-type="float"/>
          <table:table-cell office:value="12.06272" office:value-type="float"/>
          <table:table-cell office:value="11.755" office:value-type="float"/>
        </table:table-row>
        <table:table-row>
          <table:table-cell office:value="1917" office:value-type="float"/>
          <table:table-cell office:value="11.28" office:value-type="float"/>
          <table:table-cell office:value="11.48104" office:value-type="float"/>
          <table:table-cell office:value="12.072959999999998" office:value-type="float"/>
          <table:table-cell office:value="11.777" office:value-type="float"/>
        </table:table-row>
        <table:table-row>
          <table:table-cell office:value="1918" office:value-type="float"/>
          <table:table-cell office:value="11.61" office:value-type="float"/>
          <table:table-cell office:value="11.509920000000001" office:value-type="float"/>
          <table:table-cell office:value="12.09008" office:value-type="float"/>
          <table:table-cell office:value="11.8" office:value-type="float"/>
        </table:table-row>
        <table:table-row>
          <table:table-cell office:value="1919" office:value-type="float"/>
          <table:table-cell office:value="11.15" office:value-type="float"/>
          <table:table-cell office:value="11.53784" office:value-type="float"/>
          <table:table-cell office:value="12.11016" office:value-type="float"/>
          <table:table-cell office:value="11.824" office:value-type="float"/>
        </table:table-row>
        <table:table-row>
          <table:table-cell office:value="1920" office:value-type="float"/>
          <table:table-cell office:value="12.08" office:value-type="float"/>
          <table:table-cell office:value="11.5668" office:value-type="float"/>
          <table:table-cell office:value="12.135200000000001" office:value-type="float"/>
          <table:table-cell office:value="11.851" office:value-type="float"/>
        </table:table-row>
        <table:table-row>
          <table:table-cell office:value="1921" office:value-type="float"/>
          <table:table-cell office:value="12.78" office:value-type="float"/>
          <table:table-cell office:value="11.59576" office:value-type="float"/>
          <table:table-cell office:value="12.16024" office:value-type="float"/>
          <table:table-cell office:value="11.878" office:value-type="float"/>
        </table:table-row>
        <table:table-row>
          <table:table-cell office:value="1922" office:value-type="float"/>
          <table:table-cell office:value="11.16" office:value-type="float"/>
          <table:table-cell office:value="11.62476" office:value-type="float"/>
          <table:table-cell office:value="12.18924" office:value-type="float"/>
          <table:table-cell office:value="11.907" office:value-type="float"/>
        </table:table-row>
        <table:table-row>
          <table:table-cell office:value="1923" office:value-type="float"/>
          <table:table-cell office:value="11.83" office:value-type="float"/>
          <table:table-cell office:value="11.65576" office:value-type="float"/>
          <table:table-cell office:value="12.22024" office:value-type="float"/>
          <table:table-cell office:value="11.938" office:value-type="float"/>
        </table:table-row>
        <table:table-row>
          <table:table-cell office:value="1924" office:value-type="float"/>
          <table:table-cell office:value="11.43" office:value-type="float"/>
          <table:table-cell office:value="11.68776" office:value-type="float"/>
          <table:table-cell office:value="12.25224" office:value-type="float"/>
          <table:table-cell office:value="11.97" office:value-type="float"/>
        </table:table-row>
        <table:table-row>
          <table:table-cell office:value="1925" office:value-type="float"/>
          <table:table-cell office:value="11.72" office:value-type="float"/>
          <table:table-cell office:value="11.72176" office:value-type="float"/>
          <table:table-cell office:value="12.28624" office:value-type="float"/>
          <table:table-cell office:value="12.004" office:value-type="float"/>
        </table:table-row>
        <table:table-row>
          <table:table-cell office:value="1926" office:value-type="float"/>
          <table:table-cell office:value="12.18" office:value-type="float"/>
          <table:table-cell office:value="11.75872" office:value-type="float"/>
          <table:table-cell office:value="12.31928" office:value-type="float"/>
          <table:table-cell office:value="12.039" office:value-type="float"/>
        </table:table-row>
        <table:table-row>
          <table:table-cell office:value="1927" office:value-type="float"/>
          <table:table-cell office:value="11.74" office:value-type="float"/>
          <table:table-cell office:value="11.79472" office:value-type="float"/>
          <table:table-cell office:value="12.355279999999999" office:value-type="float"/>
          <table:table-cell office:value="12.075" office:value-type="float"/>
        </table:table-row>
        <table:table-row>
          <table:table-cell office:value="1928" office:value-type="float"/>
          <table:table-cell office:value="12.43" office:value-type="float"/>
          <table:table-cell office:value="11.830720000000001" office:value-type="float"/>
          <table:table-cell office:value="12.39128" office:value-type="float"/>
          <table:table-cell office:value="12.111" office:value-type="float"/>
        </table:table-row>
        <table:table-row>
          <table:table-cell office:value="1929" office:value-type="float"/>
          <table:table-cell office:value="11.61" office:value-type="float"/>
          <table:table-cell office:value="11.86672" office:value-type="float"/>
          <table:table-cell office:value="12.42728" office:value-type="float"/>
          <table:table-cell office:value="12.147" office:value-type="float"/>
        </table:table-row>
        <table:table-row>
          <table:table-cell office:value="1930" office:value-type="float"/>
          <table:table-cell office:value="12.39" office:value-type="float"/>
          <table:table-cell office:value="11.901720000000001" office:value-type="float"/>
          <table:table-cell office:value="12.46228" office:value-type="float"/>
          <table:table-cell office:value="12.182" office:value-type="float"/>
        </table:table-row>
        <table:table-row>
          <table:table-cell office:value="1931" office:value-type="float"/>
          <table:table-cell office:value="11.95" office:value-type="float"/>
          <table:table-cell office:value="11.936720000000001" office:value-type="float"/>
          <table:table-cell office:value="12.49728" office:value-type="float"/>
          <table:table-cell office:value="12.217" office:value-type="float"/>
        </table:table-row>
        <table:table-row>
          <table:table-cell office:value="1932" office:value-type="float"/>
          <table:table-cell office:value="12.34" office:value-type="float"/>
          <table:table-cell office:value="11.97168" office:value-type="float"/>
          <table:table-cell office:value="12.52832" office:value-type="float"/>
          <table:table-cell office:value="12.25" office:value-type="float"/>
        </table:table-row>
        <table:table-row>
          <table:table-cell office:value="1933" office:value-type="float"/>
          <table:table-cell office:value="12.54" office:value-type="float"/>
          <table:table-cell office:value="12.00268" office:value-type="float"/>
          <table:table-cell office:value="12.559320000000001" office:value-type="float"/>
          <table:table-cell office:value="12.281" office:value-type="float"/>
        </table:table-row>
        <table:table-row>
          <table:table-cell office:value="1934" office:value-type="float"/>
          <table:table-cell office:value="13.61" office:value-type="float"/>
          <table:table-cell office:value="12.03168" office:value-type="float"/>
          <table:table-cell office:value="12.588320000000001" office:value-type="float"/>
          <table:table-cell office:value="12.31" office:value-type="float"/>
        </table:table-row>
        <table:table-row>
          <table:table-cell office:value="1935" office:value-type="float"/>
          <table:table-cell office:value="12.81" office:value-type="float"/>
          <table:table-cell office:value="12.05668" office:value-type="float"/>
          <table:table-cell office:value="12.613320000000002" office:value-type="float"/>
          <table:table-cell office:value="12.335" office:value-type="float"/>
        </table:table-row>
        <table:table-row>
          <table:table-cell office:value="1936" office:value-type="float"/>
          <table:table-cell office:value="12.68" office:value-type="float"/>
          <table:table-cell office:value="12.07968" office:value-type="float"/>
          <table:table-cell office:value="12.636320000000001" office:value-type="float"/>
          <table:table-cell office:value="12.358" office:value-type="float"/>
        </table:table-row>
        <table:table-row>
          <table:table-cell office:value="1937" office:value-type="float"/>
          <table:table-cell office:value="12.98" office:value-type="float"/>
          <table:table-cell office:value="12.10164" office:value-type="float"/>
          <table:table-cell office:value="12.65436" office:value-type="float"/>
          <table:table-cell office:value="12.378" office:value-type="float"/>
        </table:table-row>
        <table:table-row>
          <table:table-cell office:value="1938" office:value-type="float"/>
          <table:table-cell office:value="13.07" office:value-type="float"/>
          <table:table-cell office:value="12.11864" office:value-type="float"/>
          <table:table-cell office:value="12.67136" office:value-type="float"/>
          <table:table-cell office:value="12.395" office:value-type="float"/>
        </table:table-row>
        <table:table-row>
          <table:table-cell office:value="1939" office:value-type="float"/>
          <table:table-cell office:value="12.59" office:value-type="float"/>
          <table:table-cell office:value="12.13364" office:value-type="float"/>
          <table:table-cell office:value="12.68636" office:value-type="float"/>
          <table:table-cell office:value="12.41" office:value-type="float"/>
        </table:table-row>
        <table:table-row>
          <table:table-cell office:value="1940" office:value-type="float"/>
          <table:table-cell office:value="11.32" office:value-type="float"/>
          <table:table-cell office:value="12.14864" office:value-type="float"/>
          <table:table-cell office:value="12.701360000000001" office:value-type="float"/>
          <table:table-cell office:value="12.425" office:value-type="float"/>
        </table:table-row>
        <table:table-row>
          <table:table-cell office:value="1941" office:value-type="float"/>
          <table:table-cell office:value="11.64" office:value-type="float"/>
          <table:table-cell office:value="12.16264" office:value-type="float"/>
          <table:table-cell office:value="12.71536" office:value-type="float"/>
          <table:table-cell office:value="12.439" office:value-type="float"/>
        </table:table-row>
        <table:table-row>
          <table:table-cell office:value="1942" office:value-type="float"/>
          <table:table-cell office:value="11.82" office:value-type="float"/>
          <table:table-cell office:value="12.17764" office:value-type="float"/>
          <table:table-cell office:value="12.730360000000001" office:value-type="float"/>
          <table:table-cell office:value="12.454" office:value-type="float"/>
        </table:table-row>
        <table:table-row>
          <table:table-cell office:value="1943" office:value-type="float"/>
          <table:table-cell office:value="12.79" office:value-type="float"/>
          <table:table-cell office:value="12.19364" office:value-type="float"/>
          <table:table-cell office:value="12.746360000000001" office:value-type="float"/>
          <table:table-cell office:value="12.47" office:value-type="float"/>
        </table:table-row>
        <table:table-row>
          <table:table-cell office:value="1944" office:value-type="float"/>
          <table:table-cell office:value="11.94" office:value-type="float"/>
          <table:table-cell office:value="12.20964" office:value-type="float"/>
          <table:table-cell office:value="12.762360000000001" office:value-type="float"/>
          <table:table-cell office:value="12.486" office:value-type="float"/>
        </table:table-row>
        <table:table-row>
          <table:table-cell office:value="1945" office:value-type="float"/>
          <table:table-cell office:value="11.87" office:value-type="float"/>
          <table:table-cell office:value="12.22664" office:value-type="float"/>
          <table:table-cell office:value="12.77936" office:value-type="float"/>
          <table:table-cell office:value="12.503" office:value-type="float"/>
        </table:table-row>
        <table:table-row>
          <table:table-cell office:value="1946" office:value-type="float"/>
          <table:table-cell office:value="12.55" office:value-type="float"/>
          <table:table-cell office:value="12.24364" office:value-type="float"/>
          <table:table-cell office:value="12.79636" office:value-type="float"/>
          <table:table-cell office:value="12.52" office:value-type="float"/>
        </table:table-row>
        <table:table-row>
          <table:table-cell office:value="1947" office:value-type="float"/>
          <table:table-cell office:value="13.21" office:value-type="float"/>
          <table:table-cell office:value="12.26164" office:value-type="float"/>
          <table:table-cell office:value="12.81436" office:value-type="float"/>
          <table:table-cell office:value="12.538" office:value-type="float"/>
        </table:table-row>
        <table:table-row>
          <table:table-cell office:value="1948" office:value-type="float"/>
          <table:table-cell office:value="13.3" office:value-type="float"/>
          <table:table-cell office:value="12.27864" office:value-type="float"/>
          <table:table-cell office:value="12.83136" office:value-type="float"/>
          <table:table-cell office:value="12.555" office:value-type="float"/>
        </table:table-row>
        <table:table-row>
          <table:table-cell office:value="1949" office:value-type="float"/>
          <table:table-cell office:value="13.79" office:value-type="float"/>
          <table:table-cell office:value="12.295639999999999" office:value-type="float"/>
          <table:table-cell office:value="12.84836" office:value-type="float"/>
          <table:table-cell office:value="12.572" office:value-type="float"/>
        </table:table-row>
        <table:table-row>
          <table:table-cell office:value="1950" office:value-type="float"/>
          <table:table-cell office:value="12.82" office:value-type="float"/>
          <table:table-cell office:value="12.31264" office:value-type="float"/>
          <table:table-cell office:value="12.86536" office:value-type="float"/>
          <table:table-cell office:value="12.589" office:value-type="float"/>
        </table:table-row>
        <table:table-row>
          <table:table-cell office:value="1951" office:value-type="float"/>
          <table:table-cell office:value="12.55" office:value-type="float"/>
          <table:table-cell office:value="12.32964" office:value-type="float"/>
          <table:table-cell office:value="12.88236" office:value-type="float"/>
          <table:table-cell office:value="12.606" office:value-type="float"/>
        </table:table-row>
        <table:table-row>
          <table:table-cell office:value="1952" office:value-type="float"/>
          <table:table-cell office:value="12.48" office:value-type="float"/>
          <table:table-cell office:value="12.34864" office:value-type="float"/>
          <table:table-cell office:value="12.90136" office:value-type="float"/>
          <table:table-cell office:value="12.625" office:value-type="float"/>
        </table:table-row>
        <table:table-row>
          <table:table-cell office:value="1953" office:value-type="float"/>
          <table:table-cell office:value="13.22" office:value-type="float"/>
          <table:table-cell office:value="12.36864" office:value-type="float"/>
          <table:table-cell office:value="12.92136" office:value-type="float"/>
          <table:table-cell office:value="12.645" office:value-type="float"/>
        </table:table-row>
        <table:table-row>
          <table:table-cell office:value="1954" office:value-type="float"/>
          <table:table-cell office:value="11.7" office:value-type="float"/>
          <table:table-cell office:value="12.391639999999999" office:value-type="float"/>
          <table:table-cell office:value="12.94436" office:value-type="float"/>
          <table:table-cell office:value="12.668" office:value-type="float"/>
        </table:table-row>
        <table:table-row>
          <table:table-cell office:value="1955" office:value-type="float"/>
          <table:table-cell office:value="12.31" office:value-type="float"/>
          <table:table-cell office:value="12.41764" office:value-type="float"/>
          <table:table-cell office:value="12.970360000000001" office:value-type="float"/>
          <table:table-cell office:value="12.694" office:value-type="float"/>
        </table:table-row>
        <table:table-row>
          <table:table-cell office:value="1956" office:value-type="float"/>
          <table:table-cell office:value="11.43" office:value-type="float"/>
          <table:table-cell office:value="12.44864" office:value-type="float"/>
          <table:table-cell office:value="13.00136" office:value-type="float"/>
          <table:table-cell office:value="12.725" office:value-type="float"/>
        </table:table-row>
        <table:table-row>
          <table:table-cell office:value="1957" office:value-type="float"/>
          <table:table-cell office:value="12.5" office:value-type="float"/>
          <table:table-cell office:value="12.48264" office:value-type="float"/>
          <table:table-cell office:value="13.03536" office:value-type="float"/>
          <table:table-cell office:value="12.759" office:value-type="float"/>
        </table:table-row>
        <table:table-row>
          <table:table-cell office:value="1958" office:value-type="float"/>
          <table:table-cell office:value="12.22" office:value-type="float"/>
          <table:table-cell office:value="12.52164" office:value-type="float"/>
          <table:table-cell office:value="13.07436" office:value-type="float"/>
          <table:table-cell office:value="12.798" office:value-type="float"/>
        </table:table-row>
        <table:table-row>
          <table:table-cell office:value="1959" office:value-type="float"/>
          <table:table-cell office:value="14.03" office:value-type="float"/>
          <table:table-cell office:value="12.564639999999999" office:value-type="float"/>
          <table:table-cell office:value="13.11736" office:value-type="float"/>
          <table:table-cell office:value="12.841" office:value-type="float"/>
        </table:table-row>
        <table:table-row>
          <table:table-cell office:value="1960" office:value-type="float"/>
          <table:table-cell office:value="13.01" office:value-type="float"/>
          <table:table-cell office:value="12.61064" office:value-type="float"/>
          <table:table-cell office:value="13.16336" office:value-type="float"/>
          <table:table-cell office:value="12.887" office:value-type="float"/>
        </table:table-row>
        <table:table-row>
          <table:table-cell office:value="1961" office:value-type="float"/>
          <table:table-cell office:value="13.32" office:value-type="float"/>
          <table:table-cell office:value="12.660639999999999" office:value-type="float"/>
          <table:table-cell office:value="13.21336" office:value-type="float"/>
          <table:table-cell office:value="12.937" office:value-type="float"/>
        </table:table-row>
        <table:table-row>
          <table:table-cell office:value="1962" office:value-type="float"/>
          <table:table-cell office:value="12.22" office:value-type="float"/>
          <table:table-cell office:value="12.71364" office:value-type="float"/>
          <table:table-cell office:value="13.26636" office:value-type="float"/>
          <table:table-cell office:value="12.99" office:value-type="float"/>
        </table:table-row>
        <table:table-row>
          <table:table-cell office:value="1963" office:value-type="float"/>
          <table:table-cell office:value="12.31" office:value-type="float"/>
          <table:table-cell office:value="12.77064" office:value-type="float"/>
          <table:table-cell office:value="13.323360000000001" office:value-type="float"/>
          <table:table-cell office:value="13.047" office:value-type="float"/>
        </table:table-row>
        <table:table-row>
          <table:table-cell office:value="1964" office:value-type="float"/>
          <table:table-cell office:value="13.82" office:value-type="float"/>
          <table:table-cell office:value="12.830639999999999" office:value-type="float"/>
          <table:table-cell office:value="13.38336" office:value-type="float"/>
          <table:table-cell office:value="13.107" office:value-type="float"/>
        </table:table-row>
        <table:table-row>
          <table:table-cell office:value="1965" office:value-type="float"/>
          <table:table-cell office:value="12.1" office:value-type="float"/>
          <table:table-cell office:value="12.89364" office:value-type="float"/>
          <table:table-cell office:value="13.44636" office:value-type="float"/>
          <table:table-cell office:value="13.17" office:value-type="float"/>
        </table:table-row>
        <table:table-row>
          <table:table-cell office:value="1966" office:value-type="float"/>
          <table:table-cell office:value="12.76" office:value-type="float"/>
          <table:table-cell office:value="12.96064" office:value-type="float"/>
          <table:table-cell office:value="13.51336" office:value-type="float"/>
          <table:table-cell office:value="13.237" office:value-type="float"/>
        </table:table-row>
        <table:table-row>
          <table:table-cell office:value="1967" office:value-type="float"/>
          <table:table-cell office:value="13.67" office:value-type="float"/>
          <table:table-cell office:value="13.029639999999999" office:value-type="float"/>
          <table:table-cell office:value="13.58236" office:value-type="float"/>
          <table:table-cell office:value="13.306" office:value-type="float"/>
        </table:table-row>
        <table:table-row>
          <table:table-cell office:value="1968" office:value-type="float"/>
          <table:table-cell office:value="13.12" office:value-type="float"/>
          <table:table-cell office:value="13.099639999999999" office:value-type="float"/>
          <table:table-cell office:value="13.65236" office:value-type="float"/>
          <table:table-cell office:value="13.376" office:value-type="float"/>
        </table:table-row>
        <table:table-row>
          <table:table-cell office:value="1969" office:value-type="float"/>
          <table:table-cell office:value="13.32" office:value-type="float"/>
          <table:table-cell office:value="13.17164" office:value-type="float"/>
          <table:table-cell office:value="13.72436" office:value-type="float"/>
          <table:table-cell office:value="13.448" office:value-type="float"/>
        </table:table-row>
        <table:table-row>
          <table:table-cell office:value="1970" office:value-type="float"/>
          <table:table-cell office:value="13.11" office:value-type="float"/>
          <table:table-cell office:value="13.24364" office:value-type="float"/>
          <table:table-cell office:value="13.79636" office:value-type="float"/>
          <table:table-cell office:value="13.52" office:value-type="float"/>
        </table:table-row>
        <table:table-row>
          <table:table-cell office:value="1971" office:value-type="float"/>
          <table:table-cell office:value="14.12" office:value-type="float"/>
          <table:table-cell office:value="13.31564" office:value-type="float"/>
          <table:table-cell office:value="13.868360000000001" office:value-type="float"/>
          <table:table-cell office:value="13.592" office:value-type="float"/>
        </table:table-row>
        <table:table-row>
          <table:table-cell office:value="1972" office:value-type="float"/>
          <table:table-cell office:value="13.46" office:value-type="float"/>
          <table:table-cell office:value="13.38664" office:value-type="float"/>
          <table:table-cell office:value="13.93936" office:value-type="float"/>
          <table:table-cell office:value="13.663" office:value-type="float"/>
        </table:table-row>
        <table:table-row>
          <table:table-cell office:value="1973" office:value-type="float"/>
          <table:table-cell office:value="14.12" office:value-type="float"/>
          <table:table-cell office:value="13.455639999999999" office:value-type="float"/>
          <table:table-cell office:value="14.00836" office:value-type="float"/>
          <table:table-cell office:value="13.732" office:value-type="float"/>
        </table:table-row>
        <table:table-row>
          <table:table-cell office:value="1974" office:value-type="float"/>
          <table:table-cell office:value="14.1" office:value-type="float"/>
          <table:table-cell office:value="13.52164" office:value-type="float"/>
          <table:table-cell office:value="14.07436" office:value-type="float"/>
          <table:table-cell office:value="13.798" office:value-type="float"/>
        </table:table-row>
        <table:table-row>
          <table:table-cell office:value="1975" office:value-type="float"/>
          <table:table-cell office:value="14.85" office:value-type="float"/>
          <table:table-cell office:value="13.58464" office:value-type="float"/>
          <table:table-cell office:value="14.137360000000001" office:value-type="float"/>
          <table:table-cell office:value="13.861" office:value-type="float"/>
        </table:table-row>
        <table:table-row>
          <table:table-cell office:value="1976" office:value-type="float"/>
          <table:table-cell office:value="15.31" office:value-type="float"/>
          <table:table-cell office:value="13.64364" office:value-type="float"/>
          <table:table-cell office:value="14.19636" office:value-type="float"/>
          <table:table-cell office:value="13.92" office:value-type="float"/>
        </table:table-row>
        <table:table-row>
          <table:table-cell office:value="1977" office:value-type="float"/>
          <table:table-cell office:value="14.38" office:value-type="float"/>
          <table:table-cell office:value="13.69864" office:value-type="float"/>
          <table:table-cell office:value="14.25136" office:value-type="float"/>
          <table:table-cell office:value="13.975" office:value-type="float"/>
        </table:table-row>
        <table:table-row>
          <table:table-cell office:value="1978" office:value-type="float"/>
          <table:table-cell office:value="14.06" office:value-type="float"/>
          <table:table-cell office:value="13.750639999999999" office:value-type="float"/>
          <table:table-cell office:value="14.30336" office:value-type="float"/>
          <table:table-cell office:value="14.027" office:value-type="float"/>
        </table:table-row>
        <table:table-row>
          <table:table-cell office:value="1979" office:value-type="float"/>
          <table:table-cell office:value="13.6" office:value-type="float"/>
          <table:table-cell office:value="13.79964" office:value-type="float"/>
          <table:table-cell office:value="14.352360000000001" office:value-type="float"/>
          <table:table-cell office:value="14.076" office:value-type="float"/>
        </table:table-row>
        <table:table-row>
          <table:table-cell office:value="1980" office:value-type="float"/>
          <table:table-cell office:value="13.49" office:value-type="float"/>
          <table:table-cell office:value="13.846639999999999" office:value-type="float"/>
          <table:table-cell office:value="14.39936" office:value-type="float"/>
          <table:table-cell office:value="14.123" office:value-type="float"/>
        </table:table-row>
        <table:table-row>
          <table:table-cell office:value="1981" office:value-type="float"/>
          <table:table-cell office:value="13.64" office:value-type="float"/>
          <table:table-cell office:value="13.891639999999999" office:value-type="float"/>
          <table:table-cell office:value="14.44436" office:value-type="float"/>
          <table:table-cell office:value="14.168" office:value-type="float"/>
        </table:table-row>
        <table:table-row>
          <table:table-cell office:value="1982" office:value-type="float"/>
          <table:table-cell office:value="14.28" office:value-type="float"/>
          <table:table-cell office:value="13.93464" office:value-type="float"/>
          <table:table-cell office:value="14.48736" office:value-type="float"/>
          <table:table-cell office:value="14.211" office:value-type="float"/>
        </table:table-row>
        <table:table-row>
          <table:table-cell office:value="1983" office:value-type="float"/>
          <table:table-cell office:value="14.28" office:value-type="float"/>
          <table:table-cell office:value="13.97564" office:value-type="float"/>
          <table:table-cell office:value="14.528360000000001" office:value-type="float"/>
          <table:table-cell office:value="14.252" office:value-type="float"/>
        </table:table-row>
        <table:table-row>
          <table:table-cell office:value="1984" office:value-type="float"/>
          <table:table-cell office:value="13.88" office:value-type="float"/>
          <table:table-cell office:value="14.01564" office:value-type="float"/>
          <table:table-cell office:value="14.56836" office:value-type="float"/>
          <table:table-cell office:value="14.292" office:value-type="float"/>
        </table:table-row>
        <table:table-row>
          <table:table-cell office:value="1985" office:value-type="float"/>
          <table:table-cell office:value="13.82" office:value-type="float"/>
          <table:table-cell office:value="14.05364" office:value-type="float"/>
          <table:table-cell office:value="14.60636" office:value-type="float"/>
          <table:table-cell office:value="14.33" office:value-type="float"/>
        </table:table-row>
        <table:table-row>
          <table:table-cell office:value="1986" office:value-type="float"/>
          <table:table-cell office:value="13.52" office:value-type="float"/>
          <table:table-cell office:value="14.087679999999999" office:value-type="float"/>
          <table:table-cell office:value="14.64432" office:value-type="float"/>
          <table:table-cell office:value="14.366" office:value-type="float"/>
        </table:table-row>
        <table:table-row>
          <table:table-cell office:value="1987" office:value-type="float"/>
          <table:table-cell office:value="13.62" office:value-type="float"/>
          <table:table-cell office:value="14.120679999999998" office:value-type="float"/>
          <table:table-cell office:value="14.67732" office:value-type="float"/>
          <table:table-cell office:value="14.399" office:value-type="float"/>
        </table:table-row>
        <table:table-row>
          <table:table-cell office:value="1988" office:value-type="float"/>
          <table:table-cell office:value="14.76" office:value-type="float"/>
          <table:table-cell office:value="14.151679999999999" office:value-type="float"/>
          <table:table-cell office:value="14.70832" office:value-type="float"/>
          <table:table-cell office:value="14.43" office:value-type="float"/>
        </table:table-row>
        <table:table-row>
          <table:table-cell office:value="1989" office:value-type="float"/>
          <table:table-cell office:value="15.33" office:value-type="float"/>
          <table:table-cell office:value="14.17868" office:value-type="float"/>
          <table:table-cell office:value="14.735320000000002" office:value-type="float"/>
          <table:table-cell office:value="14.457" office:value-type="float"/>
        </table:table-row>
        <table:table-row>
          <table:table-cell office:value="1990" office:value-type="float"/>
          <table:table-cell office:value="16.2" office:value-type="float"/>
          <table:table-cell office:value="14.200679999999998" office:value-type="float"/>
          <table:table-cell office:value="14.75732" office:value-type="float"/>
          <table:table-cell office:value="14.479" office:value-type="float"/>
        </table:table-row>
        <table:table-row>
          <table:table-cell office:value="1991" office:value-type="float"/>
          <table:table-cell office:value="14.56" office:value-type="float"/>
          <table:table-cell office:value="14.21472" office:value-type="float"/>
          <table:table-cell office:value="14.775279999999999" office:value-type="float"/>
          <table:table-cell office:value="14.495" office:value-type="float"/>
        </table:table-row>
        <table:table-row>
          <table:table-cell office:value="1992" office:value-type="float"/>
          <table:table-cell office:value="14.65" office:value-type="float"/>
          <table:table-cell office:value="14.22672" office:value-type="float"/>
          <table:table-cell office:value="14.787279999999999" office:value-type="float"/>
          <table:table-cell office:value="14.507" office:value-type="float"/>
        </table:table-row>
        <table:table-row>
          <table:table-cell office:value="1993" office:value-type="float"/>
          <table:table-cell office:value="14.48" office:value-type="float"/>
          <table:table-cell office:value="14.23272" office:value-type="float"/>
          <table:table-cell office:value="14.79328" office:value-type="float"/>
          <table:table-cell office:value="14.513" office:value-type="float"/>
        </table:table-row>
        <table:table-row>
          <table:table-cell office:value="1994" office:value-type="float"/>
          <table:table-cell office:value="15.17" office:value-type="float"/>
          <table:table-cell office:value="14.234720000000001" office:value-type="float"/>
          <table:table-cell office:value="14.79528" office:value-type="float"/>
          <table:table-cell office:value="14.515" office:value-type="float"/>
        </table:table-row>
        <table:table-row>
          <table:table-cell office:value="1995" office:value-type="float"/>
          <table:table-cell office:value="14.92" office:value-type="float"/>
          <table:table-cell office:value="14.231720000000001" office:value-type="float"/>
          <table:table-cell office:value="14.79228" office:value-type="float"/>
          <table:table-cell office:value="14.512" office:value-type="float"/>
        </table:table-row>
        <table:table-row>
          <table:table-cell office:value="1996" office:value-type="float"/>
          <table:table-cell office:value="13.73" office:value-type="float"/>
          <table:table-cell office:value="14.22372" office:value-type="float"/>
          <table:table-cell office:value="14.784279999999999" office:value-type="float"/>
          <table:table-cell office:value="14.504" office:value-type="float"/>
        </table:table-row>
        <table:table-row>
          <table:table-cell office:value="1997" office:value-type="float"/>
          <table:table-cell office:value="14.64" office:value-type="float"/>
          <table:table-cell office:value="14.21176" office:value-type="float"/>
          <table:table-cell office:value="14.77624" office:value-type="float"/>
          <table:table-cell office:value="14.494" office:value-type="float"/>
        </table:table-row>
        <table:table-row>
          <table:table-cell office:value="1998" office:value-type="float"/>
          <table:table-cell office:value="13.69" office:value-type="float"/>
          <table:table-cell office:value="14.19776" office:value-type="float"/>
          <table:table-cell office:value="14.76224" office:value-type="float"/>
          <table:table-cell office:value="14.48" office:value-type="float"/>
        </table:table-row>
        <table:table-row>
          <table:table-cell office:value="1999" office:value-type="float"/>
          <table:table-cell office:value="14.61" office:value-type="float"/>
          <table:table-cell office:value="14.18076" office:value-type="float"/>
          <table:table-cell office:value="14.745239999999999" office:value-type="float"/>
          <table:table-cell office:value="14.463" office:value-type="float"/>
        </table:table-row>
        <table:table-row>
          <table:table-cell office:value="2000" office:value-type="float"/>
          <table:table-cell office:value="14.4" office:value-type="float"/>
          <table:table-cell office:value="14.161760000000001" office:value-type="float"/>
          <table:table-cell office:value="14.72624" office:value-type="float"/>
          <table:table-cell office:value="14.444" office:value-type="float"/>
        </table:table-row>
        <table:table-row>
          <table:table-cell office:value="2001" office:value-type="float"/>
          <table:table-cell office:value="13.9" office:value-type="float"/>
          <table:table-cell office:value="14.13976" office:value-type="float"/>
          <table:table-cell office:value="14.70424" office:value-type="float"/>
          <table:table-cell office:value="14.422" office:value-type="float"/>
        </table:table-row>
        <table:table-row>
          <table:table-cell office:value="2002" office:value-type="float"/>
          <table:table-cell office:value="14.12" office:value-type="float"/>
          <table:table-cell office:value="14.1128" office:value-type="float"/>
          <table:table-cell office:value="14.6812" office:value-type="float"/>
          <table:table-cell office:value="14.397" office:value-type="float"/>
        </table:table-row>
        <table:table-row>
          <table:table-cell office:value="2003" office:value-type="float"/>
          <table:table-cell office:value="14.92" office:value-type="float"/>
          <table:table-cell office:value="14.083839999999999" office:value-type="float"/>
          <table:table-cell office:value="14.65616" office:value-type="float"/>
          <table:table-cell office:value="14.37" office:value-type="float"/>
        </table:table-row>
        <table:table-row>
          <table:table-cell office:value="2004" office:value-type="float"/>
          <table:table-cell office:value="14.58" office:value-type="float"/>
          <table:table-cell office:value="14.04992" office:value-type="float"/>
          <table:table-cell office:value="14.63008" office:value-type="float"/>
          <table:table-cell office:value="14.34" office:value-type="float"/>
        </table:table-row>
        <table:table-row>
          <table:table-cell office:value="2005" office:value-type="float"/>
          <table:table-cell office:value="14.89" office:value-type="float"/>
          <table:table-cell office:value="14.01008" office:value-type="float"/>
          <table:table-cell office:value="14.60592" office:value-type="float"/>
          <table:table-cell office:value="14.308" office:value-type="float"/>
        </table:table-row>
        <table:table-row>
          <table:table-cell office:value="2006" office:value-type="float"/>
          <table:table-cell office:value="14.49" office:value-type="float"/>
          <table:table-cell office:value="13.96528" office:value-type="float"/>
          <table:table-cell office:value="14.58072" office:value-type="float"/>
          <table:table-cell office:value="14.273" office:value-type="float"/>
        </table:table-row>
        <table:table-row>
          <table:table-cell office:value="2007" office:value-type="float"/>
          <table:table-cell office:value="14.45" office:value-type="float"/>
          <table:table-cell office:value="13.913559999999999" office:value-type="float"/>
          <table:table-cell office:value="14.55644" office:value-type="float"/>
          <table:table-cell office:value="14.235" office:value-type="float"/>
        </table:table-row>
        <table:table-row>
          <table:table-cell office:value="2008" office:value-type="float"/>
          <table:table-cell office:value="13.74" office:value-type="float"/>
          <table:table-cell office:value="13.85496" office:value-type="float"/>
          <table:table-cell office:value="14.53704" office:value-type="float"/>
          <table:table-cell office:value="14.196" office:value-type="float"/>
        </table:table-row>
        <table:table-row>
          <table:table-cell office:value="2009" office:value-type="float"/>
          <table:table-cell office:value="14.08" office:value-type="float"/>
          <table:table-cell office:value="13.79044" office:value-type="float"/>
          <table:table-cell office:value="14.519559999999998" office:value-type="float"/>
          <table:table-cell office:value="14.155" office:value-type="float"/>
        </table:table-row>
        <table:table-row>
          <table:table-cell office:value="2010" office:value-type="float"/>
          <table:table-cell office:value="13.66" office:value-type="float"/>
          <table:table-cell office:value="13.71808" office:value-type="float"/>
          <table:table-cell office:value="14.509920000000001" office:value-type="float"/>
          <table:table-cell office:value="14.114" office:value-type="float"/>
        </table:table-row>
        <table:table-row>
          <table:table-cell office:value="2011" office:value-type="float"/>
          <table:table-cell office:value="14.72" office:value-type="float"/>
          <table:table-cell office:value="13.6398" office:value-type="float"/>
          <table:table-cell office:value="14.5022" office:value-type="float"/>
          <table:table-cell office:value="14.071" office:value-type="float"/>
        </table:table-row>
        <table:table-row>
          <table:table-cell office:value="2012" office:value-type="float"/>
          <table:table-cell office:value="13.64" office:value-type="float"/>
          <table:table-cell office:value="13.55368" office:value-type="float"/>
          <table:table-cell office:value="14.502320000000001" office:value-type="float"/>
          <table:table-cell office:value="14.028" office:value-type="float"/>
        </table:table-row>
        <table:table-row>
          <table:table-cell office:value="2013" office:value-type="float"/>
          <table:table-cell office:value="13.41" office:value-type="float"/>
          <table:table-cell office:value="13.46168" office:value-type="float"/>
          <table:table-cell office:value="14.50832" office:value-type="float"/>
          <table:table-cell office:value="13.9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66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2.890064</meta:creation-date>
    <dc:date>2023-04-11T18:14:52.9240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