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skuik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sistentie E. coli in vleeskuikens tegen antibiot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skuik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en 9</text:p>
          </table:table-cell>
          <table:table-cell office:value-type="string">
            <text:p>6 en 7</text:p>
          </table:table-cell>
          <table:table-cell office:value-type="string">
            <text:p>4 en 5</text:p>
          </table:table-cell>
          <table:table-cell office:value-type="string">
            <text:p>1, 2 en 3</text:p>
          </table:table-cell>
          <table:table-cell office:value-type="string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" office:value-type="float"/>
          <table:table-cell office:value="0" office:value-type="float"/>
          <table:table-cell office:value="0.1540880503144654" office:value-type="float"/>
          <table:table-cell office:value="0.6446540880503144" office:value-type="float"/>
          <table:table-cell office:value="0.20125786163522014" office:value-type="float"/>
        </table:table-row>
        <table:table-row>
          <table:table-cell office:value="2005" office:value-type="float"/>
          <table:table-cell office:value="0.003289473684210526" office:value-type="float"/>
          <table:table-cell office:value="0.20065789473684212" office:value-type="float"/>
          <table:table-cell office:value="0.35855263157894735" office:value-type="float"/>
          <table:table-cell office:value="0.3157894736842105" office:value-type="float"/>
          <table:table-cell office:value="0.12171052631578948" office:value-type="float"/>
        </table:table-row>
        <table:table-row>
          <table:table-cell office:value="2006" office:value-type="float"/>
          <table:table-cell office:value="0.019108280254777073" office:value-type="float"/>
          <table:table-cell office:value="0.15286624203821658" office:value-type="float"/>
          <table:table-cell office:value="0.35668789808917195" office:value-type="float"/>
          <table:table-cell office:value="0.3694267515923567" office:value-type="float"/>
          <table:table-cell office:value="0.10191082802547771" office:value-type="float"/>
        </table:table-row>
        <table:table-row>
          <table:table-cell office:value="2007" office:value-type="float"/>
          <table:table-cell office:value="0.02127659574468085" office:value-type="float"/>
          <table:table-cell office:value="0.14893617021276595" office:value-type="float"/>
          <table:table-cell office:value="0.2553191489361702" office:value-type="float"/>
          <table:table-cell office:value="0.3829787234042553" office:value-type="float"/>
          <table:table-cell office:value="0.19148936170212766" office:value-type="float"/>
        </table:table-row>
        <table:table-row>
          <table:table-cell office:value="2008" office:value-type="float"/>
          <table:table-cell office:value="0.045454545454545456" office:value-type="float"/>
          <table:table-cell office:value="0.23636363636363636" office:value-type="float"/>
          <table:table-cell office:value="0.34545454545454546" office:value-type="float"/>
          <table:table-cell office:value="0.25227272727272726" office:value-type="float"/>
          <table:table-cell office:value="0.120454545454545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ARAN-2008, 2010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611131</meta:creation-date>
    <dc:date>2023-04-11T18:15:42.614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