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eesvarken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sistentie E. coli in vleesvarkens tegen antibiot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eesvarke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8 en 9</text:p>
          </table:table-cell>
          <table:table-cell office:value-type="string">
            <text:p>6 en 7</text:p>
          </table:table-cell>
          <table:table-cell office:value-type="string">
            <text:p>4 en 5</text:p>
          </table:table-cell>
          <table:table-cell office:value-type="string">
            <text:p>1, 2 en 3</text:p>
          </table:table-cell>
          <table:table-cell office:value-type="string">
            <text:p>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0" office:value-type="float"/>
          <table:table-cell office:value="0" office:value-type="float"/>
          <table:table-cell office:value="0.0220125786163522" office:value-type="float"/>
          <table:table-cell office:value="0.5125786163522013" office:value-type="float"/>
          <table:table-cell office:value="0.46540880503144655" office:value-type="float"/>
        </table:table-row>
        <table:table-row>
          <table:table-cell office:value="2005" office:value-type="float"/>
          <table:table-cell office:value="0" office:value-type="float"/>
          <table:table-cell office:value="0.006688963210702341" office:value-type="float"/>
          <table:table-cell office:value="0.23411371237458192" office:value-type="float"/>
          <table:table-cell office:value="0.4782608695652174" office:value-type="float"/>
          <table:table-cell office:value="0.2809364548494983" office:value-type="float"/>
        </table:table-row>
        <table:table-row>
          <table:table-cell office:value="2006" office:value-type="float"/>
          <table:table-cell office:value="0" office:value-type="float"/>
          <table:table-cell office:value="0" office:value-type="float"/>
          <table:table-cell office:value="0.22784810126582278" office:value-type="float"/>
          <table:table-cell office:value="0.5189873417721519" office:value-type="float"/>
          <table:table-cell office:value="0.25316455696202533" office:value-type="float"/>
        </table:table-row>
        <table:table-row>
          <table:table-cell office:value="2007" office:value-type="float"/>
          <table:table-cell office:value="0" office:value-type="float"/>
          <table:table-cell office:value="0" office:value-type="float"/>
          <table:table-cell office:value="0.03550295857988166" office:value-type="float"/>
          <table:table-cell office:value="0.6272189349112426" office:value-type="float"/>
          <table:table-cell office:value="0.33727810650887574" office:value-type="float"/>
        </table:table-row>
        <table:table-row>
          <table:table-cell office:value="2008" office:value-type="float"/>
          <table:table-cell office:value="0" office:value-type="float"/>
          <table:table-cell office:value="0.006756756756756757" office:value-type="float"/>
          <table:table-cell office:value="0.30743243243243246" office:value-type="float"/>
          <table:table-cell office:value="0.4560810810810811" office:value-type="float"/>
          <table:table-cell office:value="0.2297297297297297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ARAN-2008, 2010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1/05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5_004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7.921659</meta:creation-date>
    <dc:date>2023-04-11T18:10:47.9246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