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leeskalver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esistentie E. coli in vleeskalveren tegen antibiot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leeskalver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8 en 9</text:p>
          </table:table-cell>
          <table:table-cell office:value-type="string">
            <text:p>6 en 7</text:p>
          </table:table-cell>
          <table:table-cell office:value-type="string">
            <text:p>4 en 5</text:p>
          </table:table-cell>
          <table:table-cell office:value-type="string">
            <text:p>1, 2 en 3</text:p>
          </table:table-cell>
          <table:table-cell office:value-type="string">
            <text:p>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0" office:value-type="float"/>
          <table:table-cell office:value="0.011029411764705883" office:value-type="float"/>
          <table:table-cell office:value="0.11397058823529412" office:value-type="float"/>
          <table:table-cell office:value="0.6580882352941176" office:value-type="float"/>
          <table:table-cell office:value="0.21691176470588236" office:value-type="float"/>
        </table:table-row>
        <table:table-row>
          <table:table-cell office:value="2005" office:value-type="float"/>
          <table:table-cell office:value="0.07272727272727272" office:value-type="float"/>
          <table:table-cell office:value="0.14545454545454545" office:value-type="float"/>
          <table:table-cell office:value="0.2545454545454545" office:value-type="float"/>
          <table:table-cell office:value="0.35757575757575755" office:value-type="float"/>
          <table:table-cell office:value="0.1696969696969697" office:value-type="float"/>
        </table:table-row>
        <table:table-row>
          <table:table-cell office:value="2006" office:value-type="float"/>
          <table:table-cell office:value="0.05921052631578947" office:value-type="float"/>
          <table:table-cell office:value="0.09210526315789473" office:value-type="float"/>
          <table:table-cell office:value="0.3157894736842105" office:value-type="float"/>
          <table:table-cell office:value="0.26973684210526316" office:value-type="float"/>
          <table:table-cell office:value="0.2631578947368421" office:value-type="float"/>
        </table:table-row>
        <table:table-row>
          <table:table-cell office:value="2007" office:value-type="float"/>
          <table:table-cell office:value="0.005714285714285714" office:value-type="float"/>
          <table:table-cell office:value="0.10285714285714286" office:value-type="float"/>
          <table:table-cell office:value="0.21142857142857144" office:value-type="float"/>
          <table:table-cell office:value="0.30857142857142855" office:value-type="float"/>
          <table:table-cell office:value="0.37142857142857144" office:value-type="float"/>
        </table:table-row>
        <table:table-row>
          <table:table-cell office:value="2008" office:value-type="float"/>
          <table:table-cell office:value="0.0784313725490196" office:value-type="float"/>
          <table:table-cell office:value="0.0915032679738562" office:value-type="float"/>
          <table:table-cell office:value="0.21568627450980393" office:value-type="float"/>
          <table:table-cell office:value="0.32679738562091504" office:value-type="float"/>
          <table:table-cell office:value="0.287581699346405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ARAN-2008, 2010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n11/05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65_003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59.050466</meta:creation-date>
    <dc:date>2023-04-11T18:08:59.0534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