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sistentie E. coli in melkvee tegen antibiotic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MARAN-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esistentie_E__coli_in_melkvee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sistentie E. coli in melkvee tegen antibiotic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8 en 9</text:p>
          </table:table-cell>
          <table:table-cell office:value-type="string" table:style-name="ce7">
            <text:p>6 en 7</text:p>
          </table:table-cell>
          <table:table-cell office:value-type="string" table:style-name="ce7">
            <text:p>4 en 5</text:p>
          </table:table-cell>
          <table:table-cell office:value-type="string" table:style-name="ce7">
            <text:p>1, 2 en 3</text:p>
          </table:table-cell>
          <table:table-cell office:value-type="string" table:style-name="ce7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.4388489208633095" table:style-name="ce9">
            <text:p>1.44</text:p>
          </table:table-cell>
          <table:table-cell office:value-type="float" office:value="98.561151079136692" table:style-name="ce9">
            <text:p>98.56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37878787878787878" table:style-name="ce9">
            <text:p>0.38</text:p>
          </table:table-cell>
          <table:table-cell office:value-type="float" office:value="0.37878787878787878" table:style-name="ce9">
            <text:p>0.38</text:p>
          </table:table-cell>
          <table:table-cell office:value-type="float" office:value="0.37878787878787878" table:style-name="ce9">
            <text:p>0.38</text:p>
          </table:table-cell>
          <table:table-cell office:value-type="float" office:value="4.5454545454545459" table:style-name="ce9">
            <text:p>4.55</text:p>
          </table:table-cell>
          <table:table-cell office:value-type="float" office:value="94.318181818181827" table:style-name="ce9">
            <text:p>94.32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.37313432835820892" table:style-name="ce9">
            <text:p>0.37</text:p>
          </table:table-cell>
          <table:table-cell office:value-type="float" office:value="4.4776119402985071" table:style-name="ce9">
            <text:p>4.48</text:p>
          </table:table-cell>
          <table:table-cell office:value-type="float" office:value="95.149253731343293" table:style-name="ce9">
            <text:p>95.15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.0273972602739725" table:style-name="ce9">
            <text:p>1.03</text:p>
          </table:table-cell>
          <table:table-cell office:value-type="float" office:value="3.4246575342465753" table:style-name="ce9">
            <text:p>3.42</text:p>
          </table:table-cell>
          <table:table-cell office:value-type="float" office:value="95.547945205479451" table:style-name="ce9">
            <text:p>95.55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.33333333333333337" table:style-name="ce9">
            <text:p>0.33</text:p>
          </table:table-cell>
          <table:table-cell office:value-type="float" office:value="2" table:style-name="ce9">
            <text:p>2.00</text:p>
          </table:table-cell>
          <table:table-cell office:value-type="float" office:value="97.666666666666671" table:style-name="ce9">
            <text:p>97.67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.7123287671232876" table:style-name="ce9">
            <text:p>1.71</text:p>
          </table:table-cell>
          <table:table-cell office:value-type="float" office:value="1.7123287671232876" table:style-name="ce9">
            <text:p>1.71</text:p>
          </table:table-cell>
          <table:table-cell office:value-type="float" office:value="96.575342465753423" table:style-name="ce9">
            <text:p>96.58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.0101010101010099" table:style-name="ce9">
            <text:p>1.01</text:p>
          </table:table-cell>
          <table:table-cell office:value-type="float" office:value="2.0202020202020203" table:style-name="ce9">
            <text:p>2.02</text:p>
          </table:table-cell>
          <table:table-cell office:value-type="float" office:value="96.969696969696969" table:style-name="ce9">
            <text:p>96.97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MARAN-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9-09T13:02:48Z</meta:creation-date>
    <dc:date>2020-09-09T13:03:07Z</dc:date>
  </office:meta>
</office:document-meta>
</file>