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lkve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sistentie E. coli in melkvee tegen antibiot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lkve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8 en 9</text:p>
          </table:table-cell>
          <table:table-cell office:value-type="string">
            <text:p>6 en 7</text:p>
          </table:table-cell>
          <table:table-cell office:value-type="string">
            <text:p>4 en 5</text:p>
          </table:table-cell>
          <table:table-cell office:value-type="string">
            <text:p>1, 2 en 3</text:p>
          </table:table-cell>
          <table:table-cell office:value-type="string">
            <text:p>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4388489208633094" office:value-type="float"/>
          <table:table-cell office:value="0.9856115107913669" office:value-type="float"/>
        </table:table-row>
        <table:table-row>
          <table:table-cell office:value="2006" office:value-type="float"/>
          <table:table-cell office:value="0" office:value-type="float"/>
          <table:table-cell office:value="0" office:value-type="float"/>
          <table:table-cell office:value="0.023622047244094488" office:value-type="float"/>
          <table:table-cell office:value="0.03937007874015748" office:value-type="float"/>
          <table:table-cell office:value="0.937007874015748" office:value-type="float"/>
        </table:table-row>
        <table:table-row>
          <table:table-cell office:value="2007" office:value-type="float"/>
          <table:table-cell office:value="0" office:value-type="float"/>
          <table:table-cell office:value="0.006578947368421052" office:value-type="float"/>
          <table:table-cell office:value="0.006578947368421052" office:value-type="float"/>
          <table:table-cell office:value="0.08552631578947367" office:value-type="float"/>
          <table:table-cell office:value="0.9013157894736842" office:value-type="float"/>
        </table:table-row>
        <table:table-row>
          <table:table-cell office:value="2008" office:value-type="float"/>
          <table:table-cell office:value="0.006756756756756757" office:value-type="float"/>
          <table:table-cell office:value="0.04054054054054054" office:value-type="float"/>
          <table:table-cell office:value="0.04054054054054054" office:value-type="float"/>
          <table:table-cell office:value="0.08108108108108109" office:value-type="float"/>
          <table:table-cell office:value="0.83108108108108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ARAN-2008, 2010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1/05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5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3.252840</meta:creation-date>
    <dc:date>2023-04-11T18:12:33.2558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