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ntibioticagebruik veehoud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FIDIN, 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ntibioticagebruik_veehouderij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Antibioticagebruik veehouderij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ntimicrobiële&amp;lf;groeibevorderaars&amp;lf;(AMGB's)</text:p>
          </table:table-cell>
          <table:table-cell office:value-type="string" table:style-name="ce7">
            <text:p>Antibiotica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gram per kilogram levend gewicht vee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.0911305839087714E-2" table:style-name="ce9">
            <text:p>0.091</text:p>
          </table:table-cell>
          <table:table-cell office:value-type="float" office:value="0.11273001924046877" table:style-name="ce9">
            <text:p>0.113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.7987867370408887E-2" table:style-name="ce9">
            <text:p>0.078</text:p>
          </table:table-cell>
          <table:table-cell office:value-type="float" office:value="0.13543258918958812" table:style-name="ce9">
            <text:p>0.135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.0363293502497121E-2" table:style-name="ce9">
            <text:p>0.070</text:p>
          </table:table-cell>
          <table:table-cell office:value-type="float" office:value="0.14698110198299397" table:style-name="ce9">
            <text:p>0.147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.5743335386546189E-2" table:style-name="ce9">
            <text:p>0.056</text:p>
          </table:table-cell>
          <table:table-cell office:value-type="float" office:value="0.15528500571966439" table:style-name="ce9">
            <text:p>0.155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.9196740223992758E-2" table:style-name="ce9">
            <text:p>0.049</text:p>
          </table:table-cell>
          <table:table-cell office:value-type="float" office:value="0.15496973170557718" table:style-name="ce9">
            <text:p>0.155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2380994784636026E-2" table:style-name="ce9">
            <text:p>0.032</text:p>
          </table:table-cell>
          <table:table-cell office:value-type="float" office:value="0.17566689670665045" table:style-name="ce9">
            <text:p>0.17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6332516979692964E-2" table:style-name="ce9">
            <text:p>0.016</text:p>
          </table:table-cell>
          <table:table-cell office:value-type="float" office:value="0.19884839422776185" table:style-name="ce9">
            <text:p>0.199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" table:style-name="ce9">
            <text:p>0.000</text:p>
          </table:table-cell>
          <table:table-cell office:value-type="float" office:value="0.21651459888271793" table:style-name="ce9">
            <text:p>0.21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" table:style-name="ce9">
            <text:p>0.000</text:p>
          </table:table-cell>
          <table:table-cell office:value-type="float" office:value="0.22762643641346147" table:style-name="ce9">
            <text:p>0.22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" table:style-name="ce9">
            <text:p>0.000</text:p>
          </table:table-cell>
          <table:table-cell office:value-type="float" office:value="0.19824991556747668" table:style-name="ce9">
            <text:p>0.198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9">
            <text:p>0.000</text:p>
          </table:table-cell>
          <table:table-cell office:value-type="float" office:value="0.19341490623284419" table:style-name="ce9">
            <text:p>0.1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" table:style-name="ce9">
            <text:p>0.000</text:p>
          </table:table-cell>
          <table:table-cell office:value-type="float" office:value="0.16955251840310503" table:style-name="ce9">
            <text:p>0.17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" table:style-name="ce9">
            <text:p>0.000</text:p>
          </table:table-cell>
          <table:table-cell office:value-type="float" office:value="0.13091614641757315" table:style-name="ce9">
            <text:p>0.1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" table:style-name="ce9">
            <text:p>0.000</text:p>
          </table:table-cell>
          <table:table-cell office:value-type="float" office:value="9.9411674523782148E-2" table:style-name="ce9">
            <text:p>0.0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" table:style-name="ce9">
            <text:p>0.000</text:p>
          </table:table-cell>
          <table:table-cell office:value-type="float" office:value="8.6423508352418466E-2" table:style-name="ce9">
            <text:p>0.08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9">
            <text:p>0.000</text:p>
          </table:table-cell>
          <table:table-cell office:value-type="float" office:value="8.0094299954752146E-2" table:style-name="ce9">
            <text:p>0.08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9">
            <text:p>0.000</text:p>
          </table:table-cell>
          <table:table-cell office:value-type="float" office:value="7.7590187679703437E-2" table:style-name="ce9">
            <text:p>0.078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9">
            <text:p>0.000</text:p>
          </table:table-cell>
          <table:table-cell office:value-type="float" office:value="6.694716005202099E-2" table:style-name="ce9">
            <text:p>0.0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9">
            <text:p>0.000</text:p>
          </table:table-cell>
          <table:table-cell office:value-type="float" office:value="7.2510104592544894E-2" table:style-name="ce9">
            <text:p>0.073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9">
            <text:p>0.000</text:p>
          </table:table-cell>
          <table:table-cell office:value-type="float" office:value="7.4410771158496175E-2" table:style-name="ce9">
            <text:p>0.074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FIDIN, 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Doel 70% reductie ten opzichte van 2009 (EZ2016)</text:p>
          </table:table-cell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12-18T12:29:20Z</meta:creation-date>
    <dc:date>2019-12-19T08:47:11Z</dc:date>
  </office:meta>
</office:document-meta>
</file>