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ntibioticagebruik veehouderij">
        <table:table-column/>
        <table:table-column/>
        <table:table-column/>
        <table:table-row>
          <table:table-cell office:value-type="string">
            <text:p>Antibioticagebruik veehouderij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ntimicrobiële groeibevorderaars;(AMBG's)</text:p>
          </table:table-cell>
          <table:table-cell office:value-type="string">
            <text:p>Antibiotic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m per kilogram levend gewicht vee</text:p>
          </table:table-cell>
          <table:table-cell/>
        </table:table-row>
        <table:table-row>
          <table:table-cell office:value="1996" office:value-type="float"/>
          <table:table-cell office:value="0.08364001338240214" office:value-type="float"/>
          <table:table-cell office:value="0.08414185346269655" office:value-type="float"/>
        </table:table-row>
        <table:table-row>
          <table:table-cell office:value="1997" office:value-type="float"/>
          <table:table-cell office:value="0.09191176470588236" office:value-type="float"/>
          <table:table-cell office:value="0.10248161764705882" office:value-type="float"/>
        </table:table-row>
        <table:table-row>
          <table:table-cell office:value="1998" office:value-type="float"/>
          <table:table-cell office:value="0.07969397513547975" office:value-type="float"/>
          <table:table-cell office:value="0.09754542556582722" office:value-type="float"/>
        </table:table-row>
        <table:table-row>
          <table:table-cell office:value="1999" office:value-type="float"/>
          <table:table-cell office:value="0.08033419023136247" office:value-type="float"/>
          <table:table-cell office:value="0.10347043701799485" office:value-type="float"/>
        </table:table-row>
        <table:table-row>
          <table:table-cell office:value="2000" office:value-type="float"/>
          <table:table-cell office:value="0.06984553391537945" office:value-type="float"/>
          <table:table-cell office:value="0.12458025520483546" office:value-type="float"/>
        </table:table-row>
        <table:table-row>
          <table:table-cell office:value="2001" office:value-type="float"/>
          <table:table-cell office:value="0.06632277081798084" office:value-type="float"/>
          <table:table-cell office:value="0.1440677966101695" office:value-type="float"/>
        </table:table-row>
        <table:table-row>
          <table:table-cell office:value="2002" office:value-type="float"/>
          <table:table-cell office:value="0.054924242424242424" office:value-type="float"/>
          <table:table-cell office:value="0.15378787878787878" office:value-type="float"/>
        </table:table-row>
        <table:table-row>
          <table:table-cell office:value="2003" office:value-type="float"/>
          <table:table-cell office:value="0.04801920768307323" office:value-type="float"/>
          <table:table-cell office:value="0.15766306522609044" office:value-type="float"/>
        </table:table-row>
        <table:table-row>
          <table:table-cell office:value="2004" office:value-type="float"/>
          <table:table-cell office:value="0.0338409475465313" office:value-type="float"/>
          <table:table-cell office:value="0.1916243654822335" office:value-type="float"/>
        </table:table-row>
        <table:table-row>
          <table:table-cell office:value="2005" office:value-type="float"/>
          <table:table-cell office:value="0.018277822908204712" office:value-type="float"/>
          <table:table-cell office:value="0.20633631194151097" office:value-type="float"/>
        </table:table-row>
        <table:table-row>
          <table:table-cell office:value="2006" office:value-type="float"/>
          <table:table-cell office:value="0" office:value-type="float"/>
          <table:table-cell office:value="0.22240459581452607" office:value-type="float"/>
        </table:table-row>
        <table:table-row>
          <table:table-cell office:value="2007" office:value-type="float"/>
          <table:table-cell office:value="0" office:value-type="float"/>
          <table:table-cell office:value="0.23110066588327458" office:value-type="float"/>
        </table:table-row>
        <table:table-row>
          <table:table-cell office:value="2008" office:value-type="float"/>
          <table:table-cell office:value="0" office:value-type="float"/>
          <table:table-cell office:value="0.20417633410672853" office:value-type="float"/>
        </table:table-row>
        <table:table-row>
          <table:table-cell office:value="2009" office:value-type="float"/>
          <table:table-cell office:value="0" office:value-type="float"/>
          <table:table-cell office:value="0.20108485083301045" office:value-type="float"/>
        </table:table-row>
        <table:table-row>
          <table:table-cell office:value="2010" office:value-type="float"/>
          <table:table-cell office:value="0" office:value-type="float"/>
          <table:table-cell office:value="0.1762882603641999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IDIN, CB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1/056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5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8.444585</meta:creation-date>
    <dc:date>2023-04-11T18:01:58.4475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