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 de markt EEA en afval">
        <table:table-column/>
        <table:table-column/>
        <table:table-column/>
        <table:table-column/>
        <table:table-row>
          <table:table-cell office:value-type="string">
            <text:p>Op de markt gebrachte elektrische en elektronische apparatuu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EEA</text:p>
          </table:table-cell>
          <table:table-cell office:value-type="string">
            <text:p>Vrijgekomen afval incl export (AEEA)</text:p>
          </table:table-cell>
          <table:table-cell office:value-type="string">
            <text:p>In gebruik zijnde EEA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/inwon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1.441254144196126" office:value-type="float"/>
          <table:table-cell office:value="14.814161261795649" office:value-type="float"/>
          <table:table-cell office:value="217.376792690169" office:value-type="float"/>
        </table:table-row>
        <table:table-row>
          <table:table-cell office:value="1996" office:value-type="float"/>
          <table:table-cell office:value="22.128042525795202" office:value-type="float"/>
          <table:table-cell office:value="15.405302611884359" office:value-type="float"/>
          <table:table-cell office:value="223.12908576630662" office:value-type="float"/>
        </table:table-row>
        <table:table-row>
          <table:table-cell office:value="1997" office:value-type="float"/>
          <table:table-cell office:value="22.048506974098608" office:value-type="float"/>
          <table:table-cell office:value="15.975757341737546" office:value-type="float"/>
          <table:table-cell office:value="228.16579467868655" office:value-type="float"/>
        </table:table-row>
        <table:table-row>
          <table:table-cell office:value="1998" office:value-type="float"/>
          <table:table-cell office:value="22.90535463857774" office:value-type="float"/>
          <table:table-cell office:value="16.548067249633647" office:value-type="float"/>
          <table:table-cell office:value="233.2671633139537" office:value-type="float"/>
        </table:table-row>
        <table:table-row>
          <table:table-cell office:value="1999" office:value-type="float"/>
          <table:table-cell office:value="23.942806251115382" office:value-type="float"/>
          <table:table-cell office:value="17.133028673887537" office:value-type="float"/>
          <table:table-cell office:value="238.52164729666276" office:value-type="float"/>
        </table:table-row>
        <table:table-row>
          <table:table-cell office:value="2000" office:value-type="float"/>
          <table:table-cell office:value="25.07356374753836" office:value-type="float"/>
          <table:table-cell office:value="17.745221422993847" office:value-type="float"/>
          <table:table-cell office:value="244.300516368968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83839531296507" office:value-type="float"/>
          <table:table-cell office:value="18.337825099144855" office:value-type="float"/>
          <table:table-cell office:value="249.93683745688722" office:value-type="float"/>
        </table:table-row>
        <table:table-row>
          <table:table-cell office:value="2002" office:value-type="float"/>
          <table:table-cell office:value="26.20205064477936" office:value-type="float"/>
          <table:table-cell office:value="18.949398686736497" office:value-type="float"/>
          <table:table-cell office:value="255.3738969212971" office:value-type="float"/>
        </table:table-row>
        <table:table-row>
          <table:table-cell office:value="2003" office:value-type="float"/>
          <table:table-cell office:value="26.523886041526982" office:value-type="float"/>
          <table:table-cell office:value="19.601131821780392" office:value-type="float"/>
          <table:table-cell office:value="260.9242869230251" office:value-type="float"/>
        </table:table-row>
        <table:table-row>
          <table:table-cell office:value="2004" office:value-type="float"/>
          <table:table-cell office:value="26.194000021284797" office:value-type="float"/>
          <table:table-cell office:value="20.269433401419874" office:value-type="float"/>
          <table:table-cell office:value="265.82028254362905" office:value-type="float"/>
        </table:table-row>
        <table:table-row>
          <table:table-cell office:value="2005" office:value-type="float"/>
          <table:table-cell office:value="26.252681595323264" office:value-type="float"/>
          <table:table-cell office:value="20.94677172162706" office:value-type="float"/>
          <table:table-cell office:value="270.35690667020566" office:value-type="float"/>
        </table:table-row>
        <table:table-row>
          <table:table-cell office:value="2006" office:value-type="float"/>
          <table:table-cell office:value="26.69316387471291" office:value-type="float"/>
          <table:table-cell office:value="21.62919863779594" office:value-type="float"/>
          <table:table-cell office:value="274.9686055554001" office:value-type="float"/>
        </table:table-row>
        <table:table-row>
          <table:table-cell office:value="2007" office:value-type="float"/>
          <table:table-cell office:value="27.15682660404276" office:value-type="float"/>
          <table:table-cell office:value="22.26523842124812" office:value-type="float"/>
          <table:table-cell office:value="279.4643600266941" office:value-type="float"/>
        </table:table-row>
        <table:table-row>
          <table:table-cell office:value="2008" office:value-type="float"/>
          <table:table-cell office:value="26.67649885085446" office:value-type="float"/>
          <table:table-cell office:value="22.821470048874293" office:value-type="float"/>
          <table:table-cell office:value="282.5205425752752" office:value-type="float"/>
        </table:table-row>
        <table:table-row>
          <table:table-cell office:value="2009" office:value-type="float"/>
          <table:table-cell office:value="26.60483585965165" office:value-type="float"/>
          <table:table-cell office:value="23.277974194130245" office:value-type="float"/>
          <table:table-cell office:value="284.45706075630153" office:value-type="float"/>
        </table:table-row>
        <table:table-row>
          <table:table-cell office:value="2010" office:value-type="float"/>
          <table:table-cell office:value="26.515944093868786" office:value-type="float"/>
          <table:table-cell office:value="23.670080962234263" office:value-type="float"/>
          <table:table-cell office:value="285.764841435866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Huisman et al (2012).</text:p>
          </table:table-cell>
          <table:table-cell/>
          <table:table-cell/>
          <table:table-cell/>
        </table:table-row>
        <table:table-row>
          <table:table-cell office:value-type="string">
            <text:p>N.B. EEA=Elektrische en elektronische apparatuur; AEEA=Elektrische en elektronische apparatuur in afvalfas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056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585159</meta:creation-date>
    <dc:date>2023-04-11T18:16:00.589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