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gedankte apparatuu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gedankte elektronische en elektrische apparatuur, 2007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8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  <table:table-cell office:value-type="string">
            <text:p/>
          </table:table-cell>
          <table:table-cell office:value-type="string">
            <text:p>Inzameling bij</text:p>
          </table:table-cell>
          <table:table-cell office:value-type="string">
            <text:p/>
          </table:table-cell>
          <table:table-cell office:value-type="string">
            <text:p>Theoretische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  <table:table-cell office:value-type="string">
            <text:p/>
          </table:table-cell>
          <table:table-cell office:value-type="string">
            <text:p>niet-particulieren</text:p>
          </table:table-cell>
          <table:table-cell office:value-type="string">
            <text:p>particulieren</text:p>
          </table:table-cell>
          <table:table-cell office:value-type="string">
            <text:p>afdank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huishoudelijke apparaten</text:p>
          </table:table-cell>
          <table:table-cell office:value="0.2" office:value-type="float"/>
          <table:table-cell office:value="38.3" office:value-type="float"/>
          <table:table-cell office:value="96.8" office:value-type="float"/>
          <table:table-cell office:value-type="string">
            <text:p/>
          </table:table-cell>
          <table:table-cell office:value="0.1" office:value-type="float"/>
          <table:table-cell office:value="38.8" office:value-type="float"/>
          <table:table-cell office:value="101.9" office:value-type="float"/>
        </table:table-row>
        <table:table-row>
          <table:table-cell office:value-type="string">
            <text:p>Kleine huishoudelijke apparaten</text:p>
          </table:table-cell>
          <table:table-cell office:value="0" office:value-type="float"/>
          <table:table-cell office:value="9.6" office:value-type="float"/>
          <table:table-cell office:value="37.8" office:value-type="float"/>
          <table:table-cell office:value-type="string">
            <text:p/>
          </table:table-cell>
          <table:table-cell office:value="0" office:value-type="float"/>
          <table:table-cell office:value="9.3" office:value-type="float"/>
          <table:table-cell office:value="36.5" office:value-type="float"/>
        </table:table-row>
        <table:table-row>
          <table:table-cell office:value-type="string">
            <text:p>IT- en telecommunicatieapparatuur</text:p>
          </table:table-cell>
          <table:table-cell office:value="0.4" office:value-type="float"/>
          <table:table-cell office:value="20.6" office:value-type="float"/>
          <table:table-cell office:value="43.7" office:value-type="float"/>
          <table:table-cell office:value-type="string">
            <text:p/>
          </table:table-cell>
          <table:table-cell office:value="0.5" office:value-type="float"/>
          <table:table-cell office:value="22.5" office:value-type="float"/>
          <table:table-cell office:value="51.5" office:value-type="float"/>
        </table:table-row>
        <table:table-row>
          <table:table-cell office:value-type="string">
            <text:p>Consumentenapparatuur</text:p>
          </table:table-cell>
          <table:table-cell office:value="0" office:value-type="float"/>
          <table:table-cell office:value="21.2" office:value-type="float"/>
          <table:table-cell office:value="73.3" office:value-type="float"/>
          <table:table-cell office:value-type="string">
            <text:p/>
          </table:table-cell>
          <table:table-cell office:value="0" office:value-type="float"/>
          <table:table-cell office:value="23.7" office:value-type="float"/>
          <table:table-cell office:value="7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0.6" office:value-type="float"/>
          <table:table-cell office:value="89.7" office:value-type="float"/>
          <table:table-cell office:value="251.5" office:value-type="float"/>
          <table:table-cell office:value-type="string">
            <text:p/>
          </table:table-cell>
          <table:table-cell office:value="0.7" office:value-type="float"/>
          <table:table-cell office:value="94.4" office:value-type="float"/>
          <table:table-cell office:value="261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jul10/0561</text:p>
          </table:table-cell>
        </table:table-row>
        <table:table-row>
          <table:table-cell office:value-type="string">
            <text:p>N.B. De hoeveelheid afgedankt met onbekende bestemming is het verschil tussen de theoretische afdankingen en de geregistreerde inzameling bij particulieren en niet-particulier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1.054415</meta:creation-date>
    <dc:date>2023-04-11T18:08:31.0594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