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per toepassingsgroep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bruik van chemische gewasbeschermingsmiddelen in de landbouw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5</text:p>
          </table:table-cell>
          <table:table-cell office:value-type="string">
            <text:p>1998</text:p>
          </table:table-cell>
          <table:table-cell office:value-type="string">
            <text:p>2000</text:p>
          </table:table-cell>
          <table:table-cell office:value-type="string">
            <text:p>2004</text:p>
          </table:table-cell>
          <table:table-cell office:value-type="string">
            <text:p>200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00 kg actieve stof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 936</text:p>
          </table:table-cell>
          <table:table-cell office:value-type="string">
            <text:p>5 993</text:p>
          </table:table-cell>
          <table:table-cell office:value-type="string">
            <text:p>5 322</text:p>
          </table:table-cell>
          <table:table-cell office:value-type="string">
            <text:p>5 454</text:p>
          </table:table-cell>
          <table:table-cell office:value-type="string">
            <text:p>5 60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tegen Insecten en mijt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3.333" office:value-type="float"/>
          <table:table-cell office:value="169.494" office:value-type="float"/>
          <table:table-cell office:value="133.77" office:value-type="float"/>
          <table:table-cell office:value="114.872" office:value-type="float"/>
          <table:table-cell office:value="89.454" office:value-type="float"/>
        </table:table-row>
        <table:table-row>
          <table:table-cell office:value-type="string">
            <text:p>w.o.</text:p>
          </table:table-cell>
          <table:table-cell office:value-type="string">
            <text:p>Bacillus thuringiensis</text:p>
          </table:table-cell>
          <table:table-cell office:value-type="string">
            <text:p/>
          </table:table-cell>
          <table:table-cell office:value="10.872" office:value-type="float"/>
          <table:table-cell office:value="10.565" office:value-type="float"/>
          <table:table-cell office:value="9.535" office:value-type="float"/>
          <table:table-cell office:value="9.693" office:value-type="float"/>
          <table:table-cell office:value="4.364" office:value-type="float"/>
        </table:table-row>
        <table:table-row>
          <table:table-cell office:value-type="string">
            <text:p/>
          </table:table-cell>
          <table:table-cell office:value-type="string">
            <text:p>Dimethoaat</text:p>
          </table:table-cell>
          <table:table-cell office:value-type="string">
            <text:p/>
          </table:table-cell>
          <table:table-cell office:value="53.043" office:value-type="float"/>
          <table:table-cell office:value="37.514" office:value-type="float"/>
          <table:table-cell office:value="27.15" office:value-type="float"/>
          <table:table-cell office:value="34.287" office:value-type="float"/>
          <table:table-cell office:value="23.852" office:value-type="float"/>
        </table:table-row>
        <table:table-row>
          <table:table-cell office:value-type="string">
            <text:p/>
          </table:table-cell>
          <table:table-cell office:value-type="string">
            <text:p>Imidacloprid</text:p>
          </table:table-cell>
          <table:table-cell office:value-type="string">
            <text:p/>
          </table:table-cell>
          <table:table-cell office:value="0.668" office:value-type="float"/>
          <table:table-cell office:value="4.047" office:value-type="float"/>
          <table:table-cell office:value="5.473" office:value-type="float"/>
          <table:table-cell office:value="6.332" office:value-type="float"/>
          <table:table-cell office:value="6.027" office:value-type="float"/>
        </table:table-row>
        <table:table-row>
          <table:table-cell office:value-type="string">
            <text:p/>
          </table:table-cell>
          <table:table-cell office:value-type="string">
            <text:p>Methomyl</text:p>
          </table:table-cell>
          <table:table-cell office:value-type="string">
            <text:p/>
          </table:table-cell>
          <table:table-cell office:value="2.69" office:value-type="float"/>
          <table:table-cell office:value="3.185" office:value-type="float"/>
          <table:table-cell office:value="2.487" office:value-type="float"/>
          <table:table-cell office:value="2.448" office:value-type="float"/>
          <table:table-cell office:value="1.484" office:value-type="float"/>
        </table:table-row>
        <table:table-row>
          <table:table-cell office:value-type="string">
            <text:p/>
          </table:table-cell>
          <table:table-cell office:value-type="string">
            <text:p>Pirimicarb</text:p>
          </table:table-cell>
          <table:table-cell office:value-type="string">
            <text:p/>
          </table:table-cell>
          <table:table-cell office:value="28.153" office:value-type="float"/>
          <table:table-cell office:value="11.352" office:value-type="float"/>
          <table:table-cell office:value="12.979" office:value-type="float"/>
          <table:table-cell office:value="18.204" office:value-type="float"/>
          <table:table-cell office:value="8.4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tegen schimmel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 809</text:p>
          </table:table-cell>
          <table:table-cell office:value-type="string">
            <text:p>3 380</text:p>
          </table:table-cell>
          <table:table-cell office:value-type="string">
            <text:p>2 968</text:p>
          </table:table-cell>
          <table:table-cell office:value-type="string">
            <text:p>2 855</text:p>
          </table:table-cell>
          <table:table-cell office:value-type="string">
            <text:p>2 930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Captan</text:p>
          </table:table-cell>
          <table:table-cell office:value-type="string">
            <text:p/>
          </table:table-cell>
          <table:table-cell office:value="386.101" office:value-type="float"/>
          <table:table-cell office:value="239.1" office:value-type="float"/>
          <table:table-cell office:value="101.74" office:value-type="float"/>
          <table:table-cell office:value="161.345" office:value-type="float"/>
          <table:table-cell office:value="260.694" office:value-type="float"/>
        </table:table-row>
        <table:table-row>
          <table:table-cell office:value-type="string">
            <text:p/>
          </table:table-cell>
          <table:table-cell office:value-type="string">
            <text:p>Fluazinam</text:p>
          </table:table-cell>
          <table:table-cell office:value-type="string">
            <text:p/>
          </table:table-cell>
          <table:table-cell office:value="121.348" office:value-type="float"/>
          <table:table-cell office:value="210.322" office:value-type="float"/>
          <table:table-cell office:value="240.776" office:value-type="float"/>
          <table:table-cell office:value="184.198" office:value-type="float"/>
          <table:table-cell office:value="138.55" office:value-type="float"/>
        </table:table-row>
        <table:table-row>
          <table:table-cell office:value-type="string">
            <text:p/>
          </table:table-cell>
          <table:table-cell office:value-type="string">
            <text:p>Mancozeb</text:p>
          </table:table-cell>
          <table:table-cell office:value-type="string">
            <text:p/>
          </table:table-cell>
          <table:table-cell office:value="589.286" office:value-type="float"/>
          <table:table-cell office:value="902.272" office:value-type="float"/>
          <table:table-cell office:value="944.976" office:value-type="float"/>
          <table:table-cell office:value="1323.472" office:value-type="float"/>
          <table:table-cell office:value="1499.984" office:value-type="float"/>
        </table:table-row>
        <table:table-row>
          <table:table-cell office:value-type="string">
            <text:p/>
          </table:table-cell>
          <table:table-cell office:value-type="string">
            <text:p>Maneb</text:p>
          </table:table-cell>
          <table:table-cell office:value-type="string">
            <text:p/>
          </table:table-cell>
          <table:table-cell office:value="740.292" office:value-type="float"/>
          <table:table-cell office:value="548.845" office:value-type="float"/>
          <table:table-cell office:value="333.153" office:value-type="float"/>
          <table:table-cell office:value="78.818" office:value-type="float"/>
          <table:table-cell office:value="73.795" office:value-type="float"/>
        </table:table-row>
        <table:table-row>
          <table:table-cell office:value-type="string">
            <text:p/>
          </table:table-cell>
          <table:table-cell office:value-type="string">
            <text:p>Zwavel</text:p>
          </table:table-cell>
          <table:table-cell office:value-type="string">
            <text:p/>
          </table:table-cell>
          <table:table-cell office:value="79.089" office:value-type="float"/>
          <table:table-cell office:value="109.936" office:value-type="float"/>
          <table:table-cell office:value="87.504" office:value-type="float"/>
          <table:table-cell office:value="61.519" office:value-type="float"/>
          <table:table-cell office:value="66.6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tegen onkrui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461</text:p>
          </table:table-cell>
          <table:table-cell office:value-type="string">
            <text:p>1 427</text:p>
          </table:table-cell>
          <table:table-cell office:value-type="string">
            <text:p>1 220</text:p>
          </table:table-cell>
          <table:table-cell office:value-type="string">
            <text:p>1 397</text:p>
          </table:table-cell>
          <table:table-cell office:value-type="string">
            <text:p>1 456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Glyfosaat</text:p>
          </table:table-cell>
          <table:table-cell office:value-type="string">
            <text:p/>
          </table:table-cell>
          <table:table-cell office:value="64.922" office:value-type="float"/>
          <table:table-cell office:value="100.294" office:value-type="float"/>
          <table:table-cell office:value="105.114" office:value-type="float"/>
          <table:table-cell office:value="162.605" office:value-type="float"/>
          <table:table-cell office:value="213.697" office:value-type="float"/>
        </table:table-row>
        <table:table-row>
          <table:table-cell office:value-type="string">
            <text:p/>
          </table:table-cell>
          <table:table-cell office:value-type="string">
            <text:p>Isoproturon</text:p>
          </table:table-cell>
          <table:table-cell office:value-type="string">
            <text:p/>
          </table:table-cell>
          <table:table-cell office:value="47.699" office:value-type="float"/>
          <table:table-cell office:value="65.966" office:value-type="float"/>
          <table:table-cell office:value="44.205" office:value-type="float"/>
          <table:table-cell office:value="102.256" office:value-type="float"/>
          <table:table-cell office:value="112.86" office:value-type="float"/>
        </table:table-row>
        <table:table-row>
          <table:table-cell office:value-type="string">
            <text:p/>
          </table:table-cell>
          <table:table-cell office:value-type="string">
            <text:p>MCPA</text:p>
          </table:table-cell>
          <table:table-cell office:value-type="string">
            <text:p/>
          </table:table-cell>
          <table:table-cell office:value="81.538" office:value-type="float"/>
          <table:table-cell office:value="69.152" office:value-type="float"/>
          <table:table-cell office:value="88.703" office:value-type="float"/>
          <table:table-cell office:value="93.031" office:value-type="float"/>
          <table:table-cell office:value="96.739" office:value-type="float"/>
        </table:table-row>
        <table:table-row>
          <table:table-cell office:value-type="string">
            <text:p/>
          </table:table-cell>
          <table:table-cell office:value-type="string">
            <text:p>Mecoprop-P</text:p>
          </table:table-cell>
          <table:table-cell office:value-type="string">
            <text:p/>
          </table:table-cell>
          <table:table-cell office:value="0.334" office:value-type="float"/>
          <table:table-cell office:value="75.245" office:value-type="float"/>
          <table:table-cell office:value="52.712" office:value-type="float"/>
          <table:table-cell office:value="47.072" office:value-type="float"/>
          <table:table-cell office:value="22.018" office:value-type="float"/>
        </table:table-row>
        <table:table-row>
          <table:table-cell office:value-type="string">
            <text:p/>
          </table:table-cell>
          <table:table-cell office:value-type="string">
            <text:p>Metamitron</text:p>
          </table:table-cell>
          <table:table-cell office:value-type="string">
            <text:p/>
          </table:table-cell>
          <table:table-cell office:value="109.628" office:value-type="float"/>
          <table:table-cell office:value="155.099" office:value-type="float"/>
          <table:table-cell office:value="199.756" office:value-type="float"/>
          <table:table-cell office:value="153.915" office:value-type="float"/>
          <table:table-cell office:value="130.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restgroep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413</text:p>
          </table:table-cell>
          <table:table-cell office:value="1017" office:value-type="float"/>
          <table:table-cell office:value-type="string">
            <text:p>1 000</text:p>
          </table:table-cell>
          <table:table-cell office:value-type="string">
            <text:p>1 088</text:p>
          </table:table-cell>
          <table:table-cell office:value-type="string">
            <text:p>1 130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Voor loofdoding</text:p>
          </table:table-cell>
          <table:table-cell office:value-type="string">
            <text:p/>
          </table:table-cell>
          <table:table-cell office:value="325.588" office:value-type="float"/>
          <table:table-cell office:value="142.844" office:value-type="float"/>
          <table:table-cell office:value="116.961" office:value-type="float"/>
          <table:table-cell office:value="100.909" office:value-type="float"/>
          <table:table-cell office:value="74.685" office:value-type="float"/>
        </table:table-row>
        <table:table-row>
          <table:table-cell office:value-type="string">
            <text:p/>
          </table:table-cell>
          <table:table-cell office:value-type="string">
            <text:p>w.o.</text:p>
          </table:table-cell>
          <table:table-cell office:value-type="string">
            <text:p>Diquat dibromide</text:p>
          </table:table-cell>
          <table:table-cell office:value="52.18" office:value-type="float"/>
          <table:table-cell office:value="77.465" office:value-type="float"/>
          <table:table-cell office:value="65.88" office:value-type="float"/>
          <table:table-cell office:value="68.48" office:value-type="float"/>
          <table:table-cell office:value="47.197" office:value-type="float"/>
        </table:table-row>
        <table:table-row>
          <table:table-cell office:value-type="string">
            <text:p/>
          </table:table-cell>
          <table:table-cell office:value-type="string">
            <text:p>Voor grondontsmetting</text:p>
          </table:table-cell>
          <table:table-cell office:value-type="string">
            <text:p/>
          </table:table-cell>
          <table:table-cell office:value="56.046" office:value-type="float"/>
          <table:table-cell office:value="48" office:value-type="float"/>
          <table:table-cell office:value="48.315" office:value-type="float"/>
          <table:table-cell office:value="67.654" office:value-type="float"/>
          <table:table-cell office:value="97.971" office:value-type="float"/>
        </table:table-row>
        <table:table-row>
          <table:table-cell office:value-type="string">
            <text:p/>
          </table:table-cell>
          <table:table-cell office:value-type="string">
            <text:p>Hulpstoffen</text:p>
          </table:table-cell>
          <table:table-cell office:value-type="string">
            <text:p/>
          </table:table-cell>
          <table:table-cell office:value="847.306" office:value-type="float"/>
          <table:table-cell office:value="570.933" office:value-type="float"/>
          <table:table-cell office:value="608.002" office:value-type="float"/>
          <table:table-cell office:value="633.342" office:value-type="float"/>
          <table:table-cell office:value="654.167" office:value-type="float"/>
        </table:table-row>
        <table:table-row>
          <table:table-cell office:value-type="string">
            <text:p/>
          </table:table-cell>
          <table:table-cell office:value-type="string">
            <text:p>w.o.</text:p>
          </table:table-cell>
          <table:table-cell office:value-type="string">
            <text:p>Minerale olie</text:p>
          </table:table-cell>
          <table:table-cell office:value="833.173" office:value-type="float"/>
          <table:table-cell office:value="550.359" office:value-type="float"/>
          <table:table-cell office:value="594.232" office:value-type="float"/>
          <table:table-cell office:value="633.342" office:value-type="float"/>
          <table:table-cell office:value="654.167" office:value-type="float"/>
        </table:table-row>
        <table:table-row>
          <table:table-cell office:value-type="string">
            <text:p/>
          </table:table-cell>
          <table:table-cell office:value-type="string">
            <text:p>Voor ontsmetting pootgoed</text:p>
          </table:table-cell>
          <table:table-cell office:value-type="string">
            <text:p/>
          </table:table-cell>
          <table:table-cell office:value="100.398" office:value-type="float"/>
          <table:table-cell office:value="121.659" office:value-type="float"/>
          <table:table-cell office:value="96.412" office:value-type="float"/>
          <table:table-cell office:value="112.057" office:value-type="float"/>
          <table:table-cell office:value="108.355" office:value-type="float"/>
        </table:table-row>
        <table:table-row>
          <table:table-cell office:value-type="string">
            <text:p/>
          </table:table-cell>
          <table:table-cell office:value-type="string">
            <text:p>Overige toepassingen</text:p>
          </table:table-cell>
          <table:table-cell office:value-type="string">
            <text:p/>
          </table:table-cell>
          <table:table-cell office:value="84.056" office:value-type="float"/>
          <table:table-cell office:value="133.269" office:value-type="float"/>
          <table:table-cell office:value="130.714" office:value-type="float"/>
          <table:table-cell office:value="173.966" office:value-type="float"/>
          <table:table-cell office:value="194.698" office:value-type="float"/>
        </table:table-row>
        <table:table-row>
          <table:table-cell office:value-type="string">
            <text:p/>
          </table:table-cell>
          <table:table-cell office:value-type="string">
            <text:p>w.o.</text:p>
          </table:table-cell>
          <table:table-cell office:value-type="string">
            <text:p>Chloormequat</text:p>
          </table:table-cell>
          <table:table-cell office:value="51.643" office:value-type="float"/>
          <table:table-cell office:value="83.118" office:value-type="float"/>
          <table:table-cell office:value="70.641" office:value-type="float"/>
          <table:table-cell office:value="76.912" office:value-type="float"/>
          <table:table-cell office:value="102.35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0)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natte grondontsmettingsmiddelen (fumigantia), glasreinigings- en kasontsmettingsmiddelen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0/056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6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2.766255</meta:creation-date>
    <dc:date>2023-04-11T18:07:12.77625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