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18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text-line-through-style="soli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Header" style:data-style-name="N0">
      <style:table-cell-properties style:vertical-align="top" fo:background-color="transparent"/>
      <style:text-properties fo:color="#FF0000"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top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1.03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60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Gebruik van chemische gewasbeschermingsmiddelen in de landbouw, 2012-2016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7">
            <text:p>Toepassingsgroep / werkzame stof</text:p>
          </table:table-cell>
          <table:table-cell table:style-name="ce29"/>
          <table:table-cell office:value-type="string" table:style-name="ce14">
            <text:p>Gebruik 2012</text:p>
          </table:table-cell>
          <table:table-cell office:value-type="string" table:style-name="ce14">
            <text:p>Gebruik 2016</text:p>
          </table:table-cell>
          <table:table-cell table:style-name="ce14"/>
          <table:table-cell office:value-type="string" table:style-name="ce16">
            <text:p>Toename / afname 2012-2016</text:p>
          </table:table-cell>
          <table:table-cell office:value-type="string" table:style-name="ce17">
            <text:p>Toelichting</text:p>
          </table:table-cell>
          <table:table-cell table:number-columns-repeated="16377" table:style-name="ce15"/>
        </table:table-row>
        <table:table-row table:style-name="ro4">
          <table:table-cell table:style-name="ce15"/>
          <table:table-cell table:style-name="ce30"/>
          <table:table-cell table:number-columns-repeated="4" table:style-name="ce12"/>
          <table:table-cell table:style-name="ce13"/>
          <table:table-cell table:number-columns-repeated="16377" table:style-name="ce15"/>
        </table:table-row>
        <table:table-row table:style-name="ro5">
          <table:table-cell table:style-name="ce15"/>
          <table:table-cell table:style-name="ce21"/>
          <table:table-cell office:value-type="string" table:style-name="ce18">
            <text:p>1 000 kg werkzame stof</text:p>
          </table:table-cell>
          <table:table-cell table:number-columns-repeated="16381" table:style-name="ce15"/>
        </table:table-row>
        <table:table-row table:style-name="ro6">
          <table:table-cell table:style-name="ce15"/>
          <table:table-cell table:style-name="ce21"/>
          <table:table-cell table:number-columns-repeated="16382" table:style-name="ce15"/>
        </table:table-row>
        <table:table-row table:style-name="ro6">
          <table:table-cell office:value-type="string" table:style-name="ce19">
            <text:p>Totaal</text:p>
          </table:table-cell>
          <table:table-cell table:style-name="ce21"/>
          <table:table-cell office:value-type="float" office:value="5880.8059999999996" table:style-name="ce25">
            <text:p>5880,8</text:p>
          </table:table-cell>
          <table:table-cell office:value-type="float" office:value="5673.5640000000003" table:style-name="ce25">
            <text:p>5673,6</text:p>
          </table:table-cell>
          <table:table-cell table:style-name="ce22"/>
          <table:table-cell office:value-type="string" table:style-name="ce27">
            <text:p>afname</text:p>
          </table:table-cell>
          <table:table-cell table:number-columns-repeated="16378" table:style-name="ce15"/>
        </table:table-row>
        <table:table-row table:style-name="ro6">
          <table:table-cell table:style-name="ce19"/>
          <table:table-cell table:style-name="ce21"/>
          <table:table-cell table:number-columns-repeated="2" table:style-name="ce25"/>
          <table:table-cell table:style-name="ce22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schimmels en bacteriën</text:p>
          </table:table-cell>
          <table:table-cell table:style-name="ce21"/>
          <table:table-cell office:value-type="float" office:value="2836.16" table:style-name="ce25">
            <text:p>2836,2</text:p>
          </table:table-cell>
          <table:table-cell office:value-type="float" office:value="2757.15" table:style-name="ce25">
            <text:p>2757,2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aptan</text:p>
          </table:table-cell>
          <table:table-cell office:value-type="float" office:value="329.48099999999999" table:style-name="ce25">
            <text:p>329,5</text:p>
          </table:table-cell>
          <table:table-cell office:value-type="float" office:value="305.95" table:style-name="ce25">
            <text:p>306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peren en vruchtbomen toenam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Cymoxanil</text:p>
          </table:table-cell>
          <table:table-cell office:value-type="float" office:value="33.445999999999998" table:style-name="ce25">
            <text:p>33,4</text:p>
          </table:table-cell>
          <table:table-cell office:value-type="float" office:value="46.148000000000003" table:style-name="ce25">
            <text:p>46,1</text:p>
          </table:table-cell>
          <table:table-cell table:style-name="ce24"/>
          <table:table-cell office:value-type="string" table:style-name="ce28">
            <text:p>toename</text:p>
          </table:table-cell>
          <table:table-cell office:value-type="string" table:style-name="ce32">
            <text:p>duidelijke toename bij aardappelteelten (vooral consumptie)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uazinam</text:p>
          </table:table-cell>
          <table:table-cell office:value-type="float" office:value="47.914999999999999" table:style-name="ce25">
            <text:p>47,9</text:p>
          </table:table-cell>
          <table:table-cell office:value-type="float" office:value="9.1760000000000002" table:style-name="ce25">
            <text:p>9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alle aardappelteelten forse afname, bij zaaiuien in 2016 gebruik nihi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olpet</text:p>
          </table:table-cell>
          <table:table-cell office:value-type="float" office:value="52.655999999999999" table:style-name="ce25">
            <text:p>52,7</text:p>
          </table:table-cell>
          <table:table-cell office:value-type="float" office:value="36.036999999999999" table:style-name="ce25">
            <text:p>36,0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flinke afname bij tulpen, blijft belangrijk middel in bolgewassen zoals lelies</text:p>
          </table:table-cell>
          <table:table-cell table:number-columns-repeated="16377" table:style-name="ce15"/>
        </table:table-row>
        <table:table-row table:style-name="ro7">
          <table:table-cell table:style-name="ce21"/>
          <table:table-cell office:value-type="string" table:style-name="ce21">
            <text:p>Mancozeb</text:p>
          </table:table-cell>
          <table:table-cell office:value-type="float" office:value="1195.3309999999999" table:style-name="ce25">
            <text:p>1195,3</text:p>
          </table:table-cell>
          <table:table-cell office:value-type="float" office:value="1392.163" table:style-name="ce25">
            <text:p>1392,2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omvangrijk, in meeste gewassen toename gebruik (consumptieaardappelen, lelies, tulpen) maar ook gewassen met daling gebruik (pootaardappelen, zetmeelaardappelen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aneb</text:p>
          </table:table-cell>
          <table:table-cell office:value-type="float" office:value="96.748000000000005" table:style-name="ce25">
            <text:p>96,7</text:p>
          </table:table-cell>
          <table:table-cell office:value-type="float" office:value="1.159" table:style-name="ce25">
            <text:p>1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forse afname gebruik, in 2016 alleen nog beperkt gebruik in lelies(bollen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encycuron</text:p>
          </table:table-cell>
          <table:table-cell office:value-type="float" office:value="45.639000000000003" table:style-name="ce25">
            <text:p>45,6</text:p>
          </table:table-cell>
          <table:table-cell office:value-type="float" office:value="26.231999999999999" table:style-name="ce25">
            <text:p>26,2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inzet daalt bij consumptieaardappelen en poot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ropamocarb</text:p>
          </table:table-cell>
          <table:table-cell office:value-type="float" office:value="258.233" table:style-name="ce25">
            <text:p>258,2</text:p>
          </table:table-cell>
          <table:table-cell office:value-type="float" office:value="272.10700000000003" table:style-name="ce25">
            <text:p>272,1</text:p>
          </table:table-cell>
          <table:table-cell table:style-name="ce24"/>
          <table:table-cell office:value-type="string" table:style-name="ce28">
            <text:p>toename</text:p>
          </table:table-cell>
          <table:table-cell office:value-type="string" table:style-name="ce32">
            <text:p>toename bij zetmeel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ofanaat-methyl</text:p>
          </table:table-cell>
          <table:table-cell office:value-type="float" office:value="63.122999999999998" table:style-name="ce25">
            <text:p>63,1</text:p>
          </table:table-cell>
          <table:table-cell office:value-type="float" office:value="24.417999999999999" table:style-name="ce25">
            <text:p>24,4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afname gebruik, vooral in tulpen maar ook bij andere bolgewass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Zwavel</text:p>
          </table:table-cell>
          <table:table-cell office:value-type="float" office:value="100.76600000000001" table:style-name="ce25">
            <text:p>100,8</text:p>
          </table:table-cell>
          <table:table-cell office:value-type="float" office:value="92.638000000000005" table:style-name="ce25">
            <text:p>92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peren en tomaten een toename, bij schorseneren en rozen onder glas een afnam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schimmels en bacteriën</text:p>
          </table:table-cell>
          <table:table-cell office:value-type="float" office:value="612.82199999999966" table:style-name="ce25">
            <text:p>612,8</text:p>
          </table:table-cell>
          <table:table-cell office:value-type="float" office:value="551.12199999999984" table:style-name="ce25">
            <text:p>551,1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2"/>
          <table:table-cell table:number-columns-repeated="16377" table:style-name="ce15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onkruiden en loofdoding</text:p>
          </table:table-cell>
          <table:table-cell table:style-name="ce21"/>
          <table:table-cell office:value-type="float" office:value="1756.5640000000001" table:style-name="ce25">
            <text:p>1756,6</text:p>
          </table:table-cell>
          <table:table-cell office:value-type="float" office:value="1484.9280000000001" table:style-name="ce25">
            <text:p>1484,9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hloorprofam</text:p>
          </table:table-cell>
          <table:table-cell office:value-type="float" office:value="73.180000000000007" table:style-name="ce25">
            <text:p>73,2</text:p>
          </table:table-cell>
          <table:table-cell office:value-type="float" office:value="57.994999999999997" table:style-name="ce25">
            <text:p>58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bruik bij consumptieaardappelen gehalveerd door teruglopend oppervlakte met gewasbescherming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Chloridazon</text:p>
          </table:table-cell>
          <table:table-cell office:value-type="float" office:value="76.662000000000006" table:style-name="ce25">
            <text:p>76,7</text:p>
          </table:table-cell>
          <table:table-cell office:value-type="float" office:value="56.829000000000001" table:style-name="ce25">
            <text:p>56,8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lelies en suikerbie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methenamide-P</text:p>
          </table:table-cell>
          <table:table-cell office:value-type="float" office:value="127.34" table:style-name="ce25">
            <text:p>127,3</text:p>
          </table:table-cell>
          <table:table-cell office:value-type="float" office:value="120.10899999999999" table:style-name="ce25">
            <text:p>120,1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mais en suikerbieten, toename in zaaiuien en bloemkoo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quatdibromide</text:p>
          </table:table-cell>
          <table:table-cell office:value-type="float" office:value="91.94" table:style-name="ce25">
            <text:p>91,9</text:p>
          </table:table-cell>
          <table:table-cell office:value-type="float" office:value="184.94399999999999" table:style-name="ce25">
            <text:p>184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toename gebruik bij alle aardappelteelten, bij pootaardappelen jaardosering verdubbeld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thofumesaat</text:p>
          </table:table-cell>
          <table:table-cell office:value-type="float" office:value="55.421999999999997" table:style-name="ce25">
            <text:p>55,4</text:p>
          </table:table-cell>
          <table:table-cell office:value-type="float" office:value="27.105" table:style-name="ce25">
            <text:p>27,1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jaardosering bij suikerbieten en graszaden gehalveerd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uroxypyr</text:p>
          </table:table-cell>
          <table:table-cell office:value-type="float" office:value="53.194000000000003" table:style-name="ce25">
            <text:p>53,2</text:p>
          </table:table-cell>
          <table:table-cell office:value-type="float" office:value="22.32" table:style-name="ce25">
            <text:p>22,3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gebruik gehalveerd door halvering jaardosering, vooral afname bij snijmais en wintertarw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Glyfosaat</text:p>
          </table:table-cell>
          <table:table-cell office:value-type="float" office:value="207.346" table:style-name="ce25">
            <text:p>207,3</text:p>
          </table:table-cell>
          <table:table-cell office:value-type="float" office:value="190.262" table:style-name="ce25">
            <text:p>190,3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bruik omvangrijk, toepassing in bijna alle gewassen, gebruik bij tarwe en gerst gedaald en bij consumptie en pootaardappelen toegenomen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Isoproturon</text:p>
          </table:table-cell>
          <table:table-cell office:value-type="float" office:value="19.678999999999998" table:style-name="ce25">
            <text:p>19,7</text:p>
          </table:table-cell>
          <table:table-cell office:value-type="float" office:value="0.93" table:style-name="ce25">
            <text:p>0,9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uitsluitend nog gebruik in wintertarwe, afname gaat samen met vervallen toelating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Linuron</text:p>
          </table:table-cell>
          <table:table-cell office:value-type="float" office:value="72.613" table:style-name="ce25">
            <text:p>72,6</text:p>
          </table:table-cell>
          <table:table-cell office:value-type="float" office:value="64.692999999999998" table:style-name="ce25">
            <text:p>64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consumptieaardappe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CPA</text:p>
          </table:table-cell>
          <table:table-cell office:value-type="float" office:value="87.492999999999995" table:style-name="ce25">
            <text:p>87,5</text:p>
          </table:table-cell>
          <table:table-cell office:value-type="float" office:value="43.572000000000003" table:style-name="ce25">
            <text:p>43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wintertarwe oppervlakte met gebruik met tweederde gedaald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etamitron</text:p>
          </table:table-cell>
          <table:table-cell office:value-type="float" office:value="141.55600000000001" table:style-name="ce25">
            <text:p>141,6</text:p>
          </table:table-cell>
          <table:table-cell office:value-type="float" office:value="144.607" table:style-name="ce25">
            <text:p>144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suikerbieten, afname in lelie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endimethalin</text:p>
          </table:table-cell>
          <table:table-cell office:value-type="float" office:value="65.768000000000001" table:style-name="ce25">
            <text:p>65,8</text:p>
          </table:table-cell>
          <table:table-cell office:value-type="float" office:value="77.881" table:style-name="ce25">
            <text:p>77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rosulfocarb</text:p>
          </table:table-cell>
          <table:table-cell office:value-type="float" office:value="198.69300000000001" table:style-name="ce25">
            <text:p>198,7</text:p>
          </table:table-cell>
          <table:table-cell office:value-type="float" office:value="115.15300000000001" table:style-name="ce25">
            <text:p>115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daling vooral bij consumptieaardappelen en pootaardappelen, ook bij zaaiuien minder gebruik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-metolachloor</text:p>
          </table:table-cell>
          <table:table-cell office:value-type="float" office:value="114.758" table:style-name="ce25">
            <text:p>114,8</text:p>
          </table:table-cell>
          <table:table-cell office:value-type="float" office:value="70.394000000000005" table:style-name="ce25">
            <text:p>70,4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snijmais halvering jaardosering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erbuthylazine</text:p>
          </table:table-cell>
          <table:table-cell office:value-type="float" office:value="83.004000000000005" table:style-name="ce25">
            <text:p>83,0</text:p>
          </table:table-cell>
          <table:table-cell office:value-type="float" office:value="72.198999999999998" table:style-name="ce25">
            <text:p>72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mai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onkruiden en loofdoding</text:p>
          </table:table-cell>
          <table:table-cell office:value-type="float" office:value="287.91600000000017" table:style-name="ce25">
            <text:p>287,9</text:p>
          </table:table-cell>
          <table:table-cell office:value-type="float" office:value="235.935" table:style-name="ce25">
            <text:p>235,9</text:p>
          </table:table-cell>
          <table:table-cell table:style-name="ce24"/>
          <table:table-cell office:value-type="string" table:style-name="ce28">
            <text:p>afname</text:p>
          </table:table-cell>
          <table:table-cell table:number-columns-repeated="16378" table:style-name="ce21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insecten en mijten</text:p>
          </table:table-cell>
          <table:table-cell table:style-name="ce21"/>
          <table:table-cell office:value-type="float" office:value="130.22200000000001" table:style-name="ce25">
            <text:p>130,2</text:p>
          </table:table-cell>
          <table:table-cell office:value-type="float" office:value="95.864999999999995" table:style-name="ce25">
            <text:p>95,9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Acetamiprid</text:p>
          </table:table-cell>
          <table:table-cell office:value-type="float" office:value="1.855" table:style-name="ce25">
            <text:p>1,9</text:p>
          </table:table-cell>
          <table:table-cell office:value-type="float" office:value="3.8490000000000002" table:style-name="ce25">
            <text:p>3,8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toename bij consumptieaardappelen en tulpen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32">
            <text:p>Bacillus thuringiensis subsp. aizawai<text:s/></text:p>
          </table:table-cell>
          <table:table-cell office:value-type="float" office:value="3.722" table:style-name="ce25">
            <text:p>3,7</text:p>
          </table:table-cell>
          <table:table-cell office:value-type="float" office:value="4.3369999999999997" table:style-name="ce25">
            <text:p>4,3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bij diverse glasteelten en frui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methoaat</text:p>
          </table:table-cell>
          <table:table-cell office:value-type="float" office:value="3.6389999999999998" table:style-name="ce25">
            <text:p>3,6</text:p>
          </table:table-cell>
          <table:table-cell office:value-type="float" office:value="0.191" table:style-name="ce25">
            <text:p>0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lleen gebruik bij potplanten onder glas resteer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sfenvaleraat</text:p>
          </table:table-cell>
          <table:table-cell office:value-type="float" office:value="3.3340000000000001" table:style-name="ce25">
            <text:p>3,3</text:p>
          </table:table-cell>
          <table:table-cell office:value-type="float" office:value="3.613" table:style-name="ce25">
            <text:p>3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ootaardappelen e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thoprofos</text:p>
          </table:table-cell>
          <table:table-cell office:value-type="float" office:value="5.4660000000000002" table:style-name="ce25">
            <text:p>5,5</text:p>
          </table:table-cell>
          <table:table-cell office:value-type="float" office:value="12.061999999999999" table:style-name="ce25">
            <text:p>12,1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sterke toename in consumptie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onicamid</text:p>
          </table:table-cell>
          <table:table-cell office:value-type="float" office:value="5.13" table:style-name="ce25">
            <text:p>5,1</text:p>
          </table:table-cell>
          <table:table-cell office:value-type="float" office:value="7.6719999999999997" table:style-name="ce25">
            <text:p>7,7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ootaardappelen e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Imidacloprid</text:p>
          </table:table-cell>
          <table:table-cell office:value-type="float" office:value="3.7829999999999999" table:style-name="ce25">
            <text:p>3,8</text:p>
          </table:table-cell>
          <table:table-cell office:value-type="float" office:value="0.58799999999999997" table:style-name="ce25">
            <text:p>0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lleen gebruik onder glas resteert en gebruik bij lelies(bol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altodextrine</text:p>
          </table:table-cell>
          <table:table-cell office:value-type="float" office:value="0" table:style-name="ce25">
            <text:p>0,0</text:p>
          </table:table-cell>
          <table:table-cell office:value-type="float" office:value="5.8860000000000001" table:style-name="ce25">
            <text:p>5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nieuwe toelating, glasteel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ethiocarb</text:p>
          </table:table-cell>
          <table:table-cell office:value-type="float" office:value="8.5459999999999994" table:style-name="ce25">
            <text:p>8,5</text:p>
          </table:table-cell>
          <table:table-cell office:value-type="float" office:value="8.8629999999999995" table:style-name="ce25">
            <text:p>8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bij snijmais, afname bij teelten onder glas zoals <text:s/>chrysan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xamyl</text:p>
          </table:table-cell>
          <table:table-cell office:value-type="float" office:value="43.667000000000002" table:style-name="ce25">
            <text:p>43,7</text:p>
          </table:table-cell>
          <table:table-cell office:value-type="float" office:value="0.95899999999999996" table:style-name="ce25">
            <text:p>1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sterke afname in consumptie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irimicarb</text:p>
          </table:table-cell>
          <table:table-cell office:value-type="float" office:value="4.5979999999999999" table:style-name="ce25">
            <text:p>4,6</text:p>
          </table:table-cell>
          <table:table-cell office:value-type="float" office:value="2.9860000000000002" table:style-name="ce25">
            <text:p>3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fname bij pootaardappelen en tulpen, toename bij paprika en hyacin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irimifos-methyl<text:s/></text:p>
          </table:table-cell>
          <table:table-cell office:value-type="float" office:value="7.694" table:style-name="ce25">
            <text:p>7,7</text:p>
          </table:table-cell>
          <table:table-cell office:value-type="float" office:value="0" table:style-name="ce25">
            <text:p>0,0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3"/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ymetrozine</text:p>
          </table:table-cell>
          <table:table-cell office:value-type="float" office:value="5.3029999999999999" table:style-name="ce25">
            <text:p>5,3</text:p>
          </table:table-cell>
          <table:table-cell office:value-type="float" office:value="4.758" table:style-name="ce25">
            <text:p>4,8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rozen onder gla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pinosad</text:p>
          </table:table-cell>
          <table:table-cell office:value-type="float" office:value="2.0299999999999998" table:style-name="ce25">
            <text:p>2,0</text:p>
          </table:table-cell>
          <table:table-cell office:value-type="float" office:value="6.585" table:style-name="ce25">
            <text:p>6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aprika's en toma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pirotetramat</text:p>
          </table:table-cell>
          <table:table-cell office:value-type="float" office:value="1.2769999999999999" table:style-name="ce25">
            <text:p>1,3</text:p>
          </table:table-cell>
          <table:table-cell office:value-type="float" office:value="4.3029999999999999" table:style-name="ce25">
            <text:p>4,3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bij tulpen en per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acloprid</text:p>
          </table:table-cell>
          <table:table-cell office:value-type="float" office:value="11.064" table:style-name="ce25">
            <text:p>11,1</text:p>
          </table:table-cell>
          <table:table-cell office:value-type="float" office:value="6.4989999999999997" table:style-name="ce25">
            <text:p>6,5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inzet blijft belangrijk bij pootaardappel, maar daalt bij tulpen(bol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amethoxam</text:p>
          </table:table-cell>
          <table:table-cell office:value-type="float" office:value="2.2730000000000001" table:style-name="ce25">
            <text:p>2,3</text:p>
          </table:table-cell>
          <table:table-cell office:value-type="float" office:value="1.7410000000000001" table:style-name="ce25">
            <text:p>1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en gebruik meer bij snijmai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insecten en mijten</text:p>
          </table:table-cell>
          <table:table-cell office:value-type="float" office:value="16.84" table:style-name="ce25">
            <text:p>16,8</text:p>
          </table:table-cell>
          <table:table-cell office:value-type="float" office:value="20.972999999999999" table:style-name="ce25">
            <text:p>21,0</text:p>
          </table:table-cell>
          <table:table-cell table:style-name="ce22"/>
          <table:table-cell office:value-type="string" table:style-name="ce28">
            <text:p>toename</text:p>
          </table:table-cell>
          <table:table-cell table:style-name="ce21"/>
          <table:table-cell table:number-columns-repeated="16377" table:style-name="ce15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overige middelen<text:s/><text:span text:style-name="T1">1)</text:span></text:p>
          </table:table-cell>
          <table:table-cell table:style-name="ce21"/>
          <table:table-cell office:value-type="float" office:value="1157.8610000000001" table:style-name="ce25">
            <text:p>1157,9</text:p>
          </table:table-cell>
          <table:table-cell office:value-type="float" office:value="1335.6210000000001" table:style-name="ce25">
            <text:p>1335,6</text:p>
          </table:table-cell>
          <table:table-cell table:style-name="ce22"/>
          <table:table-cell office:value-type="string" table:style-name="ce34">
            <text:p>toename</text:p>
          </table:table-cell>
          <table:table-cell table:style-name="ce30"/>
          <table:table-cell table:number-columns-repeated="16377" table:style-name="ce21"/>
        </table:table-row>
        <table:table-row table:style-name="ro6">
          <table:table-cell office:value-type="string" table:style-name="ce37">
            <text:p>w.v.</text:p>
          </table:table-cell>
          <table:table-cell office:value-type="string" table:style-name="ce38">
            <text:p>Totaal slakkenbestrijding<text:s/></text:p>
          </table:table-cell>
          <table:table-cell office:value-type="float" office:value="6.4960000000000004" table:style-name="ce39">
            <text:p>6,5</text:p>
          </table:table-cell>
          <table:table-cell office:value-type="float" office:value="4.4930000000000003" table:style-name="ce39">
            <text:p>4,5</text:p>
          </table:table-cell>
          <table:table-cell table:style-name="ce40"/>
          <table:table-cell office:value-type="string" table:style-name="ce41">
            <text:p>af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table:style-name="ce42"/>
          <table:table-cell office:value-type="string" table:style-name="ce38">
            <text:p>Totaal plantengroeiregulatie/kiemremming<text:s/></text:p>
          </table:table-cell>
          <table:table-cell office:value-type="float" office:value="182.47499999999999" table:style-name="ce39">
            <text:p>182,5</text:p>
          </table:table-cell>
          <table:table-cell office:value-type="float" office:value="193.179" table:style-name="ce39">
            <text:p>193,2</text:p>
          </table:table-cell>
          <table:table-cell table:style-name="ce40"/>
          <table:table-cell office:value-type="string" table:style-name="ce41">
            <text:p>toe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table:style-name="ce42"/>
          <table:table-cell office:value-type="string" table:style-name="ce38">
            <text:p>Totaal andere gewasbeschermingsmiddelen<text:s/></text:p>
          </table:table-cell>
          <table:table-cell office:value-type="float" office:value="968.89" table:style-name="ce39">
            <text:p>968,9</text:p>
          </table:table-cell>
          <table:table-cell office:value-type="float" office:value="1137.9490000000001" table:style-name="ce39">
            <text:p>1137,9</text:p>
          </table:table-cell>
          <table:table-cell table:style-name="ce40"/>
          <table:table-cell office:value-type="string" table:style-name="ce41">
            <text:p>toe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hloormequat</text:p>
          </table:table-cell>
          <table:table-cell office:value-type="float" office:value="108.059" table:style-name="ce25">
            <text:p>108,1</text:p>
          </table:table-cell>
          <table:table-cell office:value-type="float" office:value="86.427999999999997" table:style-name="ce25">
            <text:p>86,4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fname komt vooral door kleiner areaal wintertarwe met gebruik<text:s/>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Daminozide</text:p>
          </table:table-cell>
          <table:table-cell office:value-type="float" office:value="28.408999999999999" table:style-name="ce25">
            <text:p>28,4</text:p>
          </table:table-cell>
          <table:table-cell office:value-type="float" office:value="15.679" table:style-name="ce25">
            <text:p>15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bloemen onder glas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Dazomet</text:p>
          </table:table-cell>
          <table:table-cell office:value-type="float" office:value="9.3580000000000005" table:style-name="ce25">
            <text:p>9,4</text:p>
          </table:table-cell>
          <table:table-cell office:value-type="float" office:value="0" table:style-name="ce25">
            <text:p>0,0</text:p>
          </table:table-cell>
          <table:table-cell table:style-name="ce22"/>
          <table:table-cell office:value-type="string" table:style-name="ce28">
            <text:p>afname</text:p>
          </table:table-cell>
          <table:table-cell table:number-columns-repeated="16378" table:style-name="ce21"/>
        </table:table-row>
        <table:table-row table:style-name="ro6">
          <table:table-cell table:style-name="ce21"/>
          <table:table-cell office:value-type="string" table:style-name="ce21">
            <text:p>Fosthiazaat</text:p>
          </table:table-cell>
          <table:table-cell office:value-type="float" office:value="0.65600000000000003" table:style-name="ce25">
            <text:p>0,7</text:p>
          </table:table-cell>
          <table:table-cell office:value-type="float" office:value="24.385000000000002" table:style-name="ce25">
            <text:p>24,4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flink toegenomen, vooral bij aardappelen en lelies (bol) a.g.v. verminderde inzet van het insecticide oxamyl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Maleinehydrazide</text:p>
          </table:table-cell>
          <table:table-cell office:value-type="float" office:value="33.69" table:style-name="ce25">
            <text:p>33,7</text:p>
          </table:table-cell>
          <table:table-cell office:value-type="float" office:value="75.722999999999999" table:style-name="ce25">
            <text:p>75,7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hoger gebruik bij <text:s/>consumptieaardappel; gebruik bij uien stabiel</text:p>
          </table:table-cell>
          <table:table-cell table:number-columns-repeated="16377" table:style-name="ce21"/>
        </table:table-row>
        <table:table-row table:style-name="ro8">
          <table:table-cell table:style-name="ce21"/>
          <table:table-cell office:value-type="string" table:style-name="ce21">
            <text:p>Minerale olie</text:p>
          </table:table-cell>
          <table:table-cell office:value-type="float" office:value="957.25599999999997" table:style-name="ce25">
            <text:p>957,3</text:p>
          </table:table-cell>
          <table:table-cell office:value-type="float" office:value="1104.9359999999999" table:style-name="ce25">
            <text:p>1104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bij pootaardappel en lelies(bollen) vergelijkbaar gebruik met 2012, bij appel en peer toename, bij consumptieaardappelen afname doordat minerale olie niet langer opgenomen is als toevoegingsstof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Trinexapac-ethyl</text:p>
          </table:table-cell>
          <table:table-cell office:value-type="float" office:value="7.99" table:style-name="ce25">
            <text:p>8,0</text:p>
          </table:table-cell>
          <table:table-cell office:value-type="float" office:value="7.4729999999999999" table:style-name="ce25">
            <text:p>7,5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wintertarwe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Overige stoffen</text:p>
          </table:table-cell>
          <table:table-cell office:value-type="float" office:value="12.443" table:style-name="ce25">
            <text:p>12,4</text:p>
          </table:table-cell>
          <table:table-cell office:value-type="float" office:value="20.997" table:style-name="ce25">
            <text:p>21,0</text:p>
          </table:table-cell>
          <table:table-cell table:style-name="ce22"/>
          <table:table-cell office:value-type="string" table:style-name="ce28">
            <text:p>toename</text:p>
          </table:table-cell>
          <table:table-cell table:number-columns-repeated="16378" table:style-name="ce21"/>
        </table:table-row>
        <table:table-row table:style-name="ro6">
          <table:table-cell table:number-columns-repeated="16384" table:style-name="ce21"/>
        </table:table-row>
        <table:table-row table:style-name="ro9">
          <table:table-cell office:value-type="string" table:style-name="ce4">
            <text:p>Bron: CBS</text:p>
          </table:table-cell>
          <table:table-cell table:number-columns-repeated="4" table:style-name="ce8"/>
          <table:table-cell table:number-columns-repeated="2" table:style-name="ce5"/>
          <table:table-cell table:number-columns-repeated="16377" table:style-name="ce10"/>
        </table:table-row>
        <table:table-row table:style-name="ro5">
          <table:table-cell office:value-type="string" table:style-name="ce6">
            <text:p>1) Middelen tegen slakken, plantengroeiregulatie / kiemremming, overige middelen.</text:p>
          </table:table-cell>
          <table:table-cell table:number-columns-repeated="4" table:style-name="ce6"/>
          <table:table-cell table:number-columns-repeated="2" table:style-name="ce7"/>
          <table:table-cell table:number-columns-repeated="16377" table:style-name="ce10"/>
        </table:table-row>
        <table:table-row table:style-name="ro4">
          <table:table-cell office:value-type="string" table:style-name="ce9">
            <text:p>Referentiecode: CBS/jan19</text:p>
          </table:table-cell>
          <table:table-cell table:number-columns-repeated="4" table:style-name="ce3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10">
            <text:p>Indicatorcode: i-nl-0560</text:p>
          </table:table-cell>
          <table:table-cell table:number-columns-repeated="4" table:style-name="ce3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6">
            <text:p>Indicatorversie: 03</text:p>
          </table:table-cell>
          <table:table-cell table:number-columns-repeated="4" table:style-name="ce11"/>
          <table:table-cell table:number-columns-repeated="2" table:style-name="ce6"/>
          <table:table-cell table:number-columns-repeated="16377" table:style-name="ce3"/>
        </table:table-row>
        <table:table-row table:number-rows-repeated="4" table:style-name="ro4">
          <table:table-cell table:number-columns-repeated="16384" table:style-name="ce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2-24T15:24:15Z</meta:creation-date>
    <dc:date>2018-12-27T13:58:03Z</dc:date>
    <meta:print-date>2018-12-20T11:00:11Z</meta:print-date>
    <meta:editing-duration>PT0S</meta:editing-duration>
  </office:meta>
</office:document-meta>
</file>