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toepassingsgroep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chemische gewasbeschermingsmiddelen in de landbouw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1)</text:p>
          </table:table-cell>
          <table:table-cell office:value-type="string">
            <text:p/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6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gen insecten en mijten</text:p>
          </table:table-cell>
          <table:table-cell office:value-type="string">
            <text:p/>
          </table:table-cell>
          <table:table-cell office:value="253.333" office:value-type="float"/>
          <table:table-cell office:value="169.494" office:value-type="float"/>
          <table:table-cell office:value="133.77" office:value-type="float"/>
          <table:table-cell office:value="114.872" office:value-type="float"/>
          <table:table-cell office:value="89.454" office:value-type="float"/>
        </table:table-row>
        <table:table-row>
          <table:table-cell office:value-type="string">
            <text:p>Tegen schimmels</text:p>
          </table:table-cell>
          <table:table-cell office:value-type="string">
            <text:p/>
          </table:table-cell>
          <table:table-cell office:value-type="string">
            <text:p>2 809</text:p>
          </table:table-cell>
          <table:table-cell office:value-type="string">
            <text:p>3 380</text:p>
          </table:table-cell>
          <table:table-cell office:value-type="string">
            <text:p>2 968</text:p>
          </table:table-cell>
          <table:table-cell office:value-type="string">
            <text:p>2 855</text:p>
          </table:table-cell>
          <table:table-cell office:value-type="string">
            <text:p>2 930</text:p>
          </table:table-cell>
        </table:table-row>
        <table:table-row>
          <table:table-cell office:value-type="string">
            <text:p>Tegen onkruiden</text:p>
          </table:table-cell>
          <table:table-cell office:value-type="string">
            <text:p/>
          </table:table-cell>
          <table:table-cell office:value-type="string">
            <text:p>1 461</text:p>
          </table:table-cell>
          <table:table-cell office:value-type="string">
            <text:p>1 427</text:p>
          </table:table-cell>
          <table:table-cell office:value-type="string">
            <text:p>1 220</text:p>
          </table:table-cell>
          <table:table-cell office:value-type="string">
            <text:p>1 397</text:p>
          </table:table-cell>
          <table:table-cell office:value-type="string">
            <text:p>1 456</text:p>
          </table:table-cell>
        </table:table-row>
        <table:table-row>
          <table:table-cell office:value-type="string">
            <text:p>Restgroep</text:p>
          </table:table-cell>
          <table:table-cell office:value-type="string">
            <text:p/>
          </table:table-cell>
          <table:table-cell office:value-type="string">
            <text:p>1 413</text:p>
          </table:table-cell>
          <table:table-cell office:value="1017" office:value-type="float"/>
          <table:table-cell office:value-type="string">
            <text:p>1 000</text:p>
          </table:table-cell>
          <table:table-cell office:value-type="string">
            <text:p>1 088</text:p>
          </table:table-cell>
          <table:table-cell office:value-type="string">
            <text:p>1 13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oor loofdoding</text:p>
          </table:table-cell>
          <table:table-cell office:value="325.588" office:value-type="float"/>
          <table:table-cell office:value="142.844" office:value-type="float"/>
          <table:table-cell office:value="116.961" office:value-type="float"/>
          <table:table-cell office:value="100.909" office:value-type="float"/>
          <table:table-cell office:value="74.685" office:value-type="float"/>
        </table:table-row>
        <table:table-row>
          <table:table-cell office:value-type="string">
            <text:p/>
          </table:table-cell>
          <table:table-cell office:value-type="string">
            <text:p>Voor grondontsmetting</text:p>
          </table:table-cell>
          <table:table-cell office:value="56.046" office:value-type="float"/>
          <table:table-cell office:value="48" office:value-type="float"/>
          <table:table-cell office:value="48.315" office:value-type="float"/>
          <table:table-cell office:value="67.654" office:value-type="float"/>
          <table:table-cell office:value="97.971" office:value-type="float"/>
        </table:table-row>
        <table:table-row>
          <table:table-cell office:value-type="string">
            <text:p/>
          </table:table-cell>
          <table:table-cell office:value-type="string">
            <text:p>Hulpstoffen</text:p>
          </table:table-cell>
          <table:table-cell office:value="847.306" office:value-type="float"/>
          <table:table-cell office:value="570.933" office:value-type="float"/>
          <table:table-cell office:value="608.00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Voor ontsmetting pootgoed</text:p>
          </table:table-cell>
          <table:table-cell office:value="100.398" office:value-type="float"/>
          <table:table-cell office:value="121.659" office:value-type="float"/>
          <table:table-cell office:value="96.412" office:value-type="float"/>
          <table:table-cell office:value="112.057" office:value-type="float"/>
          <table:table-cell office:value="108.355" office:value-type="float"/>
        </table:table-row>
        <table:table-row>
          <table:table-cell office:value-type="string">
            <text:p/>
          </table:table-cell>
          <table:table-cell office:value-type="string">
            <text:p>Overige toepassingen</text:p>
          </table:table-cell>
          <table:table-cell office:value="84.056" office:value-type="float"/>
          <table:table-cell office:value="133.269" office:value-type="float"/>
          <table:table-cell office:value="130.714" office:value-type="float"/>
          <table:table-cell office:value="173.966" office:value-type="float"/>
          <table:table-cell office:value="194.6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natte grondontsmettingsmiddelen (fumigantia), glasreinigings- en kasontsmettingsmiddel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5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0.277887</meta:creation-date>
    <dc:date>2023-04-11T18:13:00.283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