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woningen met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woningen_energielabel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deel woningen met energielabel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 energielabel</text:p>
          </table:table-cell>
          <table:table-cell office:value-type="string" table:style-name="ce8">
            <text:p>Zonder energielabel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office:value-type="string" table:style-name="ce9">
            <text:p>Peildatum 31 december</text:p>
          </table:table-cell>
          <table:table-cell office:value-type="string" table:style-name="ce10">
            <text:p>% van woningvoorraad</text:p>
          </table:table-cell>
          <table:table-cell table:number-columns-repeated="16382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16.5" table:style-name="ce12">
            <text:p>16.50</text:p>
          </table:table-cell>
          <table:table-cell office:value-type="float" office:value="83.5" table:style-name="ce12">
            <text:p>83.50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0" table:style-name="ce12">
            <text:p>20.00</text:p>
          </table:table-cell>
          <table:table-cell office:value-type="float" office:value="80" table:style-name="ce12">
            <text:p>80.00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2.7" table:style-name="ce12">
            <text:p>22.70</text:p>
          </table:table-cell>
          <table:table-cell office:value-type="float" office:value="77.3" table:style-name="ce12">
            <text:p>77.30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5.9" table:style-name="ce12">
            <text:p>25.90</text:p>
          </table:table-cell>
          <table:table-cell office:value-type="float" office:value="74.099999999999994" table:style-name="ce12">
            <text:p>74.10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1.259884027411701" table:style-name="ce12">
            <text:p>31.26</text:p>
          </table:table-cell>
          <table:table-cell office:value-type="float" office:value="68.740115972588299" table:style-name="ce12">
            <text:p>68.74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.508179557649498" table:style-name="ce12">
            <text:p>37.51</text:p>
          </table:table-cell>
          <table:table-cell office:value-type="float" office:value="62.491820442350502" table:style-name="ce12">
            <text:p>62.49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2.1155347384856" table:style-name="ce12">
            <text:p>42.12</text:p>
          </table:table-cell>
          <table:table-cell office:value-type="float" office:value="57.8844652615144" table:style-name="ce12">
            <text:p>57.88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.374111871851198" table:style-name="ce12">
            <text:p>44.37</text:p>
          </table:table-cell>
          <table:table-cell office:value-type="float" office:value="55.625888128148802" table:style-name="ce12">
            <text:p>55.63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6.896992962252099" table:style-name="ce12">
            <text:p>46.90</text:p>
          </table:table-cell>
          <table:table-cell office:value-type="float" office:value="53.103007037747901" table:style-name="ce12">
            <text:p>53.10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8.327420172326399" table:style-name="ce12">
            <text:p>48.33</text:p>
          </table:table-cell>
          <table:table-cell office:value-type="float" office:value="51.672579827673601" table:style-name="ce12">
            <text:p>51.67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6.594943970435601" table:style-name="ce12">
            <text:p>56.59</text:p>
          </table:table-cell>
          <table:table-cell office:value-type="float" office:value="43.405056029564399" table:style-name="ce12">
            <text:p>43.41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57.5027349577325" table:style-name="ce12">
            <text:p>57.50</text:p>
          </table:table-cell>
          <table:table-cell office:value-type="float" office:value="42.4972650422675" table:style-name="ce12">
            <text:p>42.50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9.170215384615403" table:style-name="ce12">
            <text:p>59.17</text:p>
          </table:table-cell>
          <table:table-cell office:value-type="float" office:value="40.829784615384597" table:style-name="ce12">
            <text:p>40.83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3-28T13:30:26Z</dc:date>
    <meta:editing-cycles>34</meta:editing-cycles>
    <meta:editing-duration>PT600S</meta:editing-duration>
  </office:meta>
</office:document-meta>
</file>