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deel woningen met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woningen_energielabe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Aandeel woningen met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Met energielabel</text:p>
          </table:table-cell>
          <table:table-cell office:value-type="string" table:style-name="ce7">
            <text:p>Zonder energielabel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% van woningvoorraad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129" table:style-name="ce8">
            <text:p>13%</text:p>
          </table:table-cell>
          <table:table-cell office:value-type="percentage" office:value="0.871" table:style-name="ce8">
            <text:p>87%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16500000000000001" table:style-name="ce8">
            <text:p>17%</text:p>
          </table:table-cell>
          <table:table-cell office:value-type="percentage" office:value="0.83499999999999996" table:style-name="ce8">
            <text:p>84%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8" table:style-name="ce8">
            <text:p>80%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2700000000000001" table:style-name="ce8">
            <text:p>23%</text:p>
          </table:table-cell>
          <table:table-cell office:value-type="percentage" office:value="0.77300000000000002" table:style-name="ce8">
            <text:p>77%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25900000000000001" table:style-name="ce8">
            <text:p>26%</text:p>
          </table:table-cell>
          <table:table-cell office:value-type="percentage" office:value="0.74099999999999999" table:style-name="ce8">
            <text:p>74%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1259884027411705" table:style-name="ce8">
            <text:p>31%</text:p>
          </table:table-cell>
          <table:table-cell office:value-type="percentage" office:value="0.68740115972588289" table:style-name="ce8">
            <text:p>69%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37508179557649524" table:style-name="ce8">
            <text:p>38%</text:p>
          </table:table-cell>
          <table:table-cell office:value-type="percentage" office:value="0.62491820442350476" table:style-name="ce8">
            <text:p>62%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0.42115534738485561" table:style-name="ce8">
            <text:p>42%</text:p>
          </table:table-cell>
          <table:table-cell office:value-type="percentage" office:value="0.57884465261514439" table:style-name="ce8">
            <text:p>58%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percentage" office:value="0.4437411187185118" table:style-name="ce8">
            <text:p>44%</text:p>
          </table:table-cell>
          <table:table-cell office:value-type="percentage" office:value="0.55625888128148815" table:style-name="ce8">
            <text:p>56%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percentage" office:value="0.46896992962252082" table:style-name="ce8">
            <text:p>47%</text:p>
          </table:table-cell>
          <table:table-cell office:value-type="percentage" office:value="0.53103007037747918" table:style-name="ce8">
            <text:p>53%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percentage" office:value="0.48327420172326407" table:style-name="ce8">
            <text:p>48%</text:p>
          </table:table-cell>
          <table:table-cell office:value-type="percentage" office:value="0.51672579827673593" table:style-name="ce8">
            <text:p>52%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RVO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8-05T06:37:55Z</meta:creation-date>
    <dc:date>2020-08-05T06:38:34Z</dc:date>
  </office:meta>
</office:document-meta>
</file>