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abelverdeling woningen,1 januari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V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56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56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abelverdeling_woningen_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abelverdeling woningen,1 januari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6">
            <text:p>G</text:p>
          </table:table-cell>
          <table:table-cell office:value-type="string" table:style-name="ce6">
            <text:p>F</text:p>
          </table:table-cell>
          <table:table-cell office:value-type="string" table:style-name="ce6">
            <text:p>E</text:p>
          </table:table-cell>
          <table:table-cell office:value-type="string" table:style-name="ce6">
            <text:p>D</text:p>
          </table:table-cell>
          <table:table-cell office:value-type="string" table:style-name="ce6">
            <text:p>C</text:p>
          </table:table-cell>
          <table:table-cell office:value-type="string" table:style-name="ce6">
            <text:p>B</text:p>
          </table:table-cell>
          <table:table-cell office:value-type="string" table:style-name="ce6">
            <text:p><text:s/>A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percentage" office:value="4.1389699740498359E-2" table:style-name="ce8">
            <text:p>4.1%</text:p>
          </table:table-cell>
          <table:table-cell office:value-type="percentage" office:value="5.057398156484369E-2" table:style-name="ce8">
            <text:p>5.1%</text:p>
          </table:table-cell>
          <table:table-cell office:value-type="percentage" office:value="8.5460671788883433E-2" table:style-name="ce8">
            <text:p>8.5%</text:p>
          </table:table-cell>
          <table:table-cell office:value-type="percentage" office:value="0.14937835486758286" table:style-name="ce8">
            <text:p>14.9%</text:p>
          </table:table-cell>
          <table:table-cell office:value-type="percentage" office:value="0.28128478745666891" table:style-name="ce8">
            <text:p>28.1%</text:p>
          </table:table-cell>
          <table:table-cell office:value-type="percentage" office:value="0.16698896816503653" table:style-name="ce8">
            <text:p>16.7%</text:p>
          </table:table-cell>
          <table:table-cell office:value-type="percentage" office:value="0.22492353641648624" table:style-name="ce7">
            <text:p>22.5%</text:p>
          </table:table-cell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RV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56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56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8-13T10:38:12Z</meta:creation-date>
    <dc:date>2020-08-13T10:39:11Z</dc:date>
  </office:meta>
</office:document-meta>
</file>