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abelverdeling woningen tm 2015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Labelverdeling woningen, 1 januari 201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</text:p>
          </table:table-cell>
          <table:table-cell office:value-type="string">
            <text:p>F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 A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0.03299417920106613" office:value-type="float"/>
          <table:table-cell office:value="0.06677504714027305" office:value-type="float"/>
          <table:table-cell office:value="0.12055978747193823" office:value-type="float"/>
          <table:table-cell office:value="0.22546464348696732" office:value-type="float"/>
          <table:table-cell office:value="0.3055872343617268" office:value-type="float"/>
          <table:table-cell office:value="0.16175018184545664" office:value-type="float"/>
          <table:table-cell office:value="0.08686892649257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VO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560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6_003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55.403570</meta:creation-date>
    <dc:date>2023-04-11T18:09:55.40657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