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nergielabels woningen naar jaar van opna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nergielabels_wonin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nergielabels woningen naar jaar van opnam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.806" table:style-name="ce6">
            <text:p>7.806</text:p>
          </table:table-cell>
          <table:table-cell office:value-type="float" office:value="25.957999999999998" table:style-name="ce6">
            <text:p>25.958</text:p>
          </table:table-cell>
          <table:table-cell office:value-type="float" office:value="51.975999999999999" table:style-name="ce6">
            <text:p>51.976</text:p>
          </table:table-cell>
          <table:table-cell office:value-type="float" office:value="39.020000000000003" table:style-name="ce6">
            <text:p>39.02</text:p>
          </table:table-cell>
          <table:table-cell office:value-type="float" office:value="23.824999999999999" table:style-name="ce6">
            <text:p>23.825</text:p>
          </table:table-cell>
          <table:table-cell office:value-type="float" office:value="12.352" table:style-name="ce6">
            <text:p>12.352</text:p>
          </table:table-cell>
          <table:table-cell office:value-type="float" office:value="5.1310000000000002" table:style-name="ce6">
            <text:p>5.131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885" table:style-name="ce6">
            <text:p>11.885</text:p>
          </table:table-cell>
          <table:table-cell office:value-type="float" office:value="43.570999999999998" table:style-name="ce6">
            <text:p>43.571</text:p>
          </table:table-cell>
          <table:table-cell office:value-type="float" office:value="75.063999999999993" table:style-name="ce6">
            <text:p>75.064</text:p>
          </table:table-cell>
          <table:table-cell office:value-type="float" office:value="53.442999999999998" table:style-name="ce6">
            <text:p>53.443</text:p>
          </table:table-cell>
          <table:table-cell office:value-type="float" office:value="26.797000000000001" table:style-name="ce6">
            <text:p>26.797</text:p>
          </table:table-cell>
          <table:table-cell office:value-type="float" office:value="13.557" table:style-name="ce6">
            <text:p>13.557</text:p>
          </table:table-cell>
          <table:table-cell office:value-type="float" office:value="4.8419999999999996" table:style-name="ce6">
            <text:p>4.842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9.257000000000001" table:style-name="ce6">
            <text:p>19.257</text:p>
          </table:table-cell>
          <table:table-cell office:value-type="float" office:value="54.515000000000001" table:style-name="ce6">
            <text:p>54.515</text:p>
          </table:table-cell>
          <table:table-cell office:value-type="float" office:value="73.040999999999997" table:style-name="ce6">
            <text:p>73.041</text:p>
          </table:table-cell>
          <table:table-cell office:value-type="float" office:value="43.844000000000001" table:style-name="ce6">
            <text:p>43.844</text:p>
          </table:table-cell>
          <table:table-cell office:value-type="float" office:value="19.190000000000001" table:style-name="ce6">
            <text:p>19.19</text:p>
          </table:table-cell>
          <table:table-cell office:value-type="float" office:value="9.5229999999999997" table:style-name="ce6">
            <text:p>9.523</text:p>
          </table:table-cell>
          <table:table-cell office:value-type="float" office:value="4.1669999999999998" table:style-name="ce6">
            <text:p>4.167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7.9" table:style-name="ce6">
            <text:p>27.9</text:p>
          </table:table-cell>
          <table:table-cell office:value-type="float" office:value="52" table:style-name="ce6">
            <text:p>52</text:p>
          </table:table-cell>
          <table:table-cell office:value-type="float" office:value="54.274000000000001" table:style-name="ce6">
            <text:p>54.274</text:p>
          </table:table-cell>
          <table:table-cell office:value-type="float" office:value="32.752000000000002" table:style-name="ce6">
            <text:p>32.752</text:p>
          </table:table-cell>
          <table:table-cell office:value-type="float" office:value="14.391999999999999" table:style-name="ce6">
            <text:p>14.392</text:p>
          </table:table-cell>
          <table:table-cell office:value-type="float" office:value="6.1870000000000003" table:style-name="ce6">
            <text:p>6.187</text:p>
          </table:table-cell>
          <table:table-cell office:value-type="float" office:value="2.5819999999999999" table:style-name="ce6">
            <text:p>2.582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6.422000000000001" table:style-name="ce6">
            <text:p>26.422</text:p>
          </table:table-cell>
          <table:table-cell office:value-type="float" office:value="52.110999999999997" table:style-name="ce6">
            <text:p>52.111</text:p>
          </table:table-cell>
          <table:table-cell office:value-type="float" office:value="55.558999999999997" table:style-name="ce6">
            <text:p>55.559</text:p>
          </table:table-cell>
          <table:table-cell office:value-type="float" office:value="36.667999999999999" table:style-name="ce6">
            <text:p>36.668</text:p>
          </table:table-cell>
          <table:table-cell office:value-type="float" office:value="18.478999999999999" table:style-name="ce6">
            <text:p>18.479</text:p>
          </table:table-cell>
          <table:table-cell office:value-type="float" office:value="8.6370000000000005" table:style-name="ce6">
            <text:p>8.637</text:p>
          </table:table-cell>
          <table:table-cell office:value-type="float" office:value="3.1150000000000002" table:style-name="ce6">
            <text:p>3.115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2.837" table:style-name="ce6">
            <text:p>112.837</text:p>
          </table:table-cell>
          <table:table-cell office:value-type="float" office:value="68.822000000000003" table:style-name="ce6">
            <text:p>68.822</text:p>
          </table:table-cell>
          <table:table-cell office:value-type="float" office:value="132.89400000000001" table:style-name="ce6">
            <text:p>132.894</text:p>
          </table:table-cell>
          <table:table-cell office:value-type="float" office:value="60.93" table:style-name="ce6">
            <text:p>60.93</text:p>
          </table:table-cell>
          <table:table-cell office:value-type="float" office:value="36.970999999999997" table:style-name="ce6">
            <text:p>36.971</text:p>
          </table:table-cell>
          <table:table-cell office:value-type="float" office:value="26.218" table:style-name="ce6">
            <text:p>26.218</text:p>
          </table:table-cell>
          <table:table-cell office:value-type="float" office:value="26.748000000000001" table:style-name="ce6">
            <text:p>26.748</text:p>
          </table:table-cell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23.59" table:style-name="ce6">
            <text:p>123.59</text:p>
          </table:table-cell>
          <table:table-cell office:value-type="float" office:value="57.877000000000002" table:style-name="ce6">
            <text:p>57.877</text:p>
          </table:table-cell>
          <table:table-cell office:value-type="float" office:value="135.172" table:style-name="ce6">
            <text:p>135.172</text:p>
          </table:table-cell>
          <table:table-cell office:value-type="float" office:value="65.498999999999995" table:style-name="ce6">
            <text:p>65.499</text:p>
          </table:table-cell>
          <table:table-cell office:value-type="float" office:value="38.113999999999997" table:style-name="ce6">
            <text:p>38.114</text:p>
          </table:table-cell>
          <table:table-cell office:value-type="float" office:value="25.641999999999999" table:style-name="ce6">
            <text:p>25.642</text:p>
          </table:table-cell>
          <table:table-cell office:value-type="float" office:value="27.166" table:style-name="ce6">
            <text:p>27.166</text:p>
          </table:table-cell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0.47300000000001" table:style-name="ce6">
            <text:p>130.473</text:p>
          </table:table-cell>
          <table:table-cell office:value-type="float" office:value="70.914000000000001" table:style-name="ce6">
            <text:p>70.914</text:p>
          </table:table-cell>
          <table:table-cell office:value-type="float" office:value="166.30099999999999" table:style-name="ce6">
            <text:p>166.301</text:p>
          </table:table-cell>
          <table:table-cell office:value-type="float" office:value="74.186000000000007" table:style-name="ce6">
            <text:p>74.186</text:p>
          </table:table-cell>
          <table:table-cell office:value-type="float" office:value="44.72" table:style-name="ce6">
            <text:p>44.72</text:p>
          </table:table-cell>
          <table:table-cell office:value-type="float" office:value="27.917000000000002" table:style-name="ce6">
            <text:p>27.917</text:p>
          </table:table-cell>
          <table:table-cell office:value-type="float" office:value="27.388999999999999" table:style-name="ce6">
            <text:p>27.389</text:p>
          </table:table-cell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4.71700000000001" table:style-name="ce6">
            <text:p>184.717</text:p>
          </table:table-cell>
          <table:table-cell office:value-type="float" office:value="101.256" table:style-name="ce6">
            <text:p>101.256</text:p>
          </table:table-cell>
          <table:table-cell office:value-type="float" office:value="163.86099999999999" table:style-name="ce6">
            <text:p>163.861</text:p>
          </table:table-cell>
          <table:table-cell office:value-type="float" office:value="82.429000000000002" table:style-name="ce6">
            <text:p>82.429</text:p>
          </table:table-cell>
          <table:table-cell office:value-type="float" office:value="51.899000000000001" table:style-name="ce6">
            <text:p>51.899</text:p>
          </table:table-cell>
          <table:table-cell office:value-type="float" office:value="31.297000000000001" table:style-name="ce6">
            <text:p>31.297</text:p>
          </table:table-cell>
          <table:table-cell office:value-type="float" office:value="27.943000000000001" table:style-name="ce6">
            <text:p>27.943</text:p>
          </table:table-cell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13.024" table:style-name="ce6">
            <text:p>213.024</text:p>
          </table:table-cell>
          <table:table-cell office:value-type="float" office:value="109.911" table:style-name="ce6">
            <text:p>109.911</text:p>
          </table:table-cell>
          <table:table-cell office:value-type="float" office:value="164.744" table:style-name="ce6">
            <text:p>164.744</text:p>
          </table:table-cell>
          <table:table-cell office:value-type="float" office:value="80.992999999999995" table:style-name="ce6">
            <text:p>80.993</text:p>
          </table:table-cell>
          <table:table-cell office:value-type="float" office:value="51.58" table:style-name="ce6">
            <text:p>51.58</text:p>
          </table:table-cell>
          <table:table-cell office:value-type="float" office:value="31.571000000000002" table:style-name="ce6">
            <text:p>31.571</text:p>
          </table:table-cell>
          <table:table-cell office:value-type="float" office:value="28.786999999999999" table:style-name="ce6">
            <text:p>28.787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2">
            <text:p>RV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3-30T12:59:15Z</meta:creation-date>
    <dc:date>2020-03-30T12:59:41Z</dc:date>
  </office:meta>
</office:document-meta>
</file>