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ergielabels woningen naar jaar van opna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nergielabels_wonin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ergielabels woningen naar jaar van opnam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6">
            <text:p>2009 en eerder</text:p>
          </table:table-cell>
          <table:table-cell office:value-type="float" office:value="11.127000000000001" table:style-name="ce6">
            <text:p>11.127</text:p>
          </table:table-cell>
          <table:table-cell office:value-type="float" office:value="48.454000000000001" table:style-name="ce6">
            <text:p>48.454</text:p>
          </table:table-cell>
          <table:table-cell office:value-type="float" office:value="128.857" table:style-name="ce6">
            <text:p>128.857</text:p>
          </table:table-cell>
          <table:table-cell office:value-type="float" office:value="96.728999999999999" table:style-name="ce6">
            <text:p>96.729</text:p>
          </table:table-cell>
          <table:table-cell office:value-type="float" office:value="46.951000000000001" table:style-name="ce6">
            <text:p>46.951</text:p>
          </table:table-cell>
          <table:table-cell office:value-type="float" office:value="28.407" table:style-name="ce6">
            <text:p>28.407</text:p>
          </table:table-cell>
          <table:table-cell office:value-type="float" office:value="11.339" table:style-name="ce6">
            <text:p>11.339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.7170000000000005" table:style-name="ce6">
            <text:p>9.717</text:p>
          </table:table-cell>
          <table:table-cell office:value-type="float" office:value="31.053999999999998" table:style-name="ce6">
            <text:p>31.054</text:p>
          </table:table-cell>
          <table:table-cell office:value-type="float" office:value="59.029000000000003" table:style-name="ce6">
            <text:p>59.029</text:p>
          </table:table-cell>
          <table:table-cell office:value-type="float" office:value="44.676000000000002" table:style-name="ce6">
            <text:p>44.676</text:p>
          </table:table-cell>
          <table:table-cell office:value-type="float" office:value="26.803999999999998" table:style-name="ce6">
            <text:p>26.804</text:p>
          </table:table-cell>
          <table:table-cell office:value-type="float" office:value="14.273" table:style-name="ce6">
            <text:p>14.273</text:p>
          </table:table-cell>
          <table:table-cell office:value-type="float" office:value="5.8689999999999998" table:style-name="ce6">
            <text:p>5.869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2.67" table:style-name="ce6">
            <text:p>12.67</text:p>
          </table:table-cell>
          <table:table-cell office:value-type="float" office:value="47.564" table:style-name="ce6">
            <text:p>47.564</text:p>
          </table:table-cell>
          <table:table-cell office:value-type="float" office:value="84.024000000000001" table:style-name="ce6">
            <text:p>84.024</text:p>
          </table:table-cell>
          <table:table-cell office:value-type="float" office:value="59.249000000000002" table:style-name="ce6">
            <text:p>59.249</text:p>
          </table:table-cell>
          <table:table-cell office:value-type="float" office:value="30.123999999999999" table:style-name="ce6">
            <text:p>30.124</text:p>
          </table:table-cell>
          <table:table-cell office:value-type="float" office:value="14.91" table:style-name="ce6">
            <text:p>14.91</text:p>
          </table:table-cell>
          <table:table-cell office:value-type="float" office:value="5.2720000000000002" table:style-name="ce6">
            <text:p>5.272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9.774000000000001" table:style-name="ce6">
            <text:p>19.774</text:p>
          </table:table-cell>
          <table:table-cell office:value-type="float" office:value="60.015000000000001" table:style-name="ce6">
            <text:p>60.015</text:p>
          </table:table-cell>
          <table:table-cell office:value-type="float" office:value="79.863" table:style-name="ce6">
            <text:p>79.863</text:p>
          </table:table-cell>
          <table:table-cell office:value-type="float" office:value="50.360999999999997" table:style-name="ce6">
            <text:p>50.361</text:p>
          </table:table-cell>
          <table:table-cell office:value-type="float" office:value="22.311" table:style-name="ce6">
            <text:p>22.311</text:p>
          </table:table-cell>
          <table:table-cell office:value-type="float" office:value="10.818" table:style-name="ce6">
            <text:p>10.818</text:p>
          </table:table-cell>
          <table:table-cell office:value-type="float" office:value="4.6929999999999996" table:style-name="ce6">
            <text:p>4.693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6.998000000000001" table:style-name="ce6">
            <text:p>26.998</text:p>
          </table:table-cell>
          <table:table-cell office:value-type="float" office:value="55.277999999999999" table:style-name="ce6">
            <text:p>55.278</text:p>
          </table:table-cell>
          <table:table-cell office:value-type="float" office:value="58.822000000000003" table:style-name="ce6">
            <text:p>58.822</text:p>
          </table:table-cell>
          <table:table-cell office:value-type="float" office:value="36.194000000000003" table:style-name="ce6">
            <text:p>36.194</text:p>
          </table:table-cell>
          <table:table-cell office:value-type="float" office:value="16.321000000000002" table:style-name="ce6">
            <text:p>16.321</text:p>
          </table:table-cell>
          <table:table-cell office:value-type="float" office:value="6.9930000000000003" table:style-name="ce6">
            <text:p>6.993</text:p>
          </table:table-cell>
          <table:table-cell office:value-type="float" office:value="3.0680000000000001" table:style-name="ce6">
            <text:p>3.068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4.780999999999999" table:style-name="ce6">
            <text:p>24.781</text:p>
          </table:table-cell>
          <table:table-cell office:value-type="float" office:value="56.908000000000001" table:style-name="ce6">
            <text:p>56.908</text:p>
          </table:table-cell>
          <table:table-cell office:value-type="float" office:value="61.317" table:style-name="ce6">
            <text:p>61.317</text:p>
          </table:table-cell>
          <table:table-cell office:value-type="float" office:value="41.97" table:style-name="ce6">
            <text:p>41.97</text:p>
          </table:table-cell>
          <table:table-cell office:value-type="float" office:value="21.855" table:style-name="ce6">
            <text:p>21.855</text:p>
          </table:table-cell>
          <table:table-cell office:value-type="float" office:value="10.385" table:style-name="ce6">
            <text:p>10.385</text:p>
          </table:table-cell>
          <table:table-cell office:value-type="float" office:value="3.7730000000000001" table:style-name="ce6">
            <text:p>3.773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2.10299999999999" table:style-name="ce6">
            <text:p>112.103</text:p>
          </table:table-cell>
          <table:table-cell office:value-type="float" office:value="68.736999999999995" table:style-name="ce6">
            <text:p>68.737</text:p>
          </table:table-cell>
          <table:table-cell office:value-type="float" office:value="139.292" table:style-name="ce6">
            <text:p>139.292</text:p>
          </table:table-cell>
          <table:table-cell office:value-type="float" office:value="64.043000000000006" table:style-name="ce6">
            <text:p>64.043</text:p>
          </table:table-cell>
          <table:table-cell office:value-type="float" office:value="38.744999999999997" table:style-name="ce6">
            <text:p>38.745</text:p>
          </table:table-cell>
          <table:table-cell office:value-type="float" office:value="27.582000000000001" table:style-name="ce6">
            <text:p>27.582</text:p>
          </table:table-cell>
          <table:table-cell office:value-type="float" office:value="27.783999999999999" table:style-name="ce6">
            <text:p>27.784</text:p>
          </table:table-cell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21.672" table:style-name="ce6">
            <text:p>121.672</text:p>
          </table:table-cell>
          <table:table-cell office:value-type="float" office:value="57.991999999999997" table:style-name="ce6">
            <text:p>57.992</text:p>
          </table:table-cell>
          <table:table-cell office:value-type="float" office:value="143.59899999999999" table:style-name="ce6">
            <text:p>143.599</text:p>
          </table:table-cell>
          <table:table-cell office:value-type="float" office:value="71.063999999999993" table:style-name="ce6">
            <text:p>71.064</text:p>
          </table:table-cell>
          <table:table-cell office:value-type="float" office:value="41.572000000000003" table:style-name="ce6">
            <text:p>41.572</text:p>
          </table:table-cell>
          <table:table-cell office:value-type="float" office:value="27.015000000000001" table:style-name="ce6">
            <text:p>27.015</text:p>
          </table:table-cell>
          <table:table-cell office:value-type="float" office:value="28.353999999999999" table:style-name="ce6">
            <text:p>28.354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5.982" table:style-name="ce6">
            <text:p>125.982</text:p>
          </table:table-cell>
          <table:table-cell office:value-type="float" office:value="70.534999999999997" table:style-name="ce6">
            <text:p>70.535</text:p>
          </table:table-cell>
          <table:table-cell office:value-type="float" office:value="181.869" table:style-name="ce6">
            <text:p>181.869</text:p>
          </table:table-cell>
          <table:table-cell office:value-type="float" office:value="84.938999999999993" table:style-name="ce6">
            <text:p>84.939</text:p>
          </table:table-cell>
          <table:table-cell office:value-type="float" office:value="51.176000000000002" table:style-name="ce6">
            <text:p>51.176</text:p>
          </table:table-cell>
          <table:table-cell office:value-type="float" office:value="31.331" table:style-name="ce6">
            <text:p>31.331</text:p>
          </table:table-cell>
          <table:table-cell office:value-type="float" office:value="29.681999999999999" table:style-name="ce6">
            <text:p>29.682</text:p>
          </table:table-cell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66.49700000000001" table:style-name="ce6">
            <text:p>166.497</text:p>
          </table:table-cell>
          <table:table-cell office:value-type="float" office:value="94.063999999999993" table:style-name="ce6">
            <text:p>94.064</text:p>
          </table:table-cell>
          <table:table-cell office:value-type="float" office:value="164.24299999999999" table:style-name="ce6">
            <text:p>164.243</text:p>
          </table:table-cell>
          <table:table-cell office:value-type="float" office:value="87.103999999999999" table:style-name="ce6">
            <text:p>87.104</text:p>
          </table:table-cell>
          <table:table-cell office:value-type="float" office:value="54.710999999999999" table:style-name="ce6">
            <text:p>54.711</text:p>
          </table:table-cell>
          <table:table-cell office:value-type="float" office:value="33.121000000000002" table:style-name="ce6">
            <text:p>33.121</text:p>
          </table:table-cell>
          <table:table-cell office:value-type="float" office:value="30.167000000000002" table:style-name="ce6">
            <text:p>30.167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RV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Eijk, van Jacqueline</dc:creator>
    <meta:creation-date>2019-03-18T07:55:13Z</meta:creation-date>
    <dc:date>2019-03-18T07:55:27Z</dc:date>
  </office:meta>
</office:document-meta>
</file>