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Energielabels woningen naar jaar van opnam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V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56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56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nergielabels_woningen_naar_ja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Energielabels woningen naar jaar van opnam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style-name="ce1"/>
          <table:table-cell office:value-type="string" table:style-name="ce8">
            <text:p>duizend woning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.613" table:style-name="ce6">
            <text:p>1,613</text:p>
          </table:table-cell>
          <table:table-cell office:value-type="float" office:value="6.8259999999999996" table:style-name="ce6">
            <text:p>6,826</text:p>
          </table:table-cell>
          <table:table-cell office:value-type="float" office:value="15.409000000000001" table:style-name="ce6">
            <text:p>15,409</text:p>
          </table:table-cell>
          <table:table-cell office:value-type="float" office:value="14.946" table:style-name="ce6">
            <text:p>14,946</text:p>
          </table:table-cell>
          <table:table-cell office:value-type="float" office:value="9.1720000000000006" table:style-name="ce6">
            <text:p>9,172</text:p>
          </table:table-cell>
          <table:table-cell office:value-type="float" office:value="5.43" table:style-name="ce6">
            <text:p>5,43</text:p>
          </table:table-cell>
          <table:table-cell office:value-type="float" office:value="2.7869999999999999" table:style-name="ce6">
            <text:p>2,787</text:p>
          </table:table-cell>
          <table:table-cell table:number-columns-repeated="1637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8.4469999999999992" table:style-name="ce6">
            <text:p>8,447</text:p>
          </table:table-cell>
          <table:table-cell office:value-type="float" office:value="35.713999999999999" table:style-name="ce6">
            <text:p>35,714</text:p>
          </table:table-cell>
          <table:table-cell office:value-type="float" office:value="104.961" table:style-name="ce6">
            <text:p>104,961</text:p>
          </table:table-cell>
          <table:table-cell office:value-type="float" office:value="89.721999999999994" table:style-name="ce6">
            <text:p>89,722</text:p>
          </table:table-cell>
          <table:table-cell office:value-type="float" office:value="48.052" table:style-name="ce6">
            <text:p>48,052</text:p>
          </table:table-cell>
          <table:table-cell office:value-type="float" office:value="27.204999999999998" table:style-name="ce6">
            <text:p>27,205</text:p>
          </table:table-cell>
          <table:table-cell office:value-type="float" office:value="11.94" table:style-name="ce6">
            <text:p>11,94</text:p>
          </table:table-cell>
          <table:table-cell table:number-columns-repeated="16376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4.887" table:style-name="ce6">
            <text:p>14,887</text:p>
          </table:table-cell>
          <table:table-cell office:value-type="float" office:value="62.392000000000003" table:style-name="ce6">
            <text:p>62,392</text:p>
          </table:table-cell>
          <table:table-cell office:value-type="float" office:value="174.554" table:style-name="ce6">
            <text:p>174,554</text:p>
          </table:table-cell>
          <table:table-cell office:value-type="float" office:value="141.87299999999999" table:style-name="ce6">
            <text:p>141,873</text:p>
          </table:table-cell>
          <table:table-cell office:value-type="float" office:value="68.641000000000005" table:style-name="ce6">
            <text:p>68,641</text:p>
          </table:table-cell>
          <table:table-cell office:value-type="float" office:value="39.96" table:style-name="ce6">
            <text:p>39,96</text:p>
          </table:table-cell>
          <table:table-cell office:value-type="float" office:value="15.739000000000001" table:style-name="ce6">
            <text:p>15,739</text:p>
          </table:table-cell>
          <table:table-cell table:number-columns-repeated="16376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0.688000000000001" table:style-name="ce6">
            <text:p>10,688</text:p>
          </table:table-cell>
          <table:table-cell office:value-type="float" office:value="34.526000000000003" table:style-name="ce6">
            <text:p>34,526</text:p>
          </table:table-cell>
          <table:table-cell office:value-type="float" office:value="67.644999999999996" table:style-name="ce6">
            <text:p>67,645</text:p>
          </table:table-cell>
          <table:table-cell office:value-type="float" office:value="55.058999999999997" table:style-name="ce6">
            <text:p>55,059</text:p>
          </table:table-cell>
          <table:table-cell office:value-type="float" office:value="33.033000000000001" table:style-name="ce6">
            <text:p>33,033</text:p>
          </table:table-cell>
          <table:table-cell office:value-type="float" office:value="17.846" table:style-name="ce6">
            <text:p>17,846</text:p>
          </table:table-cell>
          <table:table-cell office:value-type="float" office:value="7.085" table:style-name="ce6">
            <text:p>7,085</text:p>
          </table:table-cell>
          <table:table-cell table:number-columns-repeated="1637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4.286" table:style-name="ce6">
            <text:p>14,286</text:p>
          </table:table-cell>
          <table:table-cell office:value-type="float" office:value="53.487000000000002" table:style-name="ce6">
            <text:p>53,487</text:p>
          </table:table-cell>
          <table:table-cell office:value-type="float" office:value="99.731999999999999" table:style-name="ce6">
            <text:p>99,732</text:p>
          </table:table-cell>
          <table:table-cell office:value-type="float" office:value="71.396000000000001" table:style-name="ce6">
            <text:p>71,396</text:p>
          </table:table-cell>
          <table:table-cell office:value-type="float" office:value="37.963000000000001" table:style-name="ce6">
            <text:p>37,963</text:p>
          </table:table-cell>
          <table:table-cell office:value-type="float" office:value="19.033000000000001" table:style-name="ce6">
            <text:p>19,033</text:p>
          </table:table-cell>
          <table:table-cell office:value-type="float" office:value="6.69" table:style-name="ce6">
            <text:p>6,69</text:p>
          </table:table-cell>
          <table:table-cell table:number-columns-repeated="16376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3.791" table:style-name="ce6">
            <text:p>23,791</text:p>
          </table:table-cell>
          <table:table-cell office:value-type="float" office:value="66.694999999999993" table:style-name="ce6">
            <text:p>66,695</text:p>
          </table:table-cell>
          <table:table-cell office:value-type="float" office:value="94.025999999999996" table:style-name="ce6">
            <text:p>94,026</text:p>
          </table:table-cell>
          <table:table-cell office:value-type="float" office:value="61.841999999999999" table:style-name="ce6">
            <text:p>61,842</text:p>
          </table:table-cell>
          <table:table-cell office:value-type="float" office:value="27.591999999999999" table:style-name="ce6">
            <text:p>27,592</text:p>
          </table:table-cell>
          <table:table-cell office:value-type="float" office:value="13.385999999999999" table:style-name="ce6">
            <text:p>13,386</text:p>
          </table:table-cell>
          <table:table-cell office:value-type="float" office:value="5.609" table:style-name="ce6">
            <text:p>5,609</text:p>
          </table:table-cell>
          <table:table-cell table:number-columns-repeated="1637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1.234000000000002" table:style-name="ce6">
            <text:p>31,234</text:p>
          </table:table-cell>
          <table:table-cell office:value-type="float" office:value="60.639000000000003" table:style-name="ce6">
            <text:p>60,639</text:p>
          </table:table-cell>
          <table:table-cell office:value-type="float" office:value="69.495999999999995" table:style-name="ce6">
            <text:p>69,496</text:p>
          </table:table-cell>
          <table:table-cell office:value-type="float" office:value="44.091000000000001" table:style-name="ce6">
            <text:p>44,091</text:p>
          </table:table-cell>
          <table:table-cell office:value-type="float" office:value="20.100000000000001" table:style-name="ce6">
            <text:p>20,1</text:p>
          </table:table-cell>
          <table:table-cell office:value-type="float" office:value="8.64" table:style-name="ce6">
            <text:p>8,64</text:p>
          </table:table-cell>
          <table:table-cell office:value-type="float" office:value="3.6179999999999999" table:style-name="ce6">
            <text:p>3,618</text:p>
          </table:table-cell>
          <table:table-cell table:number-columns-repeated="16376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0.4" table:style-name="ce6">
            <text:p>30,4</text:p>
          </table:table-cell>
          <table:table-cell office:value-type="float" office:value="62.954000000000001" table:style-name="ce6">
            <text:p>62,954</text:p>
          </table:table-cell>
          <table:table-cell office:value-type="float" office:value="72.981999999999999" table:style-name="ce6">
            <text:p>72,982</text:p>
          </table:table-cell>
          <table:table-cell office:value-type="float" office:value="54.606999999999999" table:style-name="ce6">
            <text:p>54,607</text:p>
          </table:table-cell>
          <table:table-cell office:value-type="float" office:value="32.11" table:style-name="ce6">
            <text:p>32,11</text:p>
          </table:table-cell>
          <table:table-cell office:value-type="float" office:value="14.887" table:style-name="ce6">
            <text:p>14,887</text:p>
          </table:table-cell>
          <table:table-cell office:value-type="float" office:value="5.5730000000000004" table:style-name="ce6">
            <text:p>5,573</text:p>
          </table:table-cell>
          <table:table-cell table:number-columns-repeated="1637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14.553" table:style-name="ce6">
            <text:p>114,553</text:p>
          </table:table-cell>
          <table:table-cell office:value-type="float" office:value="70.326999999999998" table:style-name="ce6">
            <text:p>70,327</text:p>
          </table:table-cell>
          <table:table-cell office:value-type="float" office:value="145.33500000000001" table:style-name="ce6">
            <text:p>145,335</text:p>
          </table:table-cell>
          <table:table-cell office:value-type="float" office:value="69.3" table:style-name="ce6">
            <text:p>69,3</text:p>
          </table:table-cell>
          <table:table-cell office:value-type="float" office:value="42.445999999999998" table:style-name="ce6">
            <text:p>42,446</text:p>
          </table:table-cell>
          <table:table-cell office:value-type="float" office:value="29.428000000000001" table:style-name="ce6">
            <text:p>29,428</text:p>
          </table:table-cell>
          <table:table-cell office:value-type="float" office:value="29.122" table:style-name="ce6">
            <text:p>29,122</text:p>
          </table:table-cell>
          <table:table-cell table:number-columns-repeated="16376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18.702" table:style-name="ce6">
            <text:p>118,702</text:p>
          </table:table-cell>
          <table:table-cell office:value-type="float" office:value="56.085999999999999" table:style-name="ce6">
            <text:p>56,086</text:p>
          </table:table-cell>
          <table:table-cell office:value-type="float" office:value="142.25800000000001" table:style-name="ce6">
            <text:p>142,258</text:p>
          </table:table-cell>
          <table:table-cell office:value-type="float" office:value="77.790000000000006" table:style-name="ce6">
            <text:p>77,79</text:p>
          </table:table-cell>
          <table:table-cell office:value-type="float" office:value="48.241999999999997" table:style-name="ce6">
            <text:p>48,242</text:p>
          </table:table-cell>
          <table:table-cell office:value-type="float" office:value="30.359000000000002" table:style-name="ce6">
            <text:p>30,359</text:p>
          </table:table-cell>
          <table:table-cell office:value-type="float" office:value="29.617000000000001" table:style-name="ce6">
            <text:p>29,617</text:p>
          </table:table-cell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RV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www.clo.nl/nl0556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56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04-25T07:49:44Z</meta:creation-date>
    <dc:date>2017-04-25T07:49:57Z</dc:date>
  </office:meta>
</office:document-meta>
</file>