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nergielabels woningen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labels woningen naar jaar van opnam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 woning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7" office:value-type="float"/>
          <table:table-cell office:value="1.625" office:value-type="float"/>
          <table:table-cell office:value="7.062" office:value-type="float"/>
          <table:table-cell office:value="16.463" office:value-type="float"/>
          <table:table-cell office:value="16.282" office:value-type="float"/>
          <table:table-cell office:value="9.909" office:value-type="float"/>
          <table:table-cell office:value="6.291" office:value-type="float"/>
          <table:table-cell office:value="3.087" office:value-type="float"/>
        </table:table-row>
        <table:table-row>
          <table:table-cell office:value="2008" office:value-type="float"/>
          <table:table-cell office:value="8.796" office:value-type="float"/>
          <table:table-cell office:value="37.409" office:value-type="float"/>
          <table:table-cell office:value="110.482" office:value-type="float"/>
          <table:table-cell office:value="97.543" office:value-type="float"/>
          <table:table-cell office:value="52.843" office:value-type="float"/>
          <table:table-cell office:value="29.912" office:value-type="float"/>
          <table:table-cell office:value="13.227" office:value-type="float"/>
        </table:table-row>
        <table:table-row>
          <table:table-cell office:value="2009" office:value-type="float"/>
          <table:table-cell office:value="15.018" office:value-type="float"/>
          <table:table-cell office:value="64.778" office:value-type="float"/>
          <table:table-cell office:value="183.765" office:value-type="float"/>
          <table:table-cell office:value="151.864" office:value-type="float"/>
          <table:table-cell office:value="73.545" office:value-type="float"/>
          <table:table-cell office:value="43.63" office:value-type="float"/>
          <table:table-cell office:value="17.449" office:value-type="float"/>
        </table:table-row>
        <table:table-row>
          <table:table-cell office:value="2010" office:value-type="float"/>
          <table:table-cell office:value="10.876" office:value-type="float"/>
          <table:table-cell office:value="35.382" office:value-type="float"/>
          <table:table-cell office:value="70.614" office:value-type="float"/>
          <table:table-cell office:value="59.418" office:value-type="float"/>
          <table:table-cell office:value="35.699" office:value-type="float"/>
          <table:table-cell office:value="19.063" office:value-type="float"/>
          <table:table-cell office:value="7.668" office:value-type="float"/>
        </table:table-row>
        <table:table-row>
          <table:table-cell office:value="2011" office:value-type="float"/>
          <table:table-cell office:value="14.474" office:value-type="float"/>
          <table:table-cell office:value="55.133" office:value-type="float"/>
          <table:table-cell office:value="105.392" office:value-type="float"/>
          <table:table-cell office:value="77.125" office:value-type="float"/>
          <table:table-cell office:value="40.446" office:value-type="float"/>
          <table:table-cell office:value="20.969" office:value-type="float"/>
          <table:table-cell office:value="7.423" office:value-type="float"/>
        </table:table-row>
        <table:table-row>
          <table:table-cell office:value="2012" office:value-type="float"/>
          <table:table-cell office:value="24.142" office:value-type="float"/>
          <table:table-cell office:value="68.579" office:value-type="float"/>
          <table:table-cell office:value="98.158" office:value-type="float"/>
          <table:table-cell office:value="66.145" office:value-type="float"/>
          <table:table-cell office:value="30.271" office:value-type="float"/>
          <table:table-cell office:value="14.664" office:value-type="float"/>
          <table:table-cell office:value="6.17" office:value-type="float"/>
        </table:table-row>
        <table:table-row>
          <table:table-cell office:value="2013" office:value-type="float"/>
          <table:table-cell office:value="31.774" office:value-type="float"/>
          <table:table-cell office:value="61.756" office:value-type="float"/>
          <table:table-cell office:value="72.895" office:value-type="float"/>
          <table:table-cell office:value="46.645" office:value-type="float"/>
          <table:table-cell office:value="21.296" office:value-type="float"/>
          <table:table-cell office:value="9.304" office:value-type="float"/>
          <table:table-cell office:value="3.856" office:value-type="float"/>
        </table:table-row>
        <table:table-row>
          <table:table-cell office:value="2014" office:value-type="float"/>
          <table:table-cell office:value="30.919" office:value-type="float"/>
          <table:table-cell office:value="64.851" office:value-type="float"/>
          <table:table-cell office:value="76.205" office:value-type="float"/>
          <table:table-cell office:value="60.937" office:value-type="float"/>
          <table:table-cell office:value="38.574" office:value-type="float"/>
          <table:table-cell office:value="17.956" office:value-type="float"/>
          <table:table-cell office:value="6.747" office:value-type="float"/>
        </table:table-row>
        <table:table-row>
          <table:table-cell office:value="2015" office:value-type="float"/>
          <table:table-cell office:value="111.381" office:value-type="float"/>
          <table:table-cell office:value="68.698" office:value-type="float"/>
          <table:table-cell office:value="141.975" office:value-type="float"/>
          <table:table-cell office:value="70.323" office:value-type="float"/>
          <table:table-cell office:value="42.995" office:value-type="float"/>
          <table:table-cell office:value="29.618" office:value-type="float"/>
          <table:table-cell office:value="28.94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VO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55605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56_002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2:01.068585</meta:creation-date>
    <dc:date>2023-04-11T18:02:01.0725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