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s woningen naar j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labels woningen naar jaar van opnam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oningen (x duizend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.609" office:value-type="float"/>
          <table:table-cell office:value="13.482" office:value-type="float"/>
          <table:table-cell office:value="37.449" office:value-type="float"/>
          <table:table-cell office:value="44.296" office:value-type="float"/>
          <table:table-cell office:value="32.728" office:value-type="float"/>
          <table:table-cell office:value="24.925" office:value-type="float"/>
          <table:table-cell office:value="10.444" office:value-type="float"/>
        </table:table-row>
        <table:table-row>
          <table:table-cell office:value="2008" office:value-type="float"/>
          <table:table-cell office:value="10.221" office:value-type="float"/>
          <table:table-cell office:value="48.289" office:value-type="float"/>
          <table:table-cell office:value="153.313" office:value-type="float"/>
          <table:table-cell office:value="151.621" office:value-type="float"/>
          <table:table-cell office:value="89.537" office:value-type="float"/>
          <table:table-cell office:value="53.592" office:value-type="float"/>
          <table:table-cell office:value="23.067" office:value-type="float"/>
        </table:table-row>
        <table:table-row>
          <table:table-cell office:value="2009" office:value-type="float"/>
          <table:table-cell office:value="17.006" office:value-type="float"/>
          <table:table-cell office:value="79.069" office:value-type="float"/>
          <table:table-cell office:value="241.32" office:value-type="float"/>
          <table:table-cell office:value="225.295" office:value-type="float"/>
          <table:table-cell office:value="127.897" office:value-type="float"/>
          <table:table-cell office:value="75.58" office:value-type="float"/>
          <table:table-cell office:value="31.121" office:value-type="float"/>
        </table:table-row>
        <table:table-row>
          <table:table-cell office:value="2010" office:value-type="float"/>
          <table:table-cell office:value="12.037" office:value-type="float"/>
          <table:table-cell office:value="38.737" office:value-type="float"/>
          <table:table-cell office:value="84.249" office:value-type="float"/>
          <table:table-cell office:value="79.616" office:value-type="float"/>
          <table:table-cell office:value="49.989" office:value-type="float"/>
          <table:table-cell office:value="27.269" office:value-type="float"/>
          <table:table-cell office:value="10.708" office:value-type="float"/>
        </table:table-row>
        <table:table-row>
          <table:table-cell office:value="2011" office:value-type="float"/>
          <table:table-cell office:value="15.53" office:value-type="float"/>
          <table:table-cell office:value="60.503" office:value-type="float"/>
          <table:table-cell office:value="119.843" office:value-type="float"/>
          <table:table-cell office:value="97.318" office:value-type="float"/>
          <table:table-cell office:value="54.247" office:value-type="float"/>
          <table:table-cell office:value="29.063" office:value-type="float"/>
          <table:table-cell office:value="10.1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gentschapN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1/0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6_002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711889</meta:creation-date>
    <dc:date>2023-04-11T18:04:12.714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