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nergielabels woningen naar ja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labels woningen naar jaar van opnam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woningen (x duizend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7" office:value-type="float"/>
          <table:table-cell office:value="3.609" office:value-type="float"/>
          <table:table-cell office:value="13.482" office:value-type="float"/>
          <table:table-cell office:value="37.449" office:value-type="float"/>
          <table:table-cell office:value="44.296" office:value-type="float"/>
          <table:table-cell office:value="32.728" office:value-type="float"/>
          <table:table-cell office:value="24.925" office:value-type="float"/>
          <table:table-cell office:value="10.444" office:value-type="float"/>
        </table:table-row>
        <table:table-row>
          <table:table-cell office:value="2008" office:value-type="float"/>
          <table:table-cell office:value="10.221" office:value-type="float"/>
          <table:table-cell office:value="48.289" office:value-type="float"/>
          <table:table-cell office:value="153.313" office:value-type="float"/>
          <table:table-cell office:value="151.621" office:value-type="float"/>
          <table:table-cell office:value="89.537" office:value-type="float"/>
          <table:table-cell office:value="53.592" office:value-type="float"/>
          <table:table-cell office:value="23.067" office:value-type="float"/>
        </table:table-row>
        <table:table-row>
          <table:table-cell office:value="2009" office:value-type="float"/>
          <table:table-cell office:value="17.006" office:value-type="float"/>
          <table:table-cell office:value="79.069" office:value-type="float"/>
          <table:table-cell office:value="241.32" office:value-type="float"/>
          <table:table-cell office:value="225.295" office:value-type="float"/>
          <table:table-cell office:value="127.897" office:value-type="float"/>
          <table:table-cell office:value="75.58" office:value-type="float"/>
          <table:table-cell office:value="31.121" office:value-type="float"/>
        </table:table-row>
        <table:table-row>
          <table:table-cell office:value="2010" office:value-type="float"/>
          <table:table-cell office:value="12.037" office:value-type="float"/>
          <table:table-cell office:value="38.737" office:value-type="float"/>
          <table:table-cell office:value="84.249" office:value-type="float"/>
          <table:table-cell office:value="79.616" office:value-type="float"/>
          <table:table-cell office:value="49.989" office:value-type="float"/>
          <table:table-cell office:value="27.269" office:value-type="float"/>
          <table:table-cell office:value="10.708" office:value-type="float"/>
        </table:table-row>
        <table:table-row>
          <table:table-cell office:value-type="string">
            <text:p>2011 t/m juni</text:p>
          </table:table-cell>
          <table:table-cell office:value="5.496" office:value-type="float"/>
          <table:table-cell office:value="24.414" office:value-type="float"/>
          <table:table-cell office:value="47.343" office:value-type="float"/>
          <table:table-cell office:value="38.874" office:value-type="float"/>
          <table:table-cell office:value="22.648" office:value-type="float"/>
          <table:table-cell office:value="12.262" office:value-type="float"/>
          <table:table-cell office:value="3.8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gentschapNL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ug11/055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6_002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3.303945</meta:creation-date>
    <dc:date>2023-04-11T18:13:33.30694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