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ergielabel woningen naar woningtype, 1 januari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55608">www.clo.nl/nl055608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">
            <text:p>0556_001g-clo-08-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nergielabel_wonin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ergielabel woningen naar woningtype, 1 januari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rijstaande woning</text:p>
          </table:table-cell>
          <table:table-cell office:value-type="float" office:value="55.048000000000002" table:style-name="ce6">
            <text:p>55.048</text:p>
          </table:table-cell>
          <table:table-cell office:value-type="float" office:value="41.241999999999997" table:style-name="ce6">
            <text:p>41.242</text:p>
          </table:table-cell>
          <table:table-cell office:value-type="float" office:value="50.414999999999999" table:style-name="ce6">
            <text:p>50.415</text:p>
          </table:table-cell>
          <table:table-cell office:value-type="float" office:value="34.58" table:style-name="ce6">
            <text:p>34.58</text:p>
          </table:table-cell>
          <table:table-cell office:value-type="float" office:value="17.452000000000002" table:style-name="ce6">
            <text:p>17.452</text:p>
          </table:table-cell>
          <table:table-cell office:value-type="float" office:value="28.172999999999998" table:style-name="ce6">
            <text:p>28.173</text:p>
          </table:table-cell>
          <table:table-cell office:value-type="float" office:value="38.590000000000003" table:style-name="ce6">
            <text:p>38.5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wee onder één kap</text:p>
          </table:table-cell>
          <table:table-cell office:value-type="float" office:value="65.188999999999993" table:style-name="ce6">
            <text:p>65.189</text:p>
          </table:table-cell>
          <table:table-cell office:value-type="float" office:value="45.506" table:style-name="ce6">
            <text:p>45.506</text:p>
          </table:table-cell>
          <table:table-cell office:value-type="float" office:value="69.888000000000005" table:style-name="ce6">
            <text:p>69.888</text:p>
          </table:table-cell>
          <table:table-cell office:value-type="float" office:value="34.192" table:style-name="ce6">
            <text:p>34.192</text:p>
          </table:table-cell>
          <table:table-cell office:value-type="float" office:value="24.268000000000001" table:style-name="ce6">
            <text:p>24.268</text:p>
          </table:table-cell>
          <table:table-cell office:value-type="float" office:value="18.523" table:style-name="ce6">
            <text:p>18.523</text:p>
          </table:table-cell>
          <table:table-cell office:value-type="float" office:value="22.338000000000001" table:style-name="ce6">
            <text:p>22.33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ek- woning</text:p>
          </table:table-cell>
          <table:table-cell office:value-type="float" office:value="92.966999999999999" table:style-name="ce6">
            <text:p>92.967</text:p>
          </table:table-cell>
          <table:table-cell office:value-type="float" office:value="67.405000000000001" table:style-name="ce6">
            <text:p>67.405</text:p>
          </table:table-cell>
          <table:table-cell office:value-type="float" office:value="153.35900000000001" table:style-name="ce6">
            <text:p>153.359</text:p>
          </table:table-cell>
          <table:table-cell office:value-type="float" office:value="73.757999999999996" table:style-name="ce6">
            <text:p>73.758</text:p>
          </table:table-cell>
          <table:table-cell office:value-type="float" office:value="38.899000000000001" table:style-name="ce6">
            <text:p>38.899</text:p>
          </table:table-cell>
          <table:table-cell office:value-type="float" office:value="23.998999999999999" table:style-name="ce6">
            <text:p>23.999</text:p>
          </table:table-cell>
          <table:table-cell office:value-type="float" office:value="21.04" table:style-name="ce6">
            <text:p>21.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ussen- woning</text:p>
          </table:table-cell>
          <table:table-cell office:value-type="float" office:value="234.32" table:style-name="ce6">
            <text:p>234.32</text:p>
          </table:table-cell>
          <table:table-cell office:value-type="float" office:value="156.97900000000001" table:style-name="ce6">
            <text:p>156.979</text:p>
          </table:table-cell>
          <table:table-cell office:value-type="float" office:value="326.86099999999999" table:style-name="ce6">
            <text:p>326.861</text:p>
          </table:table-cell>
          <table:table-cell office:value-type="float" office:value="134.71700000000001" table:style-name="ce6">
            <text:p>134.717</text:p>
          </table:table-cell>
          <table:table-cell office:value-type="float" office:value="77.210999999999999" table:style-name="ce6">
            <text:p>77.211</text:p>
          </table:table-cell>
          <table:table-cell office:value-type="float" office:value="41.206000000000003" table:style-name="ce6">
            <text:p>41.206</text:p>
          </table:table-cell>
          <table:table-cell office:value-type="float" office:value="18.428999999999998" table:style-name="ce6">
            <text:p>18.42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lat/ apparte- ment</text:p>
          </table:table-cell>
          <table:table-cell office:value-type="float" office:value="401.625" table:style-name="ce6">
            <text:p>401.625</text:p>
          </table:table-cell>
          <table:table-cell office:value-type="float" office:value="312.83699999999999" table:style-name="ce6">
            <text:p>312.837</text:p>
          </table:table-cell>
          <table:table-cell office:value-type="float" office:value="449.13600000000002" table:style-name="ce6">
            <text:p>449.136</text:p>
          </table:table-cell>
          <table:table-cell office:value-type="float" office:value="269.13200000000001" table:style-name="ce6">
            <text:p>269.132</text:p>
          </table:table-cell>
          <table:table-cell office:value-type="float" office:value="152.184" table:style-name="ce6">
            <text:p>152.184</text:p>
          </table:table-cell>
          <table:table-cell office:value-type="float" office:value="72.319999999999993" table:style-name="ce6">
            <text:p>72.32</text:p>
          </table:table-cell>
          <table:table-cell office:value-type="float" office:value="51.51" table:style-name="ce6">
            <text:p>51.5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verig</text:p>
          </table:table-cell>
          <table:table-cell office:value-type="float" office:value="8.7620000000000005" table:style-name="ce6">
            <text:p>8.762</text:p>
          </table:table-cell>
          <table:table-cell office:value-type="float" office:value="12.965999999999999" table:style-name="ce6">
            <text:p>12.966</text:p>
          </table:table-cell>
          <table:table-cell office:value-type="float" office:value="23.227" table:style-name="ce6">
            <text:p>23.227</text:p>
          </table:table-cell>
          <table:table-cell office:value-type="float" office:value="23.385000000000002" table:style-name="ce6">
            <text:p>23.385</text:p>
          </table:table-cell>
          <table:table-cell office:value-type="float" office:value="15.952999999999999" table:style-name="ce6">
            <text:p>15.953</text:p>
          </table:table-cell>
          <table:table-cell office:value-type="float" office:value="8.68" table:style-name="ce6">
            <text:p>8.68</text:p>
          </table:table-cell>
          <table:table-cell office:value-type="float" office:value="5.9630000000000001" table:style-name="ce6">
            <text:p>5.963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RV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55608">www.clo.nl/nl0556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">
            <text:p>0556_001g-clo-08-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8-13T10:33:37Z</meta:creation-date>
    <dc:date>2020-08-13T10:33:53Z</dc:date>
  </office:meta>
</office:document-meta>
</file>